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7.2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/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</style:style>
    <style:style style:name="ce7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0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0">
      <style:table-cell-properties fo:background-color="#ffff0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cc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00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="0.06pt solid #000000"/>
    </style:style>
    <style:style style:name="ce17" style:family="table-cell" style:parent-style-name="Default">
      <style:table-cell-properties fo:background-color="transparent" fo:border="0.06pt solid #000000"/>
    </style:style>
    <style:style style:name="ce18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2" table:default-cell-style-name="ce12"/>
        <table:table-column table:style-name="co2" table:number-columns-repeated="972" table:default-cell-style-name="ce4"/>
        <table:table-column table:style-name="co2" table:number-columns-repeated="46" table:default-cell-style-name="Default"/>
        <table:table-row table:style-name="ro1">
          <table:table-cell table:style-name="ce1"/>
          <table:table-cell table:style-name="ce5"/>
          <table:table-cell table:style-name="ce1"/>
          <table:table-cell table:style-name="ce1" office:value-type="string" calcext:value-type="string">
            <text:p>Dont gestion conjointe</text:p>
          </table:table-cell>
          <table:table-cell table:style-name="ce1"/>
          <table:table-cell table:style-name="ce5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TM</text:p>
          </table:table-cell>
          <table:table-cell table:style-name="ce13" table:formula="of:=COUNTIF([.$C$16:.$C$197];&quot;TM&quot;)" office:value-type="float" office:value="90" calcext:value-type="float">
            <text:p>90</text:p>
          </table:table-cell>
          <table:table-cell table:style-name="ce16" office:value-type="string" calcext:value-type="string">
            <text:p>T = 1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"/>
          <table:table-cell table:style-name="ce6" office:value-type="string" calcext:value-type="string">
            <text:p>TS</text:p>
          </table:table-cell>
          <table:table-cell table:style-name="ce13" table:formula="of:=COUNTIF([.$C$16:.$C$197];&quot;TS&quot;)" office:value-type="float" office:value="48" calcext:value-type="float">
            <text:p>48</text:p>
          </table:table-cell>
          <table:table-cell table:style-name="ce13" office:value-type="string" calcext:value-type="string">
            <text:p>T = 7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"/>
          <table:table-cell table:style-name="ce6" office:value-type="string" calcext:value-type="string">
            <text:p>SIE</text:p>
          </table:table-cell>
          <table:table-cell table:style-name="ce13" table:formula="of:=COUNTIF([.$C$16:.$C$197];&quot;SIE&quot;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6" office:value-type="string" calcext:value-type="string">
            <text:p>SIP</text:p>
          </table:table-cell>
          <table:table-cell table:style-name="ce13" table:formula="of:=COUNTIF([.$C$16:.$C$197];&quot;SIP&quot;)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6" office:value-type="string" calcext:value-type="string">
            <text:p>SIP-SIE</text:p>
          </table:table-cell>
          <table:table-cell table:style-name="ce13" table:formula="of:=COUNTIF([.$C$16:.$C$197];&quot;SIP-SIE&quot;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6" office:value-type="string" calcext:value-type="string">
            <text:p>SPF</text:p>
          </table:table-cell>
          <table:table-cell table:style-name="ce13" table:formula="of:=COUNTIF([.$C$16:.$C$197];&quot;SPF&quot;)" office:value-type="float" office:value="43" calcext:value-type="float">
            <text:p>43</text:p>
          </table:table-cell>
          <table:table-cell table:style-name="ce13"/>
          <table:table-cell table:style-name="ce16"/>
          <table:table-cell table:style-name="ce6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SPFE</text:p>
          </table:table-cell>
          <table:table-cell table:style-name="ce13" table:formula="of:=COUNTIF([.$C$16:.$C$197];&quot;SPFE&quot;)" office:value-type="float" office:value="0" calcext:value-type="float">
            <text:p>0</text:p>
          </table:table-cell>
          <table:table-cell table:style-name="ce13"/>
          <table:table-cell table:style-name="ce16"/>
          <table:table-cell table:style-name="ce1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PRS</text:p>
          </table:table-cell>
          <table:table-cell table:style-name="ce13" table:formula="of:=COUNTIF([.$C$16:.$C$197];&quot;PRS&quot;)" office:value-type="float" office:value="0" calcext:value-type="float">
            <text:p>0</text:p>
          </table:table-cell>
          <table:table-cell table:style-name="ce13"/>
          <table:table-cell table:style-name="ce16"/>
          <table:table-cell table:style-name="ce1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Trésorerie impôts</text:p>
          </table:table-cell>
          <table:table-cell table:style-name="ce13" table:formula="of:=COUNTIF([.$C$16:.$C$197];&quot;Trésorerie impôts&quot;)" office:value-type="float" office:value="0" calcext:value-type="float">
            <text:p>0</text:p>
          </table:table-cell>
          <table:table-cell table:style-name="ce13"/>
          <table:table-cell table:style-name="ce16"/>
          <table:table-cell table:style-name="ce19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Trésorerie Ambassade</text:p>
          </table:table-cell>
          <table:table-cell table:style-name="ce13" table:formula="of:=COUNTIF([.$C$16:.$C$197];&quot;Trésorerie Ambassade&quot;)" office:value-type="float" office:value="0" calcext:value-type="float">
            <text:p>0</text:p>
          </table:table-cell>
          <table:table-cell table:style-name="ce13"/>
          <table:table-cell table:style-name="ce16"/>
          <table:table-cell table:style-name="ce19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T = gestion conjointe</text:p>
          </table:table-cell>
          <table:table-cell table:style-name="ce13"/>
          <table:table-cell table:style-name="ce18" office:value-type="string" calcext:value-type="string">
            <text:p>Les postes en gestion conjointe ne sont pas accessibles par mutation</text:p>
          </table:table-cell>
          <table:table-cell table:style-name="ce16"/>
          <table:table-cell table:style-name="ce19"/>
          <table:table-cell table:number-columns-repeated="1018"/>
        </table:table-row>
        <table:table-row table:style-name="ro1">
          <table:table-cell table:style-name="ce1"/>
          <table:table-cell table:style-name="ce8" office:value-type="string" calcext:value-type="string">
            <text:p>Totaux</text:p>
          </table:table-cell>
          <table:table-cell table:style-name="ce14" table:formula="of:=SUM([.C2:.C12])" office:value-type="float" office:value="182" calcext:value-type="float">
            <text:p>182</text:p>
          </table:table-cell>
          <table:table-cell table:style-name="ce2"/>
          <table:table-cell table:style-name="ce14" table:formula="of:=SUM([.E2:.E12])"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"/>
          <table:table-cell table:style-name="ce5"/>
          <table:table-cell table:style-name="ce1" table:number-columns-repeated="3"/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Département </text:p>
          </table:table-cell>
          <table:table-cell table:style-name="ce8" office:value-type="string" calcext:value-type="string">
            <text:p>Codique </text:p>
          </table:table-cell>
          <table:table-cell table:style-name="ce2" office:value-type="string" calcext:value-type="string">
            <text:p>Famille</text:p>
          </table:table-cell>
          <table:table-cell table:style-name="ce2" office:value-type="string" calcext:value-type="string">
            <text:p>Libellé </text:p>
          </table:table-cell>
          <table:table-cell table:style-name="ce2" office:value-type="string" calcext:value-type="string">
            <text:p>Catégorie</text:p>
          </table:table-cell>
          <table:table-cell table:style-name="ce8" office:value-type="string" calcext:value-type="string">
            <text:p>Nivea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onne (89) </text:p>
          </table:table-cell>
          <table:table-cell table:style-name="ce9" office:value-type="float" office:value="89064" calcext:value-type="float">
            <text:p>89064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JOIGN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onne (89) </text:p>
          </table:table-cell>
          <table:table-cell table:style-name="ce9" office:value-type="float" office:value="89011" calcext:value-type="float">
            <text:p>8901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CHARN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onne (89) </text:p>
          </table:table-cell>
          <table:table-cell table:style-name="ce9" office:value-type="float" office:value="89056" calcext:value-type="float">
            <text:p>89056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VILLENEUVE-L'ARCHEVEQU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onne (89) </text:p>
          </table:table-cell>
          <table:table-cell table:style-name="ce9" office:value-type="float" office:value="89063" calcext:value-type="float">
            <text:p>89063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AUXERRE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llis et Futuna (986) </text:p>
          </table:table-cell>
          <table:table-cell table:style-name="ce10" office:value-type="float" office:value="163001" calcext:value-type="float">
            <text:p>163001</text:p>
          </table:table-cell>
          <table:table-cell table:style-name="ce3" office:value-type="string" calcext:value-type="string">
            <text:p>TS</text:p>
          </table:table-cell>
          <table:table-cell table:style-name="ce3" office:value-type="string" calcext:value-type="string">
            <text:p>FUTUNA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osges (88) </text:p>
          </table:table-cell>
          <table:table-cell table:style-name="ce9" office:value-type="float" office:value="88001" calcext:value-type="float">
            <text:p>8800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BAINS-LES-BAIN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osges (88) </text:p>
          </table:table-cell>
          <table:table-cell table:style-name="ce9" office:value-type="float" office:value="88057" calcext:value-type="float">
            <text:p>88057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RAON-L'ETAP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osges (88) </text:p>
          </table:table-cell>
          <table:table-cell table:style-name="ce9" office:value-type="float" office:value="88025" calcext:value-type="float">
            <text:p>88025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LAMARCH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enne (86) </text:p>
          </table:table-cell>
          <table:table-cell table:style-name="ce9" office:value-type="float" office:value="86051" calcext:value-type="float">
            <text:p>86051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POITIERS 3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enne (86) </text:p>
          </table:table-cell>
          <table:table-cell table:style-name="ce9" office:value-type="float" office:value="86052" calcext:value-type="float">
            <text:p>86052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POITIERS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ndée (85) </text:p>
          </table:table-cell>
          <table:table-cell table:style-name="ce10" office:value-type="float" office:value="85031" calcext:value-type="float">
            <text:p>85031</text:p>
          </table:table-cell>
          <table:table-cell table:style-name="ce3" office:value-type="string" calcext:value-type="string">
            <text:p>TM</text:p>
          </table:table-cell>
          <table:table-cell table:style-name="ce3" office:value-type="string" calcext:value-type="string">
            <text:p>L'ILE-D'YEU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rn-et-Garonne (82) </text:p>
          </table:table-cell>
          <table:table-cell table:style-name="ce9" office:value-type="float" office:value="82009" calcext:value-type="float">
            <text:p>82009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AFRANCAISE-MOLIER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rn (81) </text:p>
          </table:table-cell>
          <table:table-cell table:style-name="ce9" office:value-type="float" office:value="81022" calcext:value-type="float">
            <text:p>8102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DOURGN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mme (80) </text:p>
          </table:table-cell>
          <table:table-cell table:style-name="ce9" office:value-type="float" office:value="80028" calcext:value-type="float">
            <text:p>80028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AMIENS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mme (80) </text:p>
          </table:table-cell>
          <table:table-cell table:style-name="ce9" office:value-type="float" office:value="80071" calcext:value-type="float">
            <text:p>80071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OISEMONT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mme (80) </text:p>
          </table:table-cell>
          <table:table-cell table:style-name="ce9" office:value-type="float" office:value="80059" calcext:value-type="float">
            <text:p>80059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AULT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mme (80) </text:p>
          </table:table-cell>
          <table:table-cell table:style-name="ce9" office:value-type="float" office:value="80063" calcext:value-type="float">
            <text:p>80063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GAMACH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mme (80) </text:p>
          </table:table-cell>
          <table:table-cell table:style-name="ce9" office:value-type="float" office:value="80001" calcext:value-type="float">
            <text:p>80001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ACHEUX-EN-AMIENOI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mme (80) </text:p>
          </table:table-cell>
          <table:table-cell table:style-name="ce9" office:value-type="float" office:value="80042" calcext:value-type="float">
            <text:p>80042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ROSIERES-EN-SANTERR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mme (80) </text:p>
          </table:table-cell>
          <table:table-cell table:style-name="ce10" office:value-type="float" office:value="80069" calcext:value-type="float">
            <text:p>80069</text:p>
          </table:table-cell>
          <table:table-cell table:style-name="ce3" office:value-type="string" calcext:value-type="string">
            <text:p>TS</text:p>
          </table:table-cell>
          <table:table-cell table:style-name="ce3" office:value-type="string" calcext:value-type="string">
            <text:p>FLIXECOURT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ine-Maritime (76) </text:p>
          </table:table-cell>
          <table:table-cell table:style-name="ce9" office:value-type="float" office:value="76088" calcext:value-type="float">
            <text:p>76088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NEUFCHATEL-EN-BRA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ine-Maritime (76) </text:p>
          </table:table-cell>
          <table:table-cell table:style-name="ce9" office:value-type="float" office:value="76013" calcext:value-type="float">
            <text:p>76013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DOUDEVILL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ine-Maritime (76) </text:p>
          </table:table-cell>
          <table:table-cell table:style-name="ce9" office:value-type="float" office:value="76048" calcext:value-type="float">
            <text:p>76048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YERVILL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ine-Maritime (76) </text:p>
          </table:table-cell>
          <table:table-cell table:style-name="ce9" office:value-type="float" office:value="76074" calcext:value-type="float">
            <text:p>76074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SAINT-VALERY-EN-CAUX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ine-Maritime (76) </text:p>
          </table:table-cell>
          <table:table-cell table:style-name="ce9" office:value-type="float" office:value="76215" calcext:value-type="float">
            <text:p>76215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VALMONT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ine-Maritime (76) </text:p>
          </table:table-cell>
          <table:table-cell table:style-name="ce9" office:value-type="float" office:value="76062" calcext:value-type="float">
            <text:p>7606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ONGUEVILLE-SUR-SCI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voie (73) </text:p>
          </table:table-cell>
          <table:table-cell table:style-name="ce10" office:value-type="float" office:value="73011" calcext:value-type="float">
            <text:p>73011</text:p>
          </table:table-cell>
          <table:table-cell table:style-name="ce3" office:value-type="string" calcext:value-type="string">
            <text:p>TM</text:p>
          </table:table-cell>
          <table:table-cell table:style-name="ce3" office:value-type="string" calcext:value-type="string">
            <text:p>LA CHAMBRE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ône-et-Loire (71) </text:p>
          </table:table-cell>
          <table:table-cell table:style-name="ce9" office:value-type="float" office:value="71073" calcext:value-type="float">
            <text:p>71073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CHAROLL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ône-et-Loire (71) </text:p>
          </table:table-cell>
          <table:table-cell table:style-name="ce9" office:value-type="float" office:value="71006" calcext:value-type="float">
            <text:p>71006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A CLAYETT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ône-et-Loire (71) </text:p>
          </table:table-cell>
          <table:table-cell table:style-name="ce9" office:value-type="float" office:value="71004" calcext:value-type="float">
            <text:p>71004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CHAROLLES-ST-BONNET-DE-JOUX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ône-et-Loire (71) </text:p>
          </table:table-cell>
          <table:table-cell table:style-name="ce9" office:value-type="float" office:value="71074" calcext:value-type="float">
            <text:p>71074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AUTU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ône-et-Loire (71) </text:p>
          </table:table-cell>
          <table:table-cell table:style-name="ce9" office:value-type="float" office:value="71075" calcext:value-type="float">
            <text:p>71075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LOUHAN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ône-et-Loire (71) </text:p>
          </table:table-cell>
          <table:table-cell table:style-name="ce9" office:value-type="float" office:value="71024" calcext:value-type="float">
            <text:p>71024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PERRECY-PALING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ône-et-Loire (71) </text:p>
          </table:table-cell>
          <table:table-cell table:style-name="ce9" office:value-type="float" office:value="71062" calcext:value-type="float">
            <text:p>71062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SAINT-LEGER-SOUS-BEUVRA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yrénées-Atlantiques (64) </text:p>
          </table:table-cell>
          <table:table-cell table:style-name="ce9" office:value-type="float" office:value="64063" calcext:value-type="float">
            <text:p>64063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PAU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yrénées-Atlantiques (64) </text:p>
          </table:table-cell>
          <table:table-cell table:style-name="ce9" office:value-type="float" office:value="64033" calcext:value-type="float">
            <text:p>64033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TARDETS-SORHOLU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yrénées-Atlantiques (64) </text:p>
          </table:table-cell>
          <table:table-cell table:style-name="ce9" office:value-type="float" office:value="64014" calcext:value-type="float">
            <text:p>64014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MAULEON-LICHARR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yrénées-Atlantiques (64) </text:p>
          </table:table-cell>
          <table:table-cell table:style-name="ce9" office:value-type="float" office:value="64042" calcext:value-type="float">
            <text:p>6404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SAINT-ETIENNE-DE-BAIGORR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yrénées-Atlantiques (64) </text:p>
          </table:table-cell>
          <table:table-cell table:style-name="ce9" office:value-type="float" office:value="64004" calcext:value-type="float">
            <text:p>64004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ARUD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yrénées-Atlantiques (64) </text:p>
          </table:table-cell>
          <table:table-cell table:style-name="ce9" office:value-type="float" office:value="64006" calcext:value-type="float">
            <text:p>64006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BEDOU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yrénées-Atlantiques (64) </text:p>
          </table:table-cell>
          <table:table-cell table:style-name="ce9" office:value-type="float" office:value="64010" calcext:value-type="float">
            <text:p>64010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ARUN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yrénées-Atlantiques (64) </text:p>
          </table:table-cell>
          <table:table-cell table:style-name="ce9" office:value-type="float" office:value="64011" calcext:value-type="float">
            <text:p>6401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EMBEY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uy-de-Dôme (63) </text:p>
          </table:table-cell>
          <table:table-cell table:style-name="ce10" office:value-type="float" office:value="63004" calcext:value-type="float">
            <text:p>63004</text:p>
          </table:table-cell>
          <table:table-cell table:style-name="ce3" office:value-type="string" calcext:value-type="string">
            <text:p>TS</text:p>
          </table:table-cell>
          <table:table-cell table:style-name="ce3" office:value-type="string" calcext:value-type="string">
            <text:p>BOURG-LASTIC-HERMENT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s-de-Calais (62) </text:p>
          </table:table-cell>
          <table:table-cell table:style-name="ce9" office:value-type="float" office:value="62041" calcext:value-type="float">
            <text:p>6204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HEUCHIN-PERN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s-de-Calais (62) </text:p>
          </table:table-cell>
          <table:table-cell table:style-name="ce9" office:value-type="float" office:value="62229" calcext:value-type="float">
            <text:p>62229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FAUQUEMBERGU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rne (61) </text:p>
          </table:table-cell>
          <table:table-cell table:style-name="ce9" office:value-type="float" office:value="61005" calcext:value-type="float">
            <text:p>61005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ALENCON 3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rne (61) </text:p>
          </table:table-cell>
          <table:table-cell table:style-name="ce9" office:value-type="float" office:value="61006" calcext:value-type="float">
            <text:p>61006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ALENCON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rne (61) </text:p>
          </table:table-cell>
          <table:table-cell table:style-name="ce9" office:value-type="float" office:value="61026" calcext:value-type="float">
            <text:p>61026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SE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ise (60) </text:p>
          </table:table-cell>
          <table:table-cell table:style-name="ce9" office:value-type="float" office:value="60028" calcext:value-type="float">
            <text:p>60028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SERIFONTAIN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ise (60) </text:p>
          </table:table-cell>
          <table:table-cell table:style-name="ce9" office:value-type="float" office:value="60032" calcext:value-type="float">
            <text:p>6003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MOU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uvelle Calédonie (988) </text:p>
          </table:table-cell>
          <table:table-cell table:style-name="ce9" office:value-type="float" office:value="162007" calcext:value-type="float">
            <text:p>162007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LA FOA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rd (59) </text:p>
          </table:table-cell>
          <table:table-cell table:style-name="ce9" office:value-type="float" office:value="59302" calcext:value-type="float">
            <text:p>5930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ARLEUX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rd (59) </text:p>
          </table:table-cell>
          <table:table-cell table:style-name="ce9" office:value-type="float" office:value="59529" calcext:value-type="float">
            <text:p>59529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SOLRE-LE-CHATEAU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rd (59) </text:p>
          </table:table-cell>
          <table:table-cell table:style-name="ce9" office:value-type="float" office:value="59031" calcext:value-type="float">
            <text:p>5903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PONT-A-MARCQ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rd (59) </text:p>
          </table:table-cell>
          <table:table-cell table:style-name="ce9" office:value-type="float" office:value="59311" calcext:value-type="float">
            <text:p>5931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AVESNES-LEZ-AUBERT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rd (59) </text:p>
          </table:table-cell>
          <table:table-cell table:style-name="ce9" office:value-type="float" office:value="59405" calcext:value-type="float">
            <text:p>59405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CASSEL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èvre (58) </text:p>
          </table:table-cell>
          <table:table-cell table:style-name="ce9" office:value-type="float" office:value="58030" calcext:value-type="float">
            <text:p>58030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VARZ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èvre (58) </text:p>
          </table:table-cell>
          <table:table-cell table:style-name="ce9" office:value-type="float" office:value="58003" calcext:value-type="float">
            <text:p>58003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CHATEAU-CHINO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èvre (58) </text:p>
          </table:table-cell>
          <table:table-cell table:style-name="ce9" office:value-type="float" office:value="58014" calcext:value-type="float">
            <text:p>58014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LORM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èvre (58) </text:p>
          </table:table-cell>
          <table:table-cell table:style-name="ce9" office:value-type="float" office:value="58028" calcext:value-type="float">
            <text:p>58028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SAINT-SAULG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èvre (58) </text:p>
          </table:table-cell>
          <table:table-cell table:style-name="ce9" office:value-type="float" office:value="58039" calcext:value-type="float">
            <text:p>58039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NEVERS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èvre (58) </text:p>
          </table:table-cell>
          <table:table-cell table:style-name="ce9" office:value-type="float" office:value="58040" calcext:value-type="float">
            <text:p>58040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NEVERS 3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èvre (58) </text:p>
          </table:table-cell>
          <table:table-cell table:style-name="ce9" office:value-type="float" office:value="58015" calcext:value-type="float">
            <text:p>58015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UZ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èvre (58) </text:p>
          </table:table-cell>
          <table:table-cell table:style-name="ce9" office:value-type="float" office:value="58027" calcext:value-type="float">
            <text:p>58027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SAINT-PIERRE-LE-MOUTIER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èvre (58) </text:p>
          </table:table-cell>
          <table:table-cell table:style-name="ce9" office:value-type="float" office:value="58011" calcext:value-type="float">
            <text:p>58011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DORN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selle (57) </text:p>
          </table:table-cell>
          <table:table-cell table:style-name="ce9" office:value-type="float" office:value="57002" calcext:value-type="float">
            <text:p>5700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ALGRANG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use (55) </text:p>
          </table:table-cell>
          <table:table-cell table:style-name="ce9" office:value-type="float" office:value="55023" calcext:value-type="float">
            <text:p>55023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SAINT-MIHIEL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use (55) </text:p>
          </table:table-cell>
          <table:table-cell table:style-name="ce9" office:value-type="float" office:value="55004" calcext:value-type="float">
            <text:p>55004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BAR-LE-DUC 1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use (55) </text:p>
          </table:table-cell>
          <table:table-cell table:style-name="ce9" office:value-type="float" office:value="55007" calcext:value-type="float">
            <text:p>55007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BAR-LE-DUC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urthe-et-Moselle (54) </text:p>
          </table:table-cell>
          <table:table-cell table:style-name="ce9" office:value-type="float" office:value="54002" calcext:value-type="float">
            <text:p>54002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COLOMBEY-LES-BELL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yotte (976) </text:p>
          </table:table-cell>
          <table:table-cell table:style-name="ce9" office:value-type="float" office:value="106003" calcext:value-type="float">
            <text:p>106003</text:p>
          </table:table-cell>
          <table:table-cell table:style-name="ce2" office:value-type="string" calcext:value-type="string">
            <text:p>SIE</text:p>
          </table:table-cell>
          <table:table-cell table:style-name="ce2" office:value-type="string" calcext:value-type="string">
            <text:p>MAMOUDZOU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yotte (976) </text:p>
          </table:table-cell>
          <table:table-cell table:style-name="ce9" office:value-type="float" office:value="106004" calcext:value-type="float">
            <text:p>106004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PROPRIETE IMMOBILIERE DE MAYOTT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yenne (53) </text:p>
          </table:table-cell>
          <table:table-cell table:style-name="ce9" office:value-type="float" office:value="53038" calcext:value-type="float">
            <text:p>53038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LAVAL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ne (51) </text:p>
          </table:table-cell>
          <table:table-cell table:style-name="ce9" office:value-type="float" office:value="51203" calcext:value-type="float">
            <text:p>51203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FISM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ine-et-Loire (49) </text:p>
          </table:table-cell>
          <table:table-cell table:style-name="ce9" office:value-type="float" office:value="49065" calcext:value-type="float">
            <text:p>49065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ANGERS 3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zère (48) </text:p>
          </table:table-cell>
          <table:table-cell table:style-name="ce9" office:value-type="float" office:value="48006" calcext:value-type="float">
            <text:p>48006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LE COLLET-DE-DEZ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t (46) </text:p>
          </table:table-cell>
          <table:table-cell table:style-name="ce9" office:value-type="float" office:value="46011" calcext:value-type="float">
            <text:p>4601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GRAMAT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t (46) </text:p>
          </table:table-cell>
          <table:table-cell table:style-name="ce9" office:value-type="float" office:value="46020" calcext:value-type="float">
            <text:p>46020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MARTEL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t (46) </text:p>
          </table:table-cell>
          <table:table-cell table:style-name="ce9" office:value-type="float" office:value="46007" calcext:value-type="float">
            <text:p>46007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CAZALS-SALVIAC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t (46) </text:p>
          </table:table-cell>
          <table:table-cell table:style-name="ce9" office:value-type="float" office:value="46015" calcext:value-type="float">
            <text:p>46015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ATRONQUIERE-SOUSCEYRAC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t (46) </text:p>
          </table:table-cell>
          <table:table-cell table:style-name="ce9" office:value-type="float" office:value="46010" calcext:value-type="float">
            <text:p>46010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GOURDO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t (46) </text:p>
          </table:table-cell>
          <table:table-cell table:style-name="ce9" office:value-type="float" office:value="46012" calcext:value-type="float">
            <text:p>4601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ABASTIDE-MURAT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iret (45) </text:p>
          </table:table-cell>
          <table:table-cell table:style-name="ce9" office:value-type="float" office:value="45059" calcext:value-type="float">
            <text:p>45059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ORLEANS 3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ndes (40) </text:p>
          </table:table-cell>
          <table:table-cell table:style-name="ce9" office:value-type="float" office:value="40003" calcext:value-type="float">
            <text:p>40003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GEAUN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ndes (40) </text:p>
          </table:table-cell>
          <table:table-cell table:style-name="ce9" office:value-type="float" office:value="40025" calcext:value-type="float">
            <text:p>40025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MUGRO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ra (39) </text:p>
          </table:table-cell>
          <table:table-cell table:style-name="ce9" office:value-type="float" office:value="39004" calcext:value-type="float">
            <text:p>39004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ARINTHOD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ra (39) </text:p>
          </table:table-cell>
          <table:table-cell table:style-name="ce9" office:value-type="float" office:value="39029" calcext:value-type="float">
            <text:p>39029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CHAUSSIN-LE DESCHAUX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ra (39) </text:p>
          </table:table-cell>
          <table:table-cell table:style-name="ce9" office:value-type="float" office:value="39030" calcext:value-type="float">
            <text:p>39030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DAMPIERR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dre-et-Loire (37) </text:p>
          </table:table-cell>
          <table:table-cell table:style-name="ce9" office:value-type="float" office:value="37053" calcext:value-type="float">
            <text:p>37053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LOCH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dre (36) </text:p>
          </table:table-cell>
          <table:table-cell table:style-name="ce9" office:value-type="float" office:value="36042" calcext:value-type="float">
            <text:p>36042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CHATEAUROUX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s-Pyrénées (65) </text:p>
          </table:table-cell>
          <table:table-cell table:style-name="ce9" office:value-type="float" office:value="65026" calcext:value-type="float">
            <text:p>65026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SAINT-LAURENT-DE-NEST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s-Pyrénées (65) </text:p>
          </table:table-cell>
          <table:table-cell table:style-name="ce9" office:value-type="float" office:value="65011" calcext:value-type="float">
            <text:p>6501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CASTELNAU-GALA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s-Pyrénées (65) </text:p>
          </table:table-cell>
          <table:table-cell table:style-name="ce9" office:value-type="float" office:value="65018" calcext:value-type="float">
            <text:p>65018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OURES-BAROUSS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s-Alpes (05) </text:p>
          </table:table-cell>
          <table:table-cell table:style-name="ce9" office:value-type="float" office:value="5021" calcext:value-type="float">
            <text:p>5021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TALLARD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s-Alpes (05) </text:p>
          </table:table-cell>
          <table:table-cell table:style-name="ce9" office:value-type="float" office:value="5001" calcext:value-type="float">
            <text:p>5001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ARGENTIERE-LA-BESSE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s-Alpes (05) </text:p>
          </table:table-cell>
          <table:table-cell table:style-name="ce9" office:value-type="float" office:value="5018" calcext:value-type="float">
            <text:p>5018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SAINT-JEAN-SAINT-NICOLA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s-Alpes (05) </text:p>
          </table:table-cell>
          <table:table-cell table:style-name="ce9" office:value-type="float" office:value="5020" calcext:value-type="float">
            <text:p>5020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SERRES-ASPR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autes-Alpes (05) </text:p>
          </table:table-cell>
          <table:table-cell table:style-name="ce10" office:value-type="float" office:value="5010" calcext:value-type="float">
            <text:p>5010</text:p>
          </table:table-cell>
          <table:table-cell table:style-name="ce15" office:value-type="string" calcext:value-type="string">
            <text:p>TS</text:p>
          </table:table-cell>
          <table:table-cell table:style-name="ce3" office:value-type="string" calcext:value-type="string">
            <text:p>MONETIER-LES-BAINS ET LA GRAVE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Vienne (87) </text:p>
          </table:table-cell>
          <table:table-cell table:style-name="ce9" office:value-type="float" office:value="87046" calcext:value-type="float">
            <text:p>87046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LIMOGES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Saône (70) </text:p>
          </table:table-cell>
          <table:table-cell table:style-name="ce9" office:value-type="float" office:value="70004" calcext:value-type="float">
            <text:p>70004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CHAMPAGNE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Saône (70) </text:p>
          </table:table-cell>
          <table:table-cell table:style-name="ce9" office:value-type="float" office:value="70045" calcext:value-type="float">
            <text:p>70045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VILLERSEXEL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Saône (70) </text:p>
          </table:table-cell>
          <table:table-cell table:style-name="ce9" office:value-type="float" office:value="70007" calcext:value-type="float">
            <text:p>70007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VESOUL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Saône (70) </text:p>
          </table:table-cell>
          <table:table-cell table:style-name="ce9" office:value-type="float" office:value="70021" calcext:value-type="float">
            <text:p>70021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G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Marne (52) </text:p>
          </table:table-cell>
          <table:table-cell table:style-name="ce9" office:value-type="float" office:value="52022" calcext:value-type="float">
            <text:p>5202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NOGENT-BIESL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Marne (52) </text:p>
          </table:table-cell>
          <table:table-cell table:style-name="ce9" office:value-type="float" office:value="52010" calcext:value-type="float">
            <text:p>52010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CHAUMONT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Marne (52) </text:p>
          </table:table-cell>
          <table:table-cell table:style-name="ce9" office:value-type="float" office:value="52004" calcext:value-type="float">
            <text:p>52004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BOURMONT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Marne (52) </text:p>
          </table:table-cell>
          <table:table-cell table:style-name="ce9" office:value-type="float" office:value="52001" calcext:value-type="float">
            <text:p>5200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ANDELOT-BLANCHEVILL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Marne (52) </text:p>
          </table:table-cell>
          <table:table-cell table:style-name="ce9" office:value-type="float" office:value="52027" calcext:value-type="float">
            <text:p>52027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WASS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Loire (43) </text:p>
          </table:table-cell>
          <table:table-cell table:style-name="ce9" office:value-type="float" office:value="43028" calcext:value-type="float">
            <text:p>43028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SAUGU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Loire (43) </text:p>
          </table:table-cell>
          <table:table-cell table:style-name="ce9" office:value-type="float" office:value="43032" calcext:value-type="float">
            <text:p>4303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VORE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Garonne (31) </text:p>
          </table:table-cell>
          <table:table-cell table:style-name="ce9" office:value-type="float" office:value="31052" calcext:value-type="float">
            <text:p>3105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SAINT-BEAT-CIERP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aute-Garonne (31) </text:p>
          </table:table-cell>
          <table:table-cell table:style-name="ce10" office:value-type="float" office:value="31020" calcext:value-type="float">
            <text:p>31020</text:p>
          </table:table-cell>
          <table:table-cell table:style-name="ce3" office:value-type="string" calcext:value-type="string">
            <text:p>TM</text:p>
          </table:table-cell>
          <table:table-cell table:style-name="ce3" office:value-type="string" calcext:value-type="string">
            <text:p>NAILLOUX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Corse (2B) </text:p>
          </table:table-cell>
          <table:table-cell table:style-name="ce9" office:value-type="string" calcext:value-type="string">
            <text:p>02B013 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MOROSAGLIA ET DU NIOLO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ute-Corse (2B) </text:p>
          </table:table-cell>
          <table:table-cell table:style-name="ce9" office:value-type="string" calcext:value-type="string">
            <text:p>02B019 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PRUNELLI-DI-FIUMORBO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uadeloupe (971) </text:p>
          </table:table-cell>
          <table:table-cell table:style-name="ce10" office:value-type="float" office:value="101012" calcext:value-type="float">
            <text:p>101012</text:p>
          </table:table-cell>
          <table:table-cell table:style-name="ce3" office:value-type="string" calcext:value-type="string">
            <text:p>TM</text:p>
          </table:table-cell>
          <table:table-cell table:style-name="ce3" office:value-type="string" calcext:value-type="string">
            <text:p>SAINT-BARTHELEMY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ronde (33) </text:p>
          </table:table-cell>
          <table:table-cell table:style-name="ce9" office:value-type="float" office:value="33097" calcext:value-type="float">
            <text:p>33097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LA REOL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rs (32) </text:p>
          </table:table-cell>
          <table:table-cell table:style-name="ce9" office:value-type="float" office:value="32019" calcext:value-type="float">
            <text:p>32019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MASSEUB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rd (30) </text:p>
          </table:table-cell>
          <table:table-cell table:style-name="ce10" office:value-type="float" office:value="30021" calcext:value-type="float">
            <text:p>30021</text:p>
          </table:table-cell>
          <table:table-cell table:style-name="ce3" office:value-type="string" calcext:value-type="string">
            <text:p>TM</text:p>
          </table:table-cell>
          <table:table-cell table:style-name="ce3" office:value-type="string" calcext:value-type="string">
            <text:p>QUISSAC-SAUVE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ure-et-Loir (28) </text:p>
          </table:table-cell>
          <table:table-cell table:style-name="ce9" office:value-type="float" office:value="28046" calcext:value-type="float">
            <text:p>28046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CHARTRES 3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ure (27) </text:p>
          </table:table-cell>
          <table:table-cell table:style-name="ce9" office:value-type="float" office:value="27040" calcext:value-type="float">
            <text:p>27040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THIBERVILL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rôme (26) </text:p>
          </table:table-cell>
          <table:table-cell table:style-name="ce9" office:value-type="float" office:value="26039" calcext:value-type="float">
            <text:p>26039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REMUZAT-LA MOTTE CHALANCO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rôme (26) </text:p>
          </table:table-cell>
          <table:table-cell table:style-name="ce9" office:value-type="float" office:value="26008" calcext:value-type="float">
            <text:p>26008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CHATILLON ET LUC-EN-DIOI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rôme (26) </text:p>
          </table:table-cell>
          <table:table-cell table:style-name="ce9" office:value-type="float" office:value="26044" calcext:value-type="float">
            <text:p>26044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DI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oubs (25) </text:p>
          </table:table-cell>
          <table:table-cell table:style-name="ce10" office:value-type="float" office:value="25045" calcext:value-type="float">
            <text:p>25045</text:p>
          </table:table-cell>
          <table:table-cell table:style-name="ce15" office:value-type="string" calcext:value-type="string">
            <text:p>TM</text:p>
          </table:table-cell>
          <table:table-cell table:style-name="ce3" office:value-type="string" calcext:value-type="string">
            <text:p>SAINT-HIPPOLYTE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ordogne (24) </text:p>
          </table:table-cell>
          <table:table-cell table:style-name="ce9" office:value-type="float" office:value="24073" calcext:value-type="float">
            <text:p>24073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RIBERAC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ux-Sèvres (79) </text:p>
          </table:table-cell>
          <table:table-cell table:style-name="ce9" office:value-type="float" office:value="79055" calcext:value-type="float">
            <text:p>79055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NIORT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ux-Sèvres (79) </text:p>
          </table:table-cell>
          <table:table-cell table:style-name="ce9" office:value-type="float" office:value="79020" calcext:value-type="float">
            <text:p>79020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FRONTENAY-ROHAN-ROHA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ux-Sèvres (79) </text:p>
          </table:table-cell>
          <table:table-cell table:style-name="ce9" office:value-type="float" office:value="79056" calcext:value-type="float">
            <text:p>79056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NIORT 3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ux-Sèvres (79) </text:p>
          </table:table-cell>
          <table:table-cell table:style-name="ce9" office:value-type="float" office:value="79006" calcext:value-type="float">
            <text:p>79006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LA CRECH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ux-Sèvres (79) </text:p>
          </table:table-cell>
          <table:table-cell table:style-name="ce9" office:value-type="float" office:value="79022" calcext:value-type="float">
            <text:p>79022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MAUZE-SUR-LE-MIGNO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ux-Sèvres (79) </text:p>
          </table:table-cell>
          <table:table-cell table:style-name="ce10" office:value-type="float" office:value="79005" calcext:value-type="float">
            <text:p>79005</text:p>
          </table:table-cell>
          <table:table-cell table:style-name="ce3" office:value-type="string" calcext:value-type="string">
            <text:p>TS</text:p>
          </table:table-cell>
          <table:table-cell table:style-name="ce3" office:value-type="string" calcext:value-type="string">
            <text:p>BEAUVOIR-SUR-NIORT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euse (23) </text:p>
          </table:table-cell>
          <table:table-cell table:style-name="ce9" office:value-type="float" office:value="23003" calcext:value-type="float">
            <text:p>23003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BONNAT-LOURDOUEIX-SAINT-PIERR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euse (23) </text:p>
          </table:table-cell>
          <table:table-cell table:style-name="ce9" office:value-type="float" office:value="23005" calcext:value-type="float">
            <text:p>23005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BOUSSAC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euse (23) </text:p>
          </table:table-cell>
          <table:table-cell table:style-name="ce9" office:value-type="float" office:value="23037" calcext:value-type="float">
            <text:p>23037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AUBUSSO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euse (23) </text:p>
          </table:table-cell>
          <table:table-cell table:style-name="ce9" office:value-type="float" office:value="23025" calcext:value-type="float">
            <text:p>23025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CROCQ - LA COURTIN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euse (23) </text:p>
          </table:table-cell>
          <table:table-cell table:style-name="ce9" office:value-type="float" office:value="23027" calcext:value-type="float">
            <text:p>23027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FELLETIN - GENTIOUX PIGEROLL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ôtes-d'Armor (22) </text:p>
          </table:table-cell>
          <table:table-cell table:style-name="ce9" office:value-type="float" office:value="22065" calcext:value-type="float">
            <text:p>22065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LOUDEAC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ôte-d'Or (21) </text:p>
          </table:table-cell>
          <table:table-cell table:style-name="ce9" office:value-type="float" office:value="21065" calcext:value-type="float">
            <text:p>21065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DIJON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ôte-d'Or (21) </text:p>
          </table:table-cell>
          <table:table-cell table:style-name="ce9" office:value-type="float" office:value="21029" calcext:value-type="float">
            <text:p>21029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PONTAILLER-SUR-SAON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ôte-d'Or (21) </text:p>
          </table:table-cell>
          <table:table-cell table:style-name="ce9" office:value-type="float" office:value="21067" calcext:value-type="float">
            <text:p>21067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DIJON 3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ôte-d'Or (21) </text:p>
          </table:table-cell>
          <table:table-cell table:style-name="ce9" office:value-type="float" office:value="21017" calcext:value-type="float">
            <text:p>21017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FONTAINE-FRANCAIS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ôte-d'Or (21) </text:p>
          </table:table-cell>
          <table:table-cell table:style-name="ce9" office:value-type="float" office:value="21032" calcext:value-type="float">
            <text:p>2103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RECEY-SUR-OURC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rse-du-Sud (2A) </text:p>
          </table:table-cell>
          <table:table-cell table:style-name="ce9" office:value-type="string" calcext:value-type="string">
            <text:p>02A007 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LEVI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rrèze (19) </text:p>
          </table:table-cell>
          <table:table-cell table:style-name="ce9" office:value-type="float" office:value="19002" calcext:value-type="float">
            <text:p>1900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BORT-LES-ORGU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rrèze (19) </text:p>
          </table:table-cell>
          <table:table-cell table:style-name="ce9" office:value-type="float" office:value="19006" calcext:value-type="float">
            <text:p>19006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CORREZ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rrèze (19) </text:p>
          </table:table-cell>
          <table:table-cell table:style-name="ce9" office:value-type="float" office:value="19028" calcext:value-type="float">
            <text:p>19028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LARCH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rrèze (19) </text:p>
          </table:table-cell>
          <table:table-cell table:style-name="ce10" office:value-type="float" office:value="19023" calcext:value-type="float">
            <text:p>19023</text:p>
          </table:table-cell>
          <table:table-cell table:style-name="ce3" office:value-type="string" calcext:value-type="string">
            <text:p>TM</text:p>
          </table:table-cell>
          <table:table-cell table:style-name="ce3" office:value-type="string" calcext:value-type="string">
            <text:p>BEAULIEU-SUR-DORDOGNE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rrèze (19) </text:p>
          </table:table-cell>
          <table:table-cell table:style-name="ce10" office:value-type="float" office:value="19010" calcext:value-type="float">
            <text:p>19010</text:p>
          </table:table-cell>
          <table:table-cell table:style-name="ce3" office:value-type="string" calcext:value-type="string">
            <text:p>TS</text:p>
          </table:table-cell>
          <table:table-cell table:style-name="ce3" office:value-type="string" calcext:value-type="string">
            <text:p>MEYMAC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rrèze (19) </text:p>
          </table:table-cell>
          <table:table-cell table:style-name="ce10" office:value-type="float" office:value="19024" calcext:value-type="float">
            <text:p>19024</text:p>
          </table:table-cell>
          <table:table-cell table:style-name="ce15" office:value-type="string" calcext:value-type="string">
            <text:p>TS</text:p>
          </table:table-cell>
          <table:table-cell table:style-name="ce3" office:value-type="string" calcext:value-type="string">
            <text:p>BEYNAT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rente-Maritime (17) </text:p>
          </table:table-cell>
          <table:table-cell table:style-name="ce9" office:value-type="float" office:value="17061" calcext:value-type="float">
            <text:p>17061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JONZAC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rente-Maritime (17) </text:p>
          </table:table-cell>
          <table:table-cell table:style-name="ce9" office:value-type="float" office:value="17062" calcext:value-type="float">
            <text:p>17062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SAINTES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rente-Maritime (17) </text:p>
          </table:table-cell>
          <table:table-cell table:style-name="ce9" office:value-type="float" office:value="17025" calcext:value-type="float">
            <text:p>17025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TONNAY-CHARENT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rente-Maritime (17) </text:p>
          </table:table-cell>
          <table:table-cell table:style-name="ce9" office:value-type="float" office:value="17028" calcext:value-type="float">
            <text:p>17028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GEMOZAC-TESSO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rente (16) </text:p>
          </table:table-cell>
          <table:table-cell table:style-name="ce9" office:value-type="float" office:value="16030" calcext:value-type="float">
            <text:p>16030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MONTBRO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ntal (15) </text:p>
          </table:table-cell>
          <table:table-cell table:style-name="ce9" office:value-type="float" office:value="15012" calcext:value-type="float">
            <text:p>1501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MASSIAC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ntal (15) </text:p>
          </table:table-cell>
          <table:table-cell table:style-name="ce9" office:value-type="float" office:value="15030" calcext:value-type="float">
            <text:p>15030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VIC-SUR-CER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ntal (15) </text:p>
          </table:table-cell>
          <table:table-cell table:style-name="ce10" office:value-type="float" office:value="15021" calcext:value-type="float">
            <text:p>15021</text:p>
          </table:table-cell>
          <table:table-cell table:style-name="ce3" office:value-type="string" calcext:value-type="string">
            <text:p>TM</text:p>
          </table:table-cell>
          <table:table-cell table:style-name="ce3" office:value-type="string" calcext:value-type="string">
            <text:p>RIOM-ES-MONTAGNES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lvados (14) </text:p>
          </table:table-cell>
          <table:table-cell table:style-name="ce9" office:value-type="float" office:value="14068" calcext:value-type="float">
            <text:p>14068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PONT-L'EVEQUE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lvados (14) </text:p>
          </table:table-cell>
          <table:table-cell table:style-name="ce9" office:value-type="float" office:value="14070" calcext:value-type="float">
            <text:p>14070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CAEN 3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ouches-du-Rhône (13) </text:p>
          </table:table-cell>
          <table:table-cell table:style-name="ce9" office:value-type="float" office:value="13001" calcext:value-type="float">
            <text:p>1300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ALLAUCH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veyron (12) </text:p>
          </table:table-cell>
          <table:table-cell table:style-name="ce9" office:value-type="float" office:value="12023" calcext:value-type="float">
            <text:p>12023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RODEZ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veyron (12) </text:p>
          </table:table-cell>
          <table:table-cell table:style-name="ce9" office:value-type="float" office:value="12036" calcext:value-type="float">
            <text:p>12036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ARZAC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veyron (12) </text:p>
          </table:table-cell>
          <table:table-cell table:style-name="ce9" office:value-type="float" office:value="12037" calcext:value-type="float">
            <text:p>12037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RIEUPEYROUX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veyron (12) </text:p>
          </table:table-cell>
          <table:table-cell table:style-name="ce10" office:value-type="float" office:value="12022" calcext:value-type="float">
            <text:p>12022</text:p>
          </table:table-cell>
          <table:table-cell table:style-name="ce3" office:value-type="string" calcext:value-type="string">
            <text:p>TM</text:p>
          </table:table-cell>
          <table:table-cell table:style-name="ce3" office:value-type="string" calcext:value-type="string">
            <text:p>DEUX VALLEES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 (11) </text:p>
          </table:table-cell>
          <table:table-cell table:style-name="ce10" office:value-type="float" office:value="11051" calcext:value-type="float">
            <text:p>11051</text:p>
          </table:table-cell>
          <table:table-cell table:style-name="ce3" office:value-type="string" calcext:value-type="string">
            <text:p>TM</text:p>
          </table:table-cell>
          <table:table-cell table:style-name="ce3" office:value-type="string" calcext:value-type="string">
            <text:p>SIGEAN </text:p>
          </table:table-cell>
          <table:table-cell table:style-name="ce3" office:value-type="string" calcext:value-type="string">
            <text:p>C4</text:p>
          </table:table-cell>
          <table:table-cell table:style-name="ce21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iège (09) </text:p>
          </table:table-cell>
          <table:table-cell table:style-name="ce9" office:value-type="float" office:value="9002" calcext:value-type="float">
            <text:p>900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AX-LES-THERM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iège (09) </text:p>
          </table:table-cell>
          <table:table-cell table:style-name="ce9" office:value-type="float" office:value="9010" calcext:value-type="float">
            <text:p>9010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UZENAC-LES-CABANNES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iège (09) </text:p>
          </table:table-cell>
          <table:table-cell table:style-name="ce9" office:value-type="float" office:value="9022" calcext:value-type="float">
            <text:p>9022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E FOSSAT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iège (09) </text:p>
          </table:table-cell>
          <table:table-cell table:style-name="ce9" office:value-type="float" office:value="9024" calcext:value-type="float">
            <text:p>9024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LE MAS-D'AZIL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dennes (08) </text:p>
          </table:table-cell>
          <table:table-cell table:style-name="ce9" office:value-type="float" office:value="8062" calcext:value-type="float">
            <text:p>8062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CHARLEVILLE-MEZIERES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dennes (08) </text:p>
          </table:table-cell>
          <table:table-cell table:style-name="ce9" office:value-type="float" office:value="8061" calcext:value-type="float">
            <text:p>8061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RETHEL 1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dennes (08) </text:p>
          </table:table-cell>
          <table:table-cell table:style-name="ce9" office:value-type="float" office:value="8063" calcext:value-type="float">
            <text:p>8063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RETHEL 2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dennes (08) </text:p>
          </table:table-cell>
          <table:table-cell table:style-name="ce9" office:value-type="float" office:value="8035" calcext:value-type="float">
            <text:p>8035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POIX-TERRO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dennes (08) </text:p>
          </table:table-cell>
          <table:table-cell table:style-name="ce9" office:value-type="float" office:value="8047" calcext:value-type="float">
            <text:p>8047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SIGNY-L'ABBAYE-RUMIGN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dennes (08) </text:p>
          </table:table-cell>
          <table:table-cell table:style-name="ce9" office:value-type="float" office:value="8001" calcext:value-type="float">
            <text:p>800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ASFELD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dennes (08) </text:p>
          </table:table-cell>
          <table:table-cell table:style-name="ce9" office:value-type="float" office:value="8021" calcext:value-type="float">
            <text:p>8021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GRANDPR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dennes (08) </text:p>
          </table:table-cell>
          <table:table-cell table:style-name="ce9" office:value-type="float" office:value="8037" calcext:value-type="float">
            <text:p>8037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RENWEZ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dennes (08) </text:p>
          </table:table-cell>
          <table:table-cell table:style-name="ce9" office:value-type="float" office:value="8019" calcext:value-type="float">
            <text:p>8019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FUMAY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pes-de-Haute-Provence (04) </text:p>
          </table:table-cell>
          <table:table-cell table:style-name="ce9" office:value-type="float" office:value="4023" calcext:value-type="float">
            <text:p>4023</text:p>
          </table:table-cell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SEYN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pes-de-Haute-Provence (04) </text:p>
          </table:table-cell>
          <table:table-cell table:style-name="ce9" office:value-type="float" office:value="4001" calcext:value-type="float">
            <text:p>4001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ANNOT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pes-de-Haute-Provence (04) </text:p>
          </table:table-cell>
          <table:table-cell table:style-name="ce9" office:value-type="float" office:value="4005" calcext:value-type="float">
            <text:p>4005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CASTELLANE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isne (02) </text:p>
          </table:table-cell>
          <table:table-cell table:style-name="ce9" office:value-type="float" office:value="2007" calcext:value-type="float">
            <text:p>2007</text:p>
          </table:table-cell>
          <table:table-cell table:style-name="ce13" office:value-type="string" calcext:value-type="string">
            <text:p>SPF</text:p>
          </table:table-cell>
          <table:table-cell table:style-name="ce2" office:value-type="string" calcext:value-type="string">
            <text:p>HIRSON </text:p>
          </table:table-cell>
          <table:table-cell table:style-name="ce2" office:value-type="string" calcext:value-type="string">
            <text:p>C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7051">
          <table:table-cell/>
          <table:table-cell table:style-name="ce11"/>
          <table:table-cell table:number-columns-repeated="1022"/>
        </table:table-row>
        <table:table-row table:style-name="ro1" table:number-rows-repeated="10413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6:Feuille1.F197" table:contains-header="false">
          <table:sort>
            <table:sort-by table:field-number="0" table:order="descending" table:data-type="automatic"/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2"/>
    </number:number-style>
    <number:number-style style:name="N110">
      <number:number number:decimal-places="0" number:min-integer-digits="3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4:29:55.1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Prieur</meta:initial-creator>
    <meta:creation-date>2017-12-26T21:00:25.308406267</meta:creation-date>
    <dc:date>2018-01-08T14:40:06.975000000</dc:date>
    <meta:editing-duration>PT1H12M53S</meta:editing-duration>
    <meta:editing-cycles>17</meta:editing-cycles>
    <meta:generator>LibreOffice/4.3.7.2$Windows_x86 LibreOffice_project/8a35821d8636a03b8bf4e15b48f59794652c68ba</meta:generator>
    <meta:document-statistic meta:table-count="1" meta:cell-count="1126" meta:object-count="0"/>
  </office:meta>
</office:document-meta>
</file>