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e2e77"/>
    </style:style>
    <style:style style:name="P2" style:family="paragraph" style:parent-style-name="Standard">
      <style:text-properties officeooo:paragraph-rsid="001e2e77" fo:background-color="#ffff00"/>
    </style:style>
    <style:style style:name="P3" style:family="paragraph" style:parent-style-name="Standard">
      <style:paragraph-properties fo:text-align="justify" style:justify-single-word="false"/>
      <style:text-properties officeooo:paragraph-rsid="001f97d8" fo:background-color="#ffff00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e2e7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paragraph-rsid="001e2e77" fo:background-color="#00dcff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1e2e7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e2e7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e2e77"/>
    </style:style>
    <style:style style:name="P9" style:family="paragraph" style:parent-style-name="Standard">
      <style:paragraph-properties fo:text-align="justify" style:justify-single-word="false"/>
      <style:text-properties officeooo:paragraph-rsid="001f97d8"/>
    </style:style>
    <style:style style:name="P10" style:family="paragraph" style:parent-style-name="Standard">
      <style:paragraph-properties fo:margin-left="10.98cm" fo:margin-right="0cm" fo:text-indent="0cm" style:auto-text-indent="false"/>
      <style:text-properties officeooo:paragraph-rsid="001e2e77" fo:background-color="#ffff00"/>
    </style:style>
    <style:style style:name="T1" style:family="text">
      <style:text-properties officeooo:rsid="001e2e77"/>
    </style:style>
    <style:style style:name="T2" style:family="text">
      <style:text-properties officeooo:rsid="001e2e77" fo:background-color="#ffff00"/>
    </style:style>
    <style:style style:name="T3" style:family="text">
      <style:text-properties style:text-underline-style="solid" style:text-underline-width="auto" style:text-underline-color="font-color" officeooo:rsid="001e2e77"/>
    </style:style>
    <style:style style:name="T4" style:family="text">
      <style:text-properties style:text-underline-style="solid" style:text-underline-width="auto" style:text-underline-color="font-color" fo:font-weight="bold" officeooo:rsid="001e2e77" style:font-weight-asian="bold" style:font-weight-complex="bold"/>
    </style:style>
    <style:style style:name="T5" style:family="text">
      <style:text-properties fo:font-weight="bold" officeooo:rsid="001e2e77" style:font-weight-asian="bold" style:font-weight-complex="bold"/>
    </style:style>
    <style:style style:name="T6" style:family="text">
      <style:text-properties fo:font-weight="bold" officeooo:rsid="001e2e77" fo:background-color="#00ff00" style:font-weight-asian="bold" style:font-weight-complex="bold"/>
    </style:style>
    <style:style style:name="T7" style:family="text">
      <style:text-properties officeooo:rsid="001f97d8"/>
    </style:style>
    <style:style style:name="T8" style:family="text">
      <style:text-properties officeooo:rsid="001e2e77" fo:background-color="#00dcff"/>
    </style:style>
    <style:style style:name="T9" style:family="text">
      <style:text-properties officeooo:rsid="001f97d8" fo:background-color="#00dc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énom NOM</text:span></text:p>
      <text:p text:style-name="P2"><text:span text:style-name="T1">Grade</text:span></text:p>
      <text:p text:style-name="P2"><text:span text:style-name="T1">DDFiP de l'Aube</text:span></text:p>
      <text:p text:style-name="P2"><text:span text:style-name="T1">Affectation</text:span></text:p>
      <text:p text:style-name="P1"><text:span text:style-name="T1"/></text:p>
      <text:p text:style-name="P1"><text:span text:style-name="T1">à</text:span></text:p>
      <text:p text:style-name="P1"><text:span text:style-name="T1"/></text:p>
      <text:p text:style-name="P10"><text:span text:style-name="T1">M. ou Mme X</text:span></text:p>
      <text:p text:style-name="P10"><text:span text:style-name="T1">Autorité Hiérarchique</text:span></text:p>
      <text:p text:style-name="P10"><text:span text:style-name="T1">Sous couvert de M. ou Mme Y</text:span></text:p>
      <text:p text:style-name="P10"><text:span text:style-name="T1">(chef de service/poste)</text:span></text:p>
      <text:p text:style-name="P1"><text:span text:style-name="T1"/></text:p>
      <text:p text:style-name="P8"><text:span text:style-name="T4">Objet </text:span><text:span text:style-name="T5">: Recours hiérarchique en révision du compte-rendu d'entretien professionnel de l'année 2017 sur l'activité 2016.</text:span></text:p>
      <text:p text:style-name="P8"><text:span text:style-name="T1"/></text:p>
      <text:p text:style-name="P4"><text:span text:style-name="T3">Référence </text:span><text:span text:style-name="T1">: article 6 du décret 2010-888 du 28 juillet 2010 modifié</text:span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à (</text:span><text:span text:style-name="T2">nom de la ville</text:span><text:span text:style-name="T1">), le </text:span><text:span text:style-name="T2">xx/xx</text:span><text:span text:style-name="T1">/2017</text:span></text:p>
      <text:p text:style-name="P8"><text:span text:style-name="T1"/></text:p>
      <text:p text:style-name="P8"><text:span text:style-name="T1">Madame ou monsieur,</text:span></text:p>
      <text:p text:style-name="P8"><text:span text:style-name="T1"/></text:p>
      <text:p text:style-name="P8"><text:span text:style-name="T1">après avoir pris connaissance de mon compte-rendu d'entretien professionnel remis le </text:span><text:span text:style-name="T2">xx/xx</text:span><text:span text:style-name="T1">/2017, je sollicite auprès de vous les révisions suivantes :</text:span></text:p>
      <text:p text:style-name="P8"><text:span text:style-name="T1"/></text:p>
      <text:p text:style-name="P5"><text:span text:style-name="T1">La demande peut porter sur 1, plusieurs ou tous les points ci-après. À chaque fois le motif de la réclamation doit être indiqué et motivé autant que possible .</text:span><text:span text:style-name="T3">Les équipes FO DGFiP 10 sont à votre disposition pour vous aider dans la rédaction.</text:span></text:p>
      <text:p text:style-name="P1"><text:span text:style-name="T1"/></text:p>
      <text:p text:style-name="P6"><text:span text:style-name="T3">Les appréciations littérales</text:span></text:p>
      <text:p text:style-name="P1"><text:span text:style-name="T1"/></text:p>
      <text:p text:style-name="P1"><text:span text:style-name="T1">* </text:span><text:span text:style-name="T3">les fonctions exercées</text:span><text:span text:style-name="T1"> : à compléter le cas échéant.</text:span></text:p>
      <text:p text:style-name="P1"><text:span text:style-name="T1"/></text:p>
      <text:p text:style-name="P1"><text:span text:style-name="T1">* </text:span><text:span text:style-name="T3">les résultats obtenus</text:span><text:span text:style-name="T1"> : à compléter le cas échéant.</text:span></text:p>
      <text:p text:style-name="P1"><text:span text:style-name="T1"/></text:p>
      <text:p text:style-name="P1"><text:span text:style-name="T1">* </text:span><text:span text:style-name="T3">les acquis de l'expérience professionnelle</text:span><text:span text:style-name="T1"> : à compléter le cas échéant.</text:span></text:p>
      <text:p text:style-name="P1"><text:span text:style-name="T1"/></text:p>
      <text:p text:style-name="P1"><text:span text:style-name="T1">* </text:span><text:span text:style-name="T3">les besoins de formation</text:span><text:span text:style-name="T1"> : à compléter le cas échéant.</text:span></text:p>
      <text:p text:style-name="P1"><text:span text:style-name="T1"/></text:p>
      <text:p text:style-name="P1"><text:span text:style-name="T1">* </text:span><text:span text:style-name="T3">autres</text:span><text:span text:style-name="T1"> : à compléter le cas échéant.</text:span></text:p>
      <text:p text:style-name="P1"><text:span text:style-name="T1"/></text:p>
      <text:p text:style-name="P6"><text:span text:style-name="T1">Le tableau synoptique</text:span></text:p>
      <text:p text:style-name="P1"><text:span text:style-name="T1"/></text:p>
      <text:p text:style-name="P1"><text:span text:style-name="T1">À compléter le cas échéant</text:span></text:p>
      <text:p text:style-name="P1"><text:span text:style-name="T1"/></text:p>
      <text:p text:style-name="P6"><text:span text:style-name="T1">L’appréciation générale</text:span></text:p>
      <text:p text:style-name="P1"><text:span text:style-name="T1"/></text:p>
      <text:p text:style-name="P1"><text:span text:style-name="T1">À compléter le cas échéant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7"><text:soft-page-break/><text:span text:style-name="T1">L’attribution de réduction-majoration ou de mention d’alerte ou d’encouragement (échelons fixes ou variables)</text:span></text:p>
      <text:p text:style-name="P7"><text:span text:style-name="T1">ou de pénalisation ou de valorisation (échelon terminal)</text:span></text:p>
      <text:p text:style-name="P1"><text:span text:style-name="T1"/></text:p>
      <text:p text:style-name="P8"><text:span text:style-name="T6">À remplir uniquement par A ou C,</text:span><text:span text:style-name="T1"> le cas échéant (les B ont obligatoirement la cadence de référence).</text:span></text:p>
      <text:p text:style-name="P8"><text:span text:style-name="T1"/></text:p>
      <text:p text:style-name="P8"><text:span text:style-name="T1">Pour l’ensemble de ces motifs, je souhaite que mon compte-rendu d'entretien professionnel soit amélioré afin d’être en conformité avec ma manière de servir.</text:span></text:p>
      <text:p text:style-name="P8"><text:span text:style-name="T1"/></text:p>
      <text:p text:style-name="P9"><text:span text:style-name="T7">Je reste à votre disposition pour tout complément que vous jugeriez utile.</text:span></text:p>
      <text:p text:style-name="P8"><text:span text:style-name="T1"/></text:p>
      <text:p text:style-name="P8"><text:span text:style-name="T1">Je sollicite un entretien pour discuter de ce recours et je souhaite être accompagné par Z. </text:span><text:span text:style-name="T8">(facultatif : la demande </text:span><text:span text:style-name="T9">d’</text:span><text:span text:style-name="T8">entretien </text:span><text:span text:style-name="T9">n’</text:span><text:span text:style-name="T8">est pas obligatoire et vous pouvez, le cas échéant, y aller seul(e) ou accompagné(e).</text:span></text:p>
      <text:p text:style-name="P8"><text:span text:style-name="T1"/></text:p>
      <text:p text:style-name="P3"><text:span text:style-name="T7">Prénom NOM</text:span></text:p>
      <text:p text:style-name="P3"><text:span text:style-name="T7">Signature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3:49:40.45</meta:creation-date>
    <dc:date>2017-02-22T14:19:53.53</dc:date>
    <meta:editing-duration>PT2M6S</meta:editing-duration>
    <meta:editing-cycles>1</meta:editing-cycles>
    <meta:document-statistic meta:table-count="0" meta:image-count="0" meta:object-count="0" meta:page-count="2" meta:paragraph-count="33" meta:word-count="307" meta:character-count="1884" meta:non-whitespace-character-count="1610"/>
    <meta:generator>LibreOffice/3.6$Windows_x86 LibreOffice_project/5b93205-6e6b3fc-7830f6d-c08ad66-1d9bf4</meta:generator>
  </office:meta>
</office:document-meta>
</file>