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8000012BA000008302076381B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142827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142827" style:font-size-asian="14pt" style:font-size-complex="14pt"/>
    </style:style>
    <style:style style:name="P3" style:family="paragraph" style:parent-style-name="Standard">
      <style:text-properties style:font-name="Times New Roman" fo:font-size="14pt" officeooo:rsid="0016af15" officeooo:paragraph-rsid="0016af15" style:font-size-asian="14pt" style:font-size-complex="14pt"/>
    </style:style>
    <style:style style:name="P4" style:family="paragraph" style:parent-style-name="Standard">
      <style:text-properties style:font-name="Times New Roman" fo:font-size="14pt" officeooo:rsid="001f647b" officeooo:paragraph-rsid="001aa8a2" style:font-size-asian="14pt" style:font-size-complex="14pt"/>
    </style:style>
    <style:style style:name="P5" style:family="paragraph" style:parent-style-name="Standard">
      <style:text-properties style:font-name="Times New Roman" fo:font-size="14pt" officeooo:paragraph-rsid="0016af15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42827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42827" style:font-size-asian="14pt" style:font-weight-asian="bold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officeooo:paragraph-rsid="00158a32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officeooo:rsid="001f647b" officeooo:paragraph-rsid="001bb747" style:font-size-asian="12pt" style:font-size-complex="12pt"/>
    </style:style>
    <style:style style:name="P10" style:family="paragraph" style:parent-style-name="Standard">
      <style:text-properties style:font-name="Times New Roman" fo:font-size="12pt" officeooo:rsid="001f647b" officeooo:paragraph-rsid="001bb747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bb747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rsid="001bb747" officeooo:paragraph-rsid="001bb747" style:font-size-asian="12pt" style:font-size-complex="12pt"/>
    </style:style>
    <style:style style:name="P13" style:family="paragraph" style:parent-style-name="Standard">
      <style:text-properties style:text-underline-style="solid" style:text-underline-width="auto" style:text-underline-color="font-color" officeooo:paragraph-rsid="001aa8a2"/>
    </style:style>
    <style:style style:name="P14" style:family="paragraph" style:parent-style-name="Standard">
      <style:text-properties style:text-underline-style="solid" style:text-underline-width="auto" style:text-underline-color="font-color" officeooo:paragraph-rsid="001b1575"/>
    </style:style>
    <style:style style:name="P15" style:family="paragraph" style:parent-style-name="Standard">
      <style:text-properties style:text-underline-style="solid" style:text-underline-width="auto" style:text-underline-color="font-color" fo:font-weight="bold" officeooo:paragraph-rsid="001b1575" style:font-weight-asian="bold" style:font-weight-complex="bold"/>
    </style:style>
    <style:style style:name="P16" style:family="paragraph" style:parent-style-name="Standard">
      <style:text-properties style:text-underline-style="solid" style:text-underline-width="auto" style:text-underline-color="font-color" officeooo:paragraph-rsid="001bb747"/>
    </style:style>
    <style:style style:name="P17" style:family="paragraph" style:parent-style-name="Standard">
      <style:text-properties officeooo:rsid="001f647b" officeooo:paragraph-rsid="001aa8a2"/>
    </style:style>
    <style:style style:name="P18" style:family="paragraph" style:parent-style-name="Standard">
      <style:text-properties officeooo:rsid="001f647b" officeooo:paragraph-rsid="001b1575"/>
    </style:style>
    <style:style style:name="P19" style:family="paragraph" style:parent-style-name="Standard">
      <style:text-properties officeooo:rsid="001f647b" officeooo:paragraph-rsid="001bb747"/>
    </style:style>
    <style:style style:name="P20" style:family="paragraph" style:parent-style-name="Standard">
      <style:text-properties officeooo:rsid="001f647b" officeooo:paragraph-rsid="001d7550"/>
    </style:style>
    <style:style style:name="P21" style:family="paragraph" style:parent-style-name="Standard">
      <style:text-properties style:font-name="Liberation Serif" fo:font-size="12pt" fo:font-weight="normal" officeooo:rsid="001f647b" officeooo:paragraph-rsid="001d7550" style:font-size-asian="12pt" style:font-weight-asian="normal" style:font-size-complex="12pt" style:font-weight-complex="normal"/>
    </style:style>
    <style:style style:name="P22" style:family="paragraph" style:parent-style-name="Standard">
      <style:text-properties fo:font-size="12pt" officeooo:rsid="001f647b" officeooo:paragraph-rsid="001d7550" style:font-size-asian="12pt" style:font-size-complex="12pt"/>
    </style:style>
    <style:style style:name="P23" style:family="paragraph" style:parent-style-name="Standard">
      <style:text-properties fo:font-size="12pt" officeooo:rsid="001f647b" officeooo:paragraph-rsid="001bb747" style:font-size-asian="12pt" style:font-size-complex="12pt"/>
    </style:style>
    <style:style style:name="P24" style:family="paragraph" style:parent-style-name="Heading_20_2">
      <style:paragraph-properties fo:text-align="center" style:justify-single-word="false"/>
      <style:text-properties style:font-name="Times New Roman" fo:font-size="14pt" officeooo:paragraph-rsid="001d7550" style:font-size-asian="14pt" style:font-size-complex="14pt"/>
    </style:style>
    <style:style style:name="P25" style:family="paragraph" style:parent-style-name="Text_20_body">
      <style:paragraph-properties fo:text-align="center" style:justify-single-word="false"/>
      <style:text-properties style:font-name="Times New Roman" fo:font-size="14pt" officeooo:paragraph-rsid="00142827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officeooo:rsid="001aa8a2" officeooo:paragraph-rsid="001aa8a2" style:font-size-asian="14pt" style:font-size-complex="14pt"/>
    </style:style>
    <style:style style:name="P27" style:family="paragraph" style:parent-style-name="Standard" style:list-style-name="WW8Num2">
      <style:paragraph-properties fo:text-align="justify" style:justify-single-word="false"/>
      <style:text-properties style:font-name="Times New Roman" fo:font-size="14pt" fo:font-weight="bold" officeooo:paragraph-rsid="00142827" style:font-size-asian="14pt" style:font-weight-asian="bold" style:font-size-complex="14pt"/>
    </style:style>
    <style:style style:name="P28" style:family="paragraph" style:parent-style-name="Standard" style:list-style-name="L1">
      <style:text-properties style:text-underline-style="solid" style:text-underline-width="auto" style:text-underline-color="font-color" fo:font-weight="bold" officeooo:rsid="001f647b" officeooo:paragraph-rsid="001aa8a2" style:font-weight-asian="bold" style:font-weight-complex="bold"/>
    </style:style>
    <style:style style:name="P29" style:family="paragraph" style:parent-style-name="Standard" style:list-style-name="L1">
      <style:text-properties style:text-underline-style="solid" style:text-underline-width="auto" style:text-underline-color="font-color" fo:font-weight="bold" officeooo:rsid="001f647b" officeooo:paragraph-rsid="001b1575" style:font-weight-asian="bold" style:font-weight-complex="bold"/>
    </style:style>
    <style:style style:name="P30" style:family="paragraph" style:parent-style-name="Standard" style:list-style-name="L2">
      <style:text-properties officeooo:rsid="001f647b" officeooo:paragraph-rsid="001bb747"/>
    </style:style>
    <style:style style:name="P31" style:family="paragraph" style:parent-style-name="Standard" style:list-style-name="L3">
      <style:text-properties officeooo:rsid="001f647b" officeooo:paragraph-rsid="001b1575"/>
    </style:style>
    <style:style style:name="P32" style:family="paragraph" style:parent-style-name="Standard" style:list-style-name="L3">
      <style:text-properties officeooo:rsid="001f647b" officeooo:paragraph-rsid="001d7550"/>
    </style:style>
    <style:style style:name="P33" style:family="paragraph" style:parent-style-name="Standard" style:list-style-name="L4">
      <style:text-properties fo:font-size="12pt" officeooo:rsid="001f647b" officeooo:paragraph-rsid="001bb747" style:font-size-asian="12pt" style:font-size-complex="12pt"/>
    </style:style>
    <style:style style:name="P34" style:family="paragraph" style:parent-style-name="Heading_20_1">
      <style:text-properties style:font-name="Times New Roman" fo:font-size="14pt" fo:font-weight="bold" officeooo:paragraph-rsid="001d7550" style:font-size-asian="14pt" style:font-weight-asian="bold" style:font-size-complex="14pt"/>
    </style:style>
    <style:style style:name="P35" style:family="paragraph" style:parent-style-name="Heading_20_3">
      <style:paragraph-properties fo:text-align="center" style:justify-single-word="false"/>
      <style:text-properties style:font-name="Times New Roman" fo:font-size="14pt" officeooo:paragraph-rsid="00142827" style:font-size-asian="14pt" style:font-size-complex="14pt"/>
    </style:style>
    <style:style style:name="P36" style:family="paragraph" style:parent-style-name="Heading_20_3" style:list-style-name="">
      <style:paragraph-properties fo:text-align="center" style:justify-single-word="false"/>
      <style:text-properties style:font-name="Times New Roman" fo:font-size="14pt" officeooo:paragraph-rsid="00142827" style:font-size-asian="14pt" style:font-size-complex="14pt"/>
    </style:style>
    <style:style style:name="P37" style:family="paragraph" style:parent-style-name="Heading_20_3">
      <style:paragraph-properties fo:text-align="center" style:justify-single-word="false"/>
      <style:text-properties style:font-name="Times New Roman" fo:font-size="14pt" officeooo:rsid="001aa8a2" officeooo:paragraph-rsid="001aa8a2" style:font-size-asian="14pt" style:font-size-complex="14pt"/>
    </style:style>
    <style:style style:name="P38" style:family="paragraph" style:parent-style-name="Heading_20_3" style:list-style-name="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officeooo:paragraph-rsid="00142827" style:font-size-asian="14pt" style:font-size-complex="14pt"/>
    </style:style>
    <style:style style:name="P39" style:family="paragraph" style:parent-style-name="Heading_20_3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fr" fo:country="FR" officeooo:paragraph-rsid="00142827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a8a2" style:font-weight-asian="bold" style:font-weight-complex="bold"/>
    </style:style>
    <style:style style:name="T4" style:family="text">
      <style:text-properties fo:font-weight="bold" officeooo:rsid="001bb747" style:font-weight-asian="bold" style:font-weight-complex="bold"/>
    </style:style>
    <style:style style:name="T5" style:family="text">
      <style:text-properties fo:font-weight="bold" officeooo:rsid="001d7550" style:font-weight-asian="bold" style:font-weight-complex="bold"/>
    </style:style>
    <style:style style:name="T6" style:family="text">
      <style:text-properties officeooo:rsid="00142827"/>
    </style:style>
    <style:style style:name="T7" style:family="text">
      <style:text-properties fo:font-variant="normal" fo:text-transform="none" fo:color="#ee1b24" style:text-line-through-style="none" style:text-line-through-type="none" fo:font-style="normal" style:text-underline-style="none" fo:font-weight="bold" style:font-style-asian="normal" style:font-weight-asian="bold" style:font-weight-complex="normal"/>
    </style:style>
    <style:style style:name="T8" style:family="text">
      <style:text-properties fo:font-variant="normal" fo:text-transform="none" fo:color="#ee1b24" style:text-line-through-style="none" style:text-line-through-type="none" fo:font-style="normal" style:text-underline-style="none" style:font-style-asian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fo:font-weight="bold" style:font-style-asian="normal" style:font-weight-asian="bold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style:font-style-asian="normal" style:font-weight-complex="normal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underline-style="none" style:font-weight-complex="bold"/>
    </style:style>
    <style:style style:name="T14" style:family="text">
      <style:text-properties officeooo:rsid="0017cace"/>
    </style:style>
    <style:style style:name="T15" style:family="text">
      <style:text-properties officeooo:rsid="001aa8a2"/>
    </style:style>
    <style:style style:name="T16" style:family="text">
      <style:text-properties officeooo:rsid="001bb747"/>
    </style:style>
    <style:style style:name="T17" style:family="text">
      <style:text-properties officeooo:rsid="001d7550"/>
    </style:style>
    <style:style style:name="T18" style:family="text">
      <style:text-properties officeooo:rsid="001e7e72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3"/>
      <text:h text:style-name="P39" text:outline-level="3"><draw:frame draw:style-name="fr1" draw:name="Image1" text:anchor-type="char" svg:x="5.112cm" svg:y="-1cm" svg:width="5.069cm" svg:height="2.215cm" draw:z-index="0"><draw:image xlink:href="Pictures/20000008000012BA000008302076381B.wmf" xlink:type="simple" xlink:show="embed" xlink:actuate="onLoad"/></draw:frame></text:h>
      <text:list xml:id="list6277989421904786147" text:style-name="WW8Num1">
        <text:list-item>
          <text:list>
            <text:list-item>
              <text:list>
                <text:list-item>
                  <text:h text:style-name="P35" text:outline-level="3"/>
                </text:list-item>
              </text:list>
            </text:list-item>
          </text:list>
        </text:list-item>
      </text:list>
      <text:h text:style-name="P36" text:outline-level="3"/>
      <text:p text:style-name="P2"/>
      <text:p text:style-name="P2"/>
      <text:list xml:id="list81322673177193" text:continue-numbering="true" text:style-name="WW8Num1">
        <text:list-item>
          <text:list>
            <text:list-item>
              <text:list>
                <text:list-item>
                  <text:h text:style-name="P35" text:outline-level="3">Compte Rendu des <text:s/>CAP<text:span text:style-name="T15">L</text:span> d<text:span text:style-name="T15">es</text:span> <text:span text:style-name="T15">10 et 11 juillet</text:span> 201<text:span text:style-name="T6">7</text:span> <text:s text:c="4"/></text:h>
                </text:list-item>
                <text:list-item>
                  <text:h text:style-name="P37" text:outline-level="3">Mutations</text:h>
                </text:list-item>
              </text:list>
            </text:list-item>
          </text:list>
        </text:list-item>
      </text:list>
      <text:p text:style-name="P26"/>
      <text:p text:style-name="P26"/>
      <text:p text:style-name="P26"/>
      <text:p text:style-name="P10">Les 3 OS ont remis une liminaire pour dénoncer les règles de gestion et le manque d'effectif.</text:p>
      <text:p text:style-name="P10"/>
      <text:p text:style-name="P3"/>
      <text:list xml:id="list4487521927228019833" text:style-name="L1">
        <text:list-item>
          <text:p text:style-name="P28">CAPL n°3 CADRE C du 10/07/2017 à 9h30</text:p>
        </text:list-item>
      </text:list>
      <text:p text:style-name="P13"/>
      <text:p text:style-name="P13"/>
      <text:list xml:id="list5724747956422242552" text:style-name="L2">
        <text:list-item>
          <text:p text:style-name="P30">Les emplois vacants sur les différentes RAN sont les suivants :</text:p>
        </text:list-item>
      </text:list>
      <text:p text:style-name="P19"/>
      <text:p text:style-name="P19">- <text:span text:style-name="T16">29</text:span> emplois vacants sur la RAN de Carcassonne , à l'issue du mouvement, il en reste <text:span text:style-name="T4">4</text:span></text:p>
      <text:p text:style-name="P19">- 3 emplois vacants sur la RAN de Narbonne , à l'issue du mouvement il en reste <text:span text:style-name="T4">0</text:span></text:p>
      <text:p text:style-name="P19">- <text:span text:style-name="T16">0</text:span> emploi vacant sur la RAN de Limoux, à l'issue du mouvement il en reste <text:span text:style-name="T2">0</text:span></text:p>
      <text:p text:style-name="P16"/>
      <text:p text:style-name="P13"/>
      <text:p text:style-name="P13"/>
      <text:list xml:id="list81322673176207" text:continue-list="list4487521927228019833" text:style-name="L1">
        <text:list-item>
          <text:p text:style-name="P29">CAPL n°1 CADRE A du 10/07/2017 à 14h00</text:p>
        </text:list-item>
      </text:list>
      <text:p text:style-name="P18"/>
      <text:p text:style-name="P18"/>
      <text:list xml:id="list7813570925633794065" text:style-name="L3">
        <text:list-item>
          <text:p text:style-name="P31">Les emplois vacants sur les différentes RAN sont les suivants :</text:p>
        </text:list-item>
      </text:list>
      <text:p text:style-name="P18"/>
      <text:p text:style-name="P18">- 10 emplois vacants sur la RAN de Carcassonne , à l'issue du mouvement, il en reste <text:span text:style-name="T3">2</text:span></text:p>
      <text:p text:style-name="P18">- 3 emplois vacants sur la RAN de Narbonne , à l'issue du mouvement il en reste <text:span text:style-name="T2">1</text:span></text:p>
      <text:p text:style-name="P18">- 1 emploi vacant sur la RAN de Limoux, à l'issue du mouvement il en reste <text:span text:style-name="T2">0</text:span></text:p>
      <text:p text:style-name="P14"/>
      <text:p text:style-name="P14"/>
      <text:p text:style-name="P14"/>
      <text:p text:style-name="P15"/>
      <text:list xml:id="list81322689185693" text:continue-list="list81322673176207" text:style-name="L1">
        <text:list-item>
          <text:p text:style-name="P29">CAPL n°2 CADRE B du 10/07/2017 à 9h30</text:p>
        </text:list-item>
      </text:list>
      <text:p text:style-name="P17"/>
      <text:p text:style-name="P4"/>
      <text:list xml:id="list81322689181150" text:continue-list="list7813570925633794065" text:style-name="L3">
        <text:list-item>
          <text:p text:style-name="P32">Les emplois vacants sur les différentes RAN sont les suivants :</text:p>
        </text:list-item>
      </text:list>
      <text:p text:style-name="P20"/>
      <text:p text:style-name="P22">- <text:span text:style-name="T17">25</text:span> emplois vacants sur la RAN de Carcassonne , à l'issue du mouvement, il en reste <text:span text:style-name="T17">4</text:span></text:p>
      <text:p text:style-name="P22">- <text:span text:style-name="T17">10</text:span> emplois vacants sur la RAN de Narbonne , à l'issue du mouvement il en reste <text:span text:style-name="T5">+2</text:span></text:p>
      <text:p text:style-name="P21">- <text:span text:style-name="T18">3</text:span> emploi<text:span text:style-name="T18">s</text:span> vacant<text:span text:style-name="T18">s</text:span> sur la RAN de Limoux, à l'issue du mouvement il en reste <text:span text:style-name="T18">3</text:span></text:p>
      <text:p text:style-name="P3"/>
      <text:p text:style-name="P5"/>
      <text:p text:style-name="P5"/>
      <text:list xml:id="list8655351367225119868" text:style-name="WW8Num2">
        <text:list-header>
          <text:p text:style-name="P27"/>
          <text:p text:style-name="P27"><text:soft-page-break/>CONCLUSION</text:p>
        </text:list-header>
      </text:list>
      <text:p text:style-name="P6"/>
      <text:p text:style-name="P8"/>
      <text:p text:style-name="P23">On peut déplorer que tous les postes vacants ne sont pas pourvus , vu le nombre de demande de mutations non satisfaites au niveau national ,</text:p>
      <text:p text:style-name="P23">La raison s'explique par les règles de gestion <text:s/>et du fait d'un surplus d'ALD , d'où un paradoxe.</text:p>
      <text:p text:style-name="P23"/>
      <text:list xml:id="list6799160795465127911" text:style-name="L4">
        <text:list-item>
          <text:p text:style-name="P33">Les choix des agents mutés <text:s/>ont été respecté dans l’ensemble</text:p>
        </text:list-item>
      </text:list>
      <text:p text:style-name="P23"/>
      <text:list xml:id="list81322689172747" text:continue-numbering="true" text:style-name="L4">
        <text:list-item>
          <text:p text:style-name="P33"><text:s/>les ALD sont tous restés sur leur poste hormis un cas où là un changement de filière s'est imposé,</text:p>
        </text:list-item>
      </text:list>
      <text:p text:style-name="P23"><text:tab/>Nous avons <text:span text:style-name="T17">dénoncé</text:span> cette situation en rappelant que l'administration n'avait rien à gagner du fait que cet agent ne pourra être opérationnelle au prix d'un lourd et long investissement.</text:p>
      <text:p text:style-name="P23"/>
      <text:p text:style-name="P9"><text:span text:style-name="T1">Bon à savoir </text:span>: </text:p>
      <text:p text:style-name="P9"/>
      <text:p text:style-name="P9">Nous rappelons l'importance du soin à apporter lors des demandes de mutations et notamment des fiches de vœux et souhait (ald).</text:p>
      <text:p text:style-name="P8"/>
      <text:p text:style-name="P11">Lors de ces CAP<text:span text:style-name="T16">L,</text:span> les représentants <text:span text:style-name="T7">F.O.</text:span><text:span text:style-name="T9">-DGFiP</text:span><text:span text:style-name="T11"> </text:span><text:span text:style-name="T12">11 </text:span>ont défendu les dossiers dont ils ont eu la charge et obtenu <text:span text:style-name="T16">satisfaction</text:span>.</text:p>
      <text:p text:style-name="P11"><text:span text:style-name="T16">Il est à noter que notre </text:span>direction locale <text:span text:style-name="T16">a fait preuve d'humanisme dans la gestion de </text:span>certains dossiers. <text:span text:style-name="T16">Serait-ce un début de dialogue social ?</text:span></text:p>
      <text:p text:style-name="P12">Nous l'espérons vivement !</text:p>
      <text:p text:style-name="P12"/>
      <text:p text:style-name="P1"/>
      <text:p text:style-name="P1"/>
      <text:p text:style-name="P1"/>
      <text:p text:style-name="P25"/>
      <text:h text:style-name="P34" text:outline-level="1">LES REPRESENTANTS <text:span text:style-name="T8">F.O.</text:span><text:span text:style-name="T10">-DGFiP</text:span><text:span text:style-name="T11"> </text:span><text:span text:style-name="T13">11</text:span> EN CAP Locale</text:h>
      <text:p text:style-name="P24">Karine BLONDEAU <text:s/>- <text:span text:style-name="T14">Carole BRUGIDOU-SIGE - Arnaud WINDENBERGER <text:s/>Philippe CANE - Bernard LOUBET - Rémi TOMBACCO - Patricia CAUX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orphans="2" fo:widows="2" fo:hyphenation-ladder-count="no-limit" fo:keep-with-next="always"/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501cm" fo:margin-right="0cm" fo:margin-top="0cm" fo:margin-bottom="0.318cm" loext:contextual-spacing="false" fo:line-height="0.931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5T12:15:10.031000000</meta:creation-date>
    <dc:date>2017-07-13T08:13:22.544000000</dc:date>
    <meta:editing-duration>PT2H14M11S</meta:editing-duration>
    <meta:editing-cycles>6</meta:editing-cycles>
    <meta:generator>LibreOffice/4.3.7.2$Windows_x86 LibreOffice_project/8a35821d8636a03b8bf4e15b48f59794652c68ba</meta:generator>
    <meta:document-statistic meta:table-count="0" meta:image-count="1" meta:object-count="0" meta:page-count="2" meta:paragraph-count="31" meta:word-count="456" meta:character-count="2402" meta:non-whitespace-character-count="1972"/>
  </office:meta>
</office:document-meta>
</file>