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9c65a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bold" officeooo:rsid="0019c65a" officeooo:paragraph-rsid="0019c65a" fo:background-color="transparent" style:font-name-asian="Calibri1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5837c" officeooo:paragraph-rsid="0015837c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style:text-underline-style="solid" style:text-underline-width="auto" style:text-underline-color="font-color" fo:font-weight="bold" officeooo:paragraph-rsid="001d88a0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17" style:family="paragraph" style:parent-style-name="Standard">
      <style:paragraph-properties fo:margin-left="-0.501cm" fo:margin-right="0cm" fo:margin-top="0cm" fo:margin-bottom="0.318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20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Liberation Serif" fo:font-size="12pt" fo:font-weight="normal" officeooo:paragraph-rsid="001851dd" fo:background-color="transparent" style:font-name-asian="Liberation Serif" style:font-name-complex="Liberation Serif"/>
    </style:style>
    <style:style style:name="P21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22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font-weight="normal" officeooo:paragraph-rsid="0019c65a" fo:background-color="transparent" style:font-name-asian="Liberation Serif" style:font-name-complex="Liberation Serif"/>
    </style:style>
    <style:style style:name="P23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font-weight="normal" officeooo:paragraph-rsid="001851dd" fo:background-color="transparent" style:font-name-asian="Liberation Serif" style:font-name-complex="Liberation Serif"/>
    </style:style>
    <style:style style:name="P24" style:family="paragraph" style:parent-style-name="Standard">
      <style:paragraph-properties fo:margin-left="2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26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Liberation Serif" fo:font-size="12pt" style:text-underline-style="solid" style:text-underline-width="auto" style:text-underline-color="font-color" fo:font-weight="bold" officeooo:paragraph-rsid="0019c65a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27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28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Liberation Serif" fo:font-size="12pt" style:text-underline-style="solid" style:text-underline-width="auto" style:text-underline-color="font-color" fo:font-weight="bold" officeooo:paragraph-rsid="001d88a0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2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Liberation Serif" fo:font-size="12pt" fo:font-weight="normal" officeooo:paragraph-rsid="0019c65a" fo:background-color="transparent" style:font-name-asian="Liberation Serif" style:font-name-complex="Liberation Serif"/>
    </style:style>
    <style:style style:name="P30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Liberation Serif" fo:font-size="12pt" fo:font-weight="normal" officeooo:paragraph-rsid="001db71c" fo:background-color="transparent" style:font-name-asian="Liberation Serif" style:font-name-complex="Liberation Serif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paragraph-rsid="001db71c" fo:background-color="transparent" style:font-name-asian="Liberation Serif" style:font-name-complex="Liberation Serif"/>
    </style:style>
    <style:style style:name="P32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d88a0" fo:background-color="transparent" style:font-name-asian="Calibri1" style:font-name-complex="Calibri1"/>
    </style:style>
    <style:style style:name="P33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9c65a" fo:background-color="transparent" style:font-name-asian="Calibri1" style:font-name-complex="Calibri1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officeooo:paragraph-rsid="001851dd"/>
    </style:style>
    <style:style style:name="P35" style:family="paragraph" style:parent-style-name="Standard" style:list-style-name="L5">
      <style:paragraph-properties fo:line-height="100%" fo:text-align="start" style:justify-single-word="false"/>
      <style:text-properties officeooo:paragraph-rsid="001db71c"/>
    </style:style>
    <style:style style:name="P36" style:family="paragraph" style:parent-style-name="Standard" style:list-style-name="L9">
      <style:paragraph-properties fo:line-height="100%" fo:text-align="start" style:justify-single-word="false"/>
      <style:text-properties officeooo:paragraph-rsid="001db71c"/>
    </style:style>
    <style:style style:name="P37" style:family="paragraph" style:parent-style-name="Standard" style:list-style-name="L1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 style:list-style-name="L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9" style:family="paragraph" style:parent-style-name="Standard" style:list-style-name="L7" style:master-page-name="">
      <style:paragraph-properties fo:margin-left="1.199cm" fo:margin-right="0cm" fo:line-height="100%" fo:text-align="start" style:justify-single-word="false" fo:text-indent="-0.6cm" style:auto-text-indent="false" style:page-number="auto"/>
      <style:text-properties style:use-window-font-color="true" style:font-name="Liberation Serif" fo:font-size="12pt" style:text-underline-style="solid" style:text-underline-width="auto" style:text-underline-color="font-color" fo:font-weight="bold" officeooo:paragraph-rsid="0019c65a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40" style:family="paragraph" style:parent-style-name="Standard" style:list-style-name="L7">
      <style:paragraph-properties fo:margin-left="1.199cm" fo:margin-right="0cm" fo:line-height="100%" fo:text-align="start" style:justify-single-word="false" fo:text-indent="-0.6cm" style:auto-text-indent="false"/>
      <style:text-properties style:use-window-font-color="true" style:font-name="Liberation Serif" fo:font-size="12pt" style:text-underline-style="solid" style:text-underline-width="auto" style:text-underline-color="font-color" fo:font-weight="bold" officeooo:paragraph-rsid="0019c65a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style:font-name="Liberation Serif" fo:font-size="12pt" fo:font-weight="normal" officeooo:rsid="001851dd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style:font-name="Liberation Serif" fo:font-size="12pt" fo:font-weight="normal" officeooo:rsid="0019c65a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style:font-name="Liberation Serif" fo:font-size="12pt" fo:font-weight="normal" officeooo:rsid="0016b983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style:font-name="Liberation Serif" fo:font-size="12pt" fo:font-weight="normal" officeooo:rsid="001db71c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style:font-name="Liberation Serif" fo:font-size="12pt" fo:font-weight="bold" fo:background-color="transparent" loext:char-shading-value="0" style:font-name-asian="Liberation Serif" style:font-weight-asian="bold" style:font-name-complex="Liberation Serif" style:font-weight-complex="bold"/>
    </style:style>
    <style:style style:name="T11" style:family="text">
      <style:text-properties style:use-window-font-color="true" style:font-name="Liberation Serif" fo:font-size="12pt" fo:font-weight="bold" officeooo:rsid="0016b983" fo:background-color="transparent" loext:char-shading-value="0" style:font-name-asian="Liberation Serif" style:font-weight-asian="bold" style:font-name-complex="Liberation Serif" style:font-weight-complex="bold"/>
    </style:style>
    <style:style style:name="T12" style:family="text">
      <style:text-properties fo:color="#ee1b24" style:font-name="Times New Roman" fo:font-size="12pt" fo:font-weight="bold" fo:background-color="transparent" loext:char-shading-value="0" style:font-name-asian="Times New Roman" style:font-name-complex="Times New Roman"/>
    </style:style>
    <style:style style:name="T13" style:family="text">
      <style:text-properties fo:color="#ee1b24" style:font-name="Times New Roman" fo:font-size="14pt" fo:font-weight="bold" fo:background-color="transparent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16" style:family="text">
      <style:text-properties officeooo:rsid="0015837c"/>
    </style:style>
    <style:style style:name="T17" style:family="text">
      <style:text-properties officeooo:rsid="0016b983"/>
    </style:style>
    <style:style style:name="T18" style:family="text">
      <style:text-properties officeooo:rsid="001851dd"/>
    </style:style>
    <style:style style:name="T19" style:family="text">
      <style:text-properties officeooo:rsid="0019c65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837c" style:font-weight-asian="bold" style:font-weight-complex="bold"/>
    </style:style>
    <style:style style:name="T22" style:family="text">
      <style:text-properties fo:font-weight="bold" officeooo:rsid="001851dd" style:font-weight-asian="bold" style:font-weight-complex="bold"/>
    </style:style>
    <style:style style:name="T23" style:family="text">
      <style:text-properties fo:font-weight="bold" officeooo:rsid="0016b983" style:font-weight-asian="bold" style:font-weight-complex="bold"/>
    </style:style>
    <style:style style:name="T24" style:family="text">
      <style:text-properties officeooo:rsid="001db71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1" text:anchor-type="as-char" svg:width="5.08cm" style:rel-width="scale" svg:height="2.22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list xml:id="list8399317229595283289" text:style-name="L1">
        <text:list-item>
          <text:p text:style-name="P37"/>
        </text:list-item>
      </text:list>
      <text:p text:style-name="P4"/>
      <text:p text:style-name="P4"/>
      <text:list xml:id="list3724476128418143735" text:style-name="L2">
        <text:list-item>
          <text:p text:style-name="P38">Compte Rendu des <text:s/>CAPL des 19 et 28 juin 2018 </text:p>
        </text:list-item>
        <text:list-item>
          <text:p text:style-name="P38">Mutation<text:span text:style-name="T16">s au 1er septembre</text:span></text:p>
        </text:list-item>
      </text:list>
      <text:p text:style-name="P4"/>
      <text:p text:style-name="P4"/>
      <text:p text:style-name="P5"/>
      <text:p text:style-name="P5"/>
      <text:p text:style-name="P6"/>
      <text:list xml:id="list6017455091016577434" text:style-name="L3">
        <text:list-header>
          <text:p text:style-name="P26">CAPL n°2 CADRE B du 19/06/2018 à 9h30</text:p>
        </text:list-header>
      </text:list>
      <text:list xml:id="list8221453984051761166" text:style-name="L4">
        <text:list-header>
          <text:p text:style-name="P29"/>
          <text:list>
            <text:list-header>
              <text:p text:style-name="P29">Les emplois vacants sur les différentes RAN sont les suivants :</text:p>
            </text:list-header>
          </text:list>
        </text:list-header>
      </text:list>
      <text:p text:style-name="P6"/>
      <text:p text:style-name="P22">- <text:span text:style-name="T21">5</text:span> emplois <text:s/>sur la RAN de <text:span text:style-name="T20">Carcassonne</text:span> à l'issue du mouvement <text:span text:style-name="T16">(dont 1 “gelé” à la Trés de Castelnaudary par la Direction)</text:span> </text:p>
      <text:p text:style-name="P22">- <text:s/><text:span text:style-name="T21">1</text:span><text:span text:style-name="T16"> </text:span>emploi <text:s/>sur la RAN de <text:span text:style-name="T20">Narbonne</text:span> à l'issue du mouvement </text:p>
      <text:p text:style-name="P22">- <text:s/><text:span text:style-name="T21">3</text:span><text:span text:style-name="T16"> </text:span>emplois <text:s/>sur la RAN de <text:span text:style-name="T20">Limoux</text:span> à l'issue du mouvement <text:s/><text:span text:style-name="T16">(dont 2 “gelés” à la Trés de Limoux par la Direction)</text:span></text:p>
      <text:p text:style-name="P15"/>
      <text:p text:style-name="P15"/>
      <text:p text:style-name="P15"/>
      <text:list xml:id="list3259066864365658061" text:style-name="L5">
        <text:list-header>
          <text:p text:style-name="P28">CAPL n°3 CADRE C du 19/06/2018 à 14h00</text:p>
          <text:p text:style-name="P32"/>
          <text:p text:style-name="P30">Les emplois vacants sur les différentes RAN sont les suivants :</text:p>
          <text:p text:style-name="P35"><text:span text:style-name="T5"><text:s text:c="5"/>- </text:span><text:span text:style-name="T11">7</text:span><text:span text:style-name="T5"> emplois <text:s/>sur la RAN de </text:span><text:span text:style-name="T10">Carcassonne</text:span><text:span text:style-name="T5"> à l'issue du mouvement </text:span></text:p>
        </text:list-header>
      </text:list>
      <text:p text:style-name="P31"><text:s text:c="16"/>- <text:span text:style-name="T17">Pas d'</text:span>emploi sur la RAN de <text:span text:style-name="T20">Narbonne</text:span> à l'issue du mouvement</text:p>
      <text:list xml:id="list2562570323354206599" text:style-name="L9">
        <text:list-header>
          <text:p text:style-name="P36"><text:span text:style-name="T8"><text:s text:c="3"/>- Pas d'</text:span><text:span text:style-name="T5">emploi sur la RAN de </text:span><text:span text:style-name="T10">Limoux</text:span><text:span text:style-name="T5"> à l'issue du mouvement </text:span></text:p>
        </text:list-header>
      </text:list>
      <text:p text:style-name="P16"/>
      <text:list xml:id="list94657398199314" text:continue-list="list3259066864365658061" text:style-name="L5">
        <text:list-header>
          <text:p text:style-name="P27"/>
          <text:p text:style-name="P27">CAPL n°1 CADRE A du 28/06/2018 à 9h30</text:p>
        </text:list-header>
      </text:list>
      <text:p text:style-name="P19"/>
      <text:p text:style-name="P25"><text:tab/>Les emplois vacants sur les différentes RAN sont les suivants :</text:p>
      <text:p text:style-name="P20"/>
      <text:p text:style-name="P23">- <text:span text:style-name="T22">14</text:span><text:span text:style-name="T18"> </text:span>emplois <text:s/>sur la RAN de <text:span text:style-name="T20">Carcassonne</text:span> , à l'issue du mouvement, il en reste <text:span text:style-name="T18">4</text:span></text:p>
      <text:p text:style-name="P21">- <text:s/><text:span text:style-name="T22">1</text:span><text:span text:style-name="T18"> </text:span>emploi <text:s/>sur la RAN de <text:span text:style-name="T20">Narbonne</text:span> <text:span text:style-name="T18">et qui le reste à </text:span>l'issue du mouvement <text:span text:style-name="T18">(comblé par 1 ALD)</text:span> </text:p>
      <text:p text:style-name="P24">- <text:s/><text:span text:style-name="T20"><text:s/></text:span><text:span text:style-name="T22">2</text:span><text:span text:style-name="T18"> </text:span>emploi<text:span text:style-name="T18">s</text:span> <text:s/>sur la RAN de <text:span text:style-name="T20">Limoux</text:span>, à l'issue du mouvement il en reste <text:span text:style-name="T18">1 qui est comblé par un ALD.</text:span></text:p>
      <text:p text:style-name="P14"/>
      <text:p text:style-name="P20">A noter que :</text:p>
      <text:list xml:id="list584384100245333422" text:style-name="L6">
        <text:list-item>
          <text:p text:style-name="P34"><text:span text:style-name="T5">le nombre d' </text:span><text:span text:style-name="T6">ALD</text:span><text:span text:style-name="T5"> a diminué, mais le surnombre des cadre</text:span><text:span text:style-name="T7">s</text:span><text:span text:style-name="T5"> A fait qu'il reste des postes vacants. Les nouvelles règles de gestion tendront à faire disparaitre les </text:span><text:span text:style-name="T6">A</text:span><text:span text:style-name="T5">LD : on rappelle qu'elles donneront une priorité aux agents du département par rapport aux extérieurs.</text:span></text:p>
        </text:list-item>
        <text:list-item>
          <text:p text:style-name="P34"><text:span text:style-name="T5">1 </text:span><text:span text:style-name="T9">ALD</text:span><text:span text:style-name="T5"> a été muté d'office au SIP de CARCA du fait qu'il n'avait pas fait de demande de voeux et d'un gros besoin dans ce service </text:span><text:span text:style-name="T6">et ce, malgré</text:span><text:span text:style-name="T5"> notre interventi</text:span><text:span text:style-name="T7">on</text:span></text:p>
        </text:list-item>
      </text:list>
      <text:list xml:id="list8116374301621350324" text:style-name="L7">
        <text:list-header>
          <text:p text:style-name="P39"/>
          <text:p text:style-name="P40"/>
          <text:p text:style-name="P33"/>
        </text:list-header>
      </text:list>
      <text:p text:style-name="P5"><text:soft-page-break/></text:p>
      <text:p text:style-name="P7"/>
      <text:p text:style-name="P12">CONCLUSION</text:p>
      <text:p text:style-name="P7"/>
      <text:p text:style-name="P5"/>
      <text:p text:style-name="P14">On peut déplorer que tous les postes vacants ne sont pas pourvus, vu le nombre de demande<text:span text:style-name="T19">s</text:span> de mutations non satisfaites au niveau national.</text:p>
      <text:p text:style-name="P5"/>
      <text:p text:style-name="P14">L'administration a décidé d'anticiper les suppressions de postes ou les déplacements de certaines missions pour « geler » certains postes vacants, ce qui n'a pas permis <text:span text:style-name="T16">de réaliser certaines</text:span> mutations internes.</text:p>
      <text:p text:style-name="P5"/>
      <text:p text:style-name="P14">Les choix des agents mutés ont été respecté dans l’ensemble.</text:p>
      <text:p text:style-name="P5"/>
      <text:p text:style-name="P14">Les agents affectés ALD ont été positionnés par l'administration sur des emplois parfois très éloignés de leur résidence familiale. Nous avons rappelé que l'administration n'avait rien à gagner du fait que ces agents devront effectuer jusqu'à 2h30 de trajet quotidien.</text:p>
      <text:p text:style-name="P5"/>
      <text:p text:style-name="P5"/>
      <text:p text:style-name="P2"><text:span text:style-name="T4">Bon à savoir </text:span><text:span text:style-name="T3">: </text:span></text:p>
      <text:p text:style-name="P5"/>
      <text:p text:style-name="P10">Nous rappelons l'importance du soin à apporter lors des demandes de mutations et notamment des fiches de vœux et souhait<text:span text:style-name="T16">s</text:span> (<text:span text:style-name="T24">ALD</text:span>).</text:p>
      <text:p text:style-name="P10"/>
      <text:p text:style-name="P11">Il faut aussi noter que dès que vous avez programmé votre départ à la retraite, il est important de le signaler au plus tôt au service RH afin d'en tenir compte dans les mouvements de mutation au niveau national,</text:p>
      <text:p text:style-name="P5"/>
      <text:p text:style-name="P3"><text:span text:style-name="T3">Lors de ces CAPL, les représentants </text:span><text:span text:style-name="T12">F.O.</text:span><text:span text:style-name="T14">-DGFiP</text:span><text:span text:style-name="T3"> </text:span><text:span text:style-name="T4">11 </text:span><text:span text:style-name="T3">ont défendu les dossiers dont ils ont eu la charge,</text:span></text:p>
      <text:p text:style-name="P7"/>
      <text:p text:style-name="P9">Nous nous apercevons encore une fois que ces instances ne <text:span text:style-name="T16">sont</text:span> que de « chambres d'enregistrement » dans lesquelles aucune modification ne se fait malgré les arguments que nous apportons.</text:p>
      <text:p text:style-name="P7"/>
      <text:p text:style-name="P8">Cela en devient très frustrant ! </text:p>
      <text:p text:style-name="P7"/>
      <text:p text:style-name="P7"/>
      <text:p text:style-name="P7"/>
      <text:p text:style-name="P18"/>
      <text:p text:style-name="P17"><text:span text:style-name="T1">LES REPRESENTANTS </text:span><text:span text:style-name="T13">F.O.</text:span><text:span text:style-name="T15">-DGFiP</text:span><text:span text:style-name="T2"> </text:span><text:span text:style-name="T1">11 EN CAP Locale</text:span></text:p>
      <text:p text:style-name="P13">Karine BLONDEAU <text:s/>- Carole BRUGIDOU-SIGE - Arnaud WINDENBERGER <text:s/>Alexandre MARTINEU - Bernard LOUBET - Rémi TOMBACC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2T09:46:57.082000000</dc:date>
    <meta:editing-duration>PT43M16S</meta:editing-duration>
    <meta:editing-cycles>8</meta:editing-cycles>
    <meta:generator>LibreOffice/4.3.7.2$Windows_x86 LibreOffice_project/8a35821d8636a03b8bf4e15b48f59794652c68ba</meta:generator>
    <meta:document-statistic meta:table-count="0" meta:image-count="0" meta:object-count="1" meta:page-count="2" meta:paragraph-count="36" meta:word-count="559" meta:character-count="3114" meta:non-whitespace-character-count="2546"/>
  </office:meta>
</office:document-meta>
</file>