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officeooo:paragraph-rsid="00126e75"/>
    </style:style>
    <style:style style:name="P2" style:family="paragraph" style:parent-style-name="Standard">
      <style:paragraph-properties fo:text-align="start" style:justify-single-word="false"/>
      <style:text-properties officeooo:paragraph-rsid="00126e75"/>
    </style:style>
    <style:style style:name="P3" style:family="paragraph" style:parent-style-name="Standard">
      <style:paragraph-properties fo:text-align="start" style:justify-single-word="false"/>
      <style:text-properties officeooo:paragraph-rsid="0017e8d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bold" officeooo:paragraph-rsid="00141753" style:font-weight-asian="bold" style:font-weight-complex="bold"/>
    </style:style>
    <style:style style:name="P6" style:family="paragraph" style:parent-style-name="Text_20_body">
      <style:text-properties officeooo:paragraph-rsid="00126e75"/>
    </style:style>
    <style:style style:name="P7" style:family="paragraph" style:parent-style-name="Text_20_body">
      <style:text-properties officeooo:rsid="00151e0c" officeooo:paragraph-rsid="00151e0c"/>
    </style:style>
    <style:style style:name="P8" style:family="paragraph" style:parent-style-name="Text_20_body">
      <style:text-properties officeooo:rsid="0015d243" officeooo:paragraph-rsid="0015d243"/>
    </style:style>
    <style:style style:name="P9" style:family="paragraph" style:parent-style-name="Text_20_body">
      <style:text-properties officeooo:rsid="0015d243" officeooo:paragraph-rsid="0015ecb5"/>
    </style:style>
    <style:style style:name="P10" style:family="paragraph" style:parent-style-name="Text_20_body">
      <style:text-properties officeooo:rsid="0015ecb5" officeooo:paragraph-rsid="0015ecb5"/>
    </style:style>
    <style:style style:name="P11" style:family="paragraph" style:parent-style-name="Text_20_body">
      <style:text-properties style:text-underline-style="solid" style:text-underline-width="auto" style:text-underline-color="font-color" officeooo:rsid="0015ecb5" officeooo:paragraph-rsid="0015ecb5"/>
    </style:style>
    <style:style style:name="P12" style:family="paragraph" style:parent-style-name="Text_20_body">
      <style:text-properties style:text-underline-style="none" fo:font-weight="normal" officeooo:rsid="0017e8de" officeooo:paragraph-rsid="0017e8de" style:font-weight-asian="normal" style:font-weight-complex="normal"/>
    </style:style>
    <style:style style:name="P13" style:family="paragraph" style:parent-style-name="Text_20_body">
      <style:text-properties style:text-underline-style="none" fo:font-weight="normal" officeooo:rsid="0019847b" officeooo:paragraph-rsid="0019847b" style:font-weight-asian="normal" style:font-weight-complex="normal"/>
    </style:style>
    <style:style style:name="P14" style:family="paragraph" style:parent-style-name="Text_20_body">
      <style:text-properties officeooo:rsid="001ab53b" officeooo:paragraph-rsid="001ab53b"/>
    </style:style>
    <style:style style:name="P15" style:family="paragraph" style:parent-style-name="Heading_20_6">
      <style:paragraph-properties fo:text-align="center" style:justify-single-word="false"/>
      <style:text-properties officeooo:paragraph-rsid="00126e75"/>
    </style:style>
    <style:style style:name="P16" style:family="paragraph" style:parent-style-name="Heading_20_6">
      <style:paragraph-properties fo:text-align="start" style:justify-single-word="false"/>
      <style:text-properties officeooo:paragraph-rsid="00126e75"/>
    </style:style>
    <style:style style:name="P17" style:family="paragraph" style:parent-style-name="Heading_20_7">
      <style:paragraph-properties fo:text-align="start" style:justify-single-word="false"/>
      <style:text-properties officeooo:paragraph-rsid="0017e8de"/>
    </style:style>
    <style:style style:name="P18" style:family="paragraph" style:parent-style-name="Heading_20_2">
      <style:paragraph-properties fo:text-align="center" style:justify-single-word="false" fo:orphans="2" fo:widows="2"/>
      <style:text-properties officeooo:paragraph-rsid="00126e75"/>
    </style:style>
    <style:style style:name="P19" style:family="paragraph" style:parent-style-name="Heading_20_3">
      <style:paragraph-properties fo:text-align="center" style:justify-single-word="false"/>
      <style:text-properties fo:font-weight="bold" officeooo:paragraph-rsid="00126e75" style:font-weight-asian="bold" style:font-weight-complex="bold"/>
    </style:style>
    <style:style style:name="P20" style:family="paragraph" style:parent-style-name="Text_20_body">
      <style:text-properties officeooo:rsid="0015ecb5" officeooo:paragraph-rsid="0015ecb5"/>
    </style:style>
    <style:style style:name="P21" style:family="paragraph" style:parent-style-name="Text_20_body">
      <style:text-properties style:text-underline-style="solid" style:text-underline-width="auto" style:text-underline-color="font-color" fo:font-weight="bold" officeooo:rsid="0017e8de" officeooo:paragraph-rsid="0017e8de"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7e8de"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7e8de" style:font-weight-asian="bold" style:font-weight-complex="bold"/>
    </style:style>
    <style:style style:name="T6" style:family="text">
      <style:text-properties fo:font-size="22pt" style:font-size-asian="22pt"/>
    </style:style>
    <style:style style:name="T7" style:family="text">
      <style:text-properties fo:font-size="22pt" officeooo:rsid="00126e75" style:font-size-asian="22pt"/>
    </style:style>
    <style:style style:name="T8" style:family="text">
      <style:text-properties fo:font-size="22pt" officeooo:rsid="00141753" style:font-size-asian="22pt"/>
    </style:style>
    <style:style style:name="T9" style:family="text">
      <style:text-properties officeooo:rsid="00126e75"/>
    </style:style>
    <style:style style:name="T10" style:family="text">
      <style:text-properties officeooo:rsid="00141753"/>
    </style:style>
    <style:style style:name="T11" style:family="text">
      <style:text-properties officeooo:rsid="0015ecb5"/>
    </style:style>
    <style:style style:name="T12" style:family="text">
      <style:text-properties officeooo:rsid="0017e8de"/>
    </style:style>
    <style:style style:name="T13" style:family="text">
      <style:text-properties officeooo:rsid="0019847b"/>
    </style:style>
    <style:style style:name="T14" style:family="text">
      <style:text-properties officeooo:rsid="001aac6e"/>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top="0cm" draw:visible-area-width="3.995cm" draw:visible-area-height="1.413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jet1" text:anchor-type="char" svg:x="5.629cm" svg:y="-0.173cm" svg:width="5.824cm" svg:height="1.977cm" draw:z-index="0"><draw:object-ole xlink:href="./Object 1" xlink:type="simple" xlink:show="embed" xlink:actuate="onLoad"/><draw:image xlink:href="./ObjectReplacements/Object 1" xlink:type="simple" xlink:show="embed" xlink:actuate="onLoad"/><svg:desc>Objet OLE</svg:desc></draw:frame></text:p>
      <text:p text:style-name="P4"/>
      <text:p text:style-name="P4"/>
      <text:p text:style-name="P4"/>
      <text:p text:style-name="P4"/>
      <text:p text:style-name="P4"/>
      <text:h text:style-name="P19" text:outline-level="3"><text:span text:style-name="T6">COMPTE RENDU DU C</text:span><text:span text:style-name="T8">HSCT</text:span><text:span text:style-name="T7"> </text:span><text:span text:style-name="T8">du</text:span><text:span text:style-name="T6"> </text:span><text:span text:style-name="T7">2</text:span><text:span text:style-name="T8">5</text:span><text:span text:style-name="T6"> </text:span><text:span text:style-name="T7">avril</text:span><text:span text:style-name="T6"> 2017</text:span></text:h>
      <text:p text:style-name="Text_20_body"> </text:p>
      <text:p text:style-name="Text_20_body"/>
      <text:p text:style-name="P6">Les 3 organisations syndicales <text:span text:style-name="T10">n'</text:span>ont <text:span text:style-name="T10">pas souhaité voter le DUERP de la DIRCOFI car aucun représentant de ce service n'est venu le présenter aux membres du CHSCT.</text:span></text:p>
      <text:p text:style-name="P6"/>
      <text:p text:style-name="P5">Le <text:span text:style-name="T10">CHSCT de l'Aude dispose pour 2017 d'un budget de 64 089 €.</text:span></text:p>
      <text:p text:style-name="P7">Pour 2017, les membres du CHSCT souhaitent poursuivre l'opération de rénovation des locaux à usage de toilettes sur le site de la Cité Administrative de Carcassonne.</text:p>
      <text:p text:style-name="P8">A ce propos, une étude va être diligentée pour en déterminer le coût.</text:p>
      <text:p text:style-name="P8"/>
      <text:p text:style-name="P8">D'autres actions vont être menées dans le département, <text:span text:style-name="T12">parmi lesquelles :</text:span></text:p>
      <text:p text:style-name="P8"/>
      <text:p text:style-name="P8"><text:span text:style-name="T5">1- </text:span><text:span text:style-name="T4">Dans le domaine de la sécurité</text:span><text:span text:style-name="T1"> </text:span>:</text:p>
      <text:p text:style-name="P8">- Mise en place de Formations sécurité-incendie <text:span text:style-name="T11">et post-permis</text:span>,</text:p>
      <text:p text:style-name="P8">- Mise en conformité du sas de la partie trésorerie du SIP de Narbonne,</text:p>
      <text:p text:style-name="P8">- Affichage des plans d'évacuation, guides et serre-files,</text:p>
      <text:p text:style-name="P8">- Remplacement d'extincteurs au CFP de Limoux,</text:p>
      <text:p text:style-name="P8">- Pose d'un verrou de sécurité sur l'issue de secours du CFP de Leucate,</text:p>
      <text:p text:style-name="P8">- <text:span text:style-name="T11">Fourniture de brassards d'évacuation et de trousses de secours,</text:span></text:p>
      <text:p text:style-name="P8">- <text:span text:style-name="T11">Pose d'un ruban antidérapant au CFP de Lézignan</text:span></text:p>
      <text:p text:style-name="P8"/>
      <text:p text:style-name="P11"><text:span text:style-name="T2">2- </text:span><text:span text:style-name="T1">Dans le domaine des conditions de vie au travail </text:span>:</text:p>
      <text:p text:style-name="P9">- <text:span text:style-name="T11">achat de lampes de bureau,</text:span></text:p>
      <text:p text:style-name="P10">- achat de fauteuils ergonomiques (attribués sur avis médical du Dr Arzens),</text:p>
      <text:p text:style-name="P9">- <text:span text:style-name="T11">Pose de stores côté caisse au CFP de Castelnaudary,</text:span></text:p>
      <text:p text:style-name="P9">- <text:span text:style-name="T11">entretien et maintenance des fontaines à eau,</text:span></text:p>
      <text:p text:style-name="P9">- <text:span text:style-name="T11">pose d'un chauffe-eau par niveau au CFP de Narbonne,</text:span></text:p>
      <text:p text:style-name="P9"/>
      <text:p text:style-name="P10"><text:soft-page-break/><text:span text:style-name="T5">3- </text:span><text:span text:style-name="T4">Dans le domaine de la santé</text:span><text:span text:style-name="T3"> </text:span>:</text:p>
      <text:p text:style-name="P8">- <text:span text:style-name="T11">Mise en place de formations destinées à prévenir les risques de TMS (Pilates)</text:span></text:p>
      <text:p text:style-name="P8">- <text:span text:style-name="T11">Mise en place de formation au secourisme</text:span></text:p>
      <text:p text:style-name="P8">- <text:span text:style-name="T11">maintenance et révision des défibrillateurs</text:span></text:p>
      <text:p text:style-name="P8">- <text:span text:style-name="T11">communication aux agents concernés sur la présence d'amiante sur leur lieu de travail</text:span></text:p>
      <text:p text:style-name="P8"/>
      <text:p text:style-name="P8"/>
      <text:p text:style-name="P8">L<text:span text:style-name="T12">es prochaines réunions du CHSCT feront le point sur les actions menées et l'utilisation effective du budget, et détermineront d'éventuelles actions complémentaires telles que l'achat d'écrans et de bras de support d'écrans.</text:span></text:p>
      <text:p text:style-name="P8"/>
      <text:p text:style-name="P8"/>
      <text:p text:style-name="P10"><text:span text:style-name="T5">4- </text:span><text:span text:style-name="T4">Divers </text:span>:</text:p>
      <text:p text:style-name="P9">C<text:span text:style-name="T11">ourant mai, une réunion ouverte à tous les agents du CFP de Narbonne présentera :</text:span></text:p>
      <text:p text:style-name="P10">- les responsables gestionnaires et leurs domaines,</text:p>
      <text:p text:style-name="P10">- les projets de sécurisation du CFP et les consignes à respecter. <text:s/></text:p>
      <text:p text:style-name="P14">FO a attiré l'attention du CHSCT sur les problèmes d'insécurité que connaît le site de Pierre Sémard (tags des murs, jeux d'enfants sur le parking, risques d'attentat)</text:p>
      <text:p text:style-name="Text_20_body"/>
      <text:p text:style-name="P21">5- les votes :</text:p>
      <text:p text:style-name="P12">Les organisations syndicales ont unanimement donné un avis défavorable au projet d'implantation et d'organisation du SPFE de Carcassonne, les normes préconisées <text:span text:style-name="T13">en matière de dimensions des espaces de travail au bureau (NF X 35-102)</text:span> ne sont pas suivies, <text:span text:style-name="T13">de nombreuses réserves ont été émises sur </text:span>les conditions de travail <text:span text:style-name="T13">liées à la réception du public notamment avec l'arrivée de « l'enregistrement de Narbonne » et aux problèmes de chaleur qui affectent plusieurs bureaux.</text:span> </text:p>
      <text:p text:style-name="P13">FO et CGT ont voté <text:span text:style-name="T14">favorablement sur la présentation du PAP et sur le budget 2017 alors que SOLIDAIRES s'est abstenu.</text:span></text:p>
      <text:h text:style-name="P18" text:outline-level="2"/>
      <text:p text:style-name="P1"/>
      <text:h text:style-name="P18" text:outline-level="2"/>
      <text:p text:style-name="P1"/>
      <text:h text:style-name="P18" text:outline-level="2">Les représentants FO<text:span text:style-name="T9">-</text:span>DGFIP au C<text:span text:style-name="T12">HSCT</text:span></text:h>
      <text:p text:style-name="P1"/>
      <text:p text:style-name="P15"/>
      <text:p text:style-name="P16"><text:span text:style-name="T12"><text:tab/><text:tab/><text:tab/><text:tab/>LOUBET Catherine</text:span> </text:p>
      <text:p text:style-name="P2"/>
      <text:p text:style-name="P17"><text:tab/><text:tab/><text:tab/><text:tab/> <text:span text:style-name="T12">MOLINES Henri </text:span></text:p>
      <text:p text:style-name="P3"/>
      <text:p text:style-name="P17"><text:span text:style-name="T12"><text:tab/><text:tab/><text:tab/><text:tab/>LOUBET Bernar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09:08:19.285000000</meta:creation-date>
    <dc:date>2017-04-27T09:48:16.189000000</dc:date>
    <meta:editing-duration>PT29M35S</meta:editing-duration>
    <meta:editing-cycles>9</meta:editing-cycles>
    <meta:generator>LibreOffice/4.3.7.2$Windows_x86 LibreOffice_project/8a35821d8636a03b8bf4e15b48f59794652c68ba</meta:generator>
    <meta:document-statistic meta:table-count="0" meta:image-count="0" meta:object-count="1" meta:page-count="2" meta:paragraph-count="39" meta:word-count="489" meta:character-count="2926" meta:non-whitespace-character-count="2455"/>
  </office:meta>
</office:document-meta>
</file>