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style>
    <style:style style:name="P2" style:family="paragraph" style:parent-style-name="Standard">
      <style:paragraph-properties fo:text-align="justify" style:justify-single-word="false"/>
      <style:text-properties fo:font-size="14pt" style:font-size-asian="14pt"/>
    </style:style>
    <style:style style:name="P3" style:family="paragraph" style:parent-style-name="Standard" style:list-style-name="WW8Num11">
      <style:paragraph-properties fo:text-align="justify" style:justify-single-word="false"/>
      <style:text-properties fo:font-size="14pt" style:font-size-asian="14pt"/>
    </style:style>
    <style:style style:name="P4" style:family="paragraph" style:parent-style-name="Standard">
      <style:paragraph-properties fo:margin-left="0cm" fo:margin-right="0cm" fo:text-align="justify" style:justify-single-word="false" fo:text-indent="1cm" style:auto-text-indent="false"/>
    </style:style>
    <style:style style:name="P5" style:family="paragraph" style:parent-style-name="Standard">
      <style:paragraph-properties fo:margin-left="0cm" fo:margin-right="0cm" fo:text-align="justify" style:justify-single-word="false" fo:text-indent="1cm" style:auto-text-indent="false"/>
      <style:text-properties fo:font-size="14pt" style:font-size-asian="14pt"/>
    </style:style>
    <style:style style:name="P6" style:family="paragraph" style:parent-style-name="Standard">
      <style:paragraph-properties fo:margin-left="0cm" fo:margin-right="0cm" fo:text-align="justify" style:justify-single-word="false" fo:text-indent="1cm" style:auto-text-indent="false"/>
      <style:text-properties fo:font-size="14pt" style:text-underline-style="solid" style:text-underline-width="auto" style:text-underline-color="font-color" style:font-size-asian="14pt"/>
    </style:style>
    <style:style style:name="P7" style:family="paragraph" style:parent-style-name="Standard">
      <style:paragraph-properties fo:margin-left="1cm" fo:margin-right="0cm" fo:text-indent="0cm" style:auto-text-indent="false"/>
    </style:style>
    <style:style style:name="P8" style:family="paragraph" style:parent-style-name="Standard">
      <style:paragraph-properties fo:margin-left="1cm" fo:margin-right="0cm" fo:text-align="justify" style:justify-single-word="false" fo:text-indent="0cm" style:auto-text-indent="false"/>
      <style:text-properties fo:font-size="14pt" style:font-size-asian="14pt"/>
    </style:style>
    <style:style style:name="P9" style:family="paragraph" style:parent-style-name="Heading_20_6">
      <style:paragraph-properties fo:text-align="center" style:justify-single-word="false"/>
    </style:style>
    <style:style style:name="P10" style:family="paragraph" style:parent-style-name="Heading_20_8">
      <style:paragraph-properties fo:text-align="center" style:justify-single-word="false"/>
    </style:style>
    <style:style style:name="P11" style:family="paragraph" style:parent-style-name="Heading_20_3">
      <style:paragraph-properties fo:text-align="center" style:justify-single-word="false">
        <style:tab-stops>
          <style:tab-stop style:position="0cm"/>
        </style:tab-stops>
      </style:paragraph-properties>
      <style:text-properties fo:font-size="22pt" style:font-size-asian="22pt"/>
    </style:style>
    <style:style style:name="P12" style:family="paragraph" style:parent-style-name="Heading_20_3" style:master-page-name="Standard">
      <style:paragraph-properties style:page-number="auto">
        <style:tab-stops>
          <style:tab-stop style:position="0cm"/>
        </style:tab-stops>
      </style:paragraph-properties>
    </style:style>
    <style:style style:name="T1" style:family="text">
      <style:text-properties fo:font-size="14pt" style:font-size-asian="14pt"/>
    </style:style>
    <style:style style:name="T2" style:family="text">
      <style:text-properties style:text-position="super 58%" fo:font-size="14pt" style:font-size-asian="14pt"/>
    </style:style>
    <style:style style:name="fr1" style:family="graphic" style:parent-style-name="OLE">
      <style:graphic-properties fo:margin-left="0cm" fo:margin-right="0cm" style:vertical-pos="top" style:vertical-rel="baseline" fo:background-color="#ffffff" style:background-transparency="0%" fo:padding="0.002cm" fo:border="none" draw:ole-draw-aspect="1" draw:visible-area-top="0cm" draw:visible-area-width="7.012cm" draw:visible-area-height="2.065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537344233902233511" text:style-name="WW8Num1">
        <text:list-item>
          <text:list>
            <text:list-item>
              <text:list>
                <text:list-item>
                  <text:h text:style-name="P12" text:outline-level="3"><text:bookmark text:name="_1389273380"/><draw:frame draw:style-name="fr1" draw:name="Objet1" text:anchor-type="as-char" svg:width="6.472cm" svg:height="1.903cm" draw:z-index="0"><draw:object-ole xlink:href="./Object 1" xlink:type="simple" xlink:show="embed" xlink:actuate="onLoad"/><draw:image xlink:href="./ObjectReplacements/Object 1" xlink:type="simple" xlink:show="embed" xlink:actuate="onLoad"/></draw:frame></text:h>
                </text:list-item>
              </text:list>
            </text:list-item>
          </text:list>
        </text:list-item>
      </text:list>
      <text:p text:style-name="Standard"/>
      <text:list xml:id="list90911794170632" text:continue-numbering="true" text:style-name="WW8Num1">
        <text:list-item>
          <text:list>
            <text:list-item>
              <text:list>
                <text:list-item>
                  <text:h text:style-name="P11" text:outline-level="3">COMPTE RENDU DU CDAS DU 09 Mars 2017</text:h>
                </text:list-item>
              </text:list>
            </text:list-item>
          </text:list>
        </text:list-item>
      </text:list>
      <text:p text:style-name="Standard"/>
      <text:p text:style-name="P5"/>
      <text:p text:style-name="P5">Le CDAS s’est réuni le 9 mars 2017 à la Cité administrative à Carcassonne sous la présidence de M Quintin.</text:p>
      <text:p text:style-name="P5"/>
      <text:p text:style-name="P5">Le PV du 3 novembre 2017 a été approuvé.</text:p>
      <text:p text:style-name="P5"/>
      <text:p text:style-name="P4"><text:span text:style-name="T1">En 2016, le nombre des bénéficiaires de l’action sociale a été de 2409 personnes : 349 enfants, 690 actifs et 1370 retraités. Ces chiffres montrent une augmentation des actifs et des enfants liée notamment à l’arrivée importante d’agents au mouvement du 1</text:span><text:span text:style-name="T2">er</text:span><text:span text:style-name="T1"> septembre 2016.</text:span></text:p>
      <text:p text:style-name="P5"/>
      <text:p text:style-name="P4"><text:span text:style-name="T1">Le budget de l’action sociale pour 2016 était de 68 753€ avec deux postes importants : la restauration pour 37 615€ et les crédits d’actions locales (CAL) pour 25 641€.</text:span></text:p>
      <text:p text:style-name="P5"/>
      <text:p text:style-name="P6">La restauration :</text:p>
      <text:p text:style-name="P5"/>
      <text:p text:style-name="P5">Deux structures sur l’Aude : le RIAC à Carcassonne et le REFI à Narbonne.</text:p>
      <text:p text:style-name="P4"><text:span text:style-name="T1">Une augmentation significative du nombre des repas servis a été constatée sur les deux sites liée d’une part à la création du centre de contact à Carcassonne et au déménagement des deux trésoreries sur le site de l’hôtel des Finances à Narbonne.</text:span></text:p>
      <text:p text:style-name="P5">Cette augmentation au REFI à Narbonne permet à ce jour sa pérennité.</text:p>
      <text:p text:style-name="P2"><text:s/>Le compte rendu d’activité du président de l’association, M Philippe Belhomme, a montré une gestion saine et efficace. Il est important de rappeler que cette association fonctionne grâce à des bénévoles (collègues en activité) qui ne bénéficient d’aucune décharge de travail.</text:p>
      <text:p text:style-name="P2">Il convient de rester vigilant et de continuer la promotion du REFI afin de ne pas descendre en dessous du seuil actuel de fréquentation qui mettrait en péril l’existence même de ce mode de restauration.</text:p>
      <text:p text:style-name="P5"/>
      <text:p text:style-name="P5">Le président du CDAS a attiré l’attention des participants sur les éléments réglementaires en matière de restauration au travail. Le code du travail pose l’interdiction de prendre son repas dans les locaux affectés au travail. Cela implique la remise en cause des coins repas « dits sauvages » où la restauration <text:soft-page-break/>collective est existante (Narbonne et Carcassonne) ainsi que la présence d’équipements de production de boissons, de conservation et de réchauffement d’aliments dans les bureaux. Ce point sera abordé lors du prochain CHSCT.</text:p>
      <text:p text:style-name="P5"/>
      <text:p text:style-name="P6">Le CAL :</text:p>
      <text:p text:style-name="P5"/>
      <text:p text:style-name="P4"><text:span text:style-name="T1">Pour 2017, le budget du CAL est de 24 398€.</text:span></text:p>
      <text:p text:style-name="P5"/>
      <text:p text:style-name="P5">Les actions de 2016 sont reconduites en 2017, notamment les consultations psy, prof express, les chèques cadeaux pour les agents en CLM et CLD, les coins repas homologués…</text:p>
      <text:p text:style-name="P4"><text:span text:style-name="T1">Sur ce dernier poste, est prévu le financement de l’aménagement et de l’équipement du coin repas de la nouvelle trésorerie de Castelnaudary comme l’a été en 2016, le coin repas du centre de contact à Carcassonne.</text:span></text:p>
      <text:p text:style-name="P5"/>
      <text:p text:style-name="P5"/>
      <text:p text:style-name="P5">Un groupe de travail est prévu le 24 mars pour l’organisation de l’arbre de Noël 2017 suite à la défection du prestataire prévu. Les membres du CDAS sont <text:s/>preneurs de toutes idées constructives et réalistes.</text:p>
      <text:p text:style-name="P5"/>
      <text:p text:style-name="P5">Les sorties prévues pour 2017 actifs retraités :</text:p>
      <text:list xml:id="list8969524694585150602" text:style-name="WW8Num11">
        <text:list-item>
          <text:p text:style-name="P3">27 avril 2017 Toulouse et Airbus</text:p>
        </text:list-item>
        <text:list-item>
          <text:p text:style-name="P3">19 au 27 mai 2017 Séjour à Bénodet en résidence EPAF </text:p>
        </text:list-item>
      </text:list>
      <text:p text:style-name="P8"/>
      <text:p text:style-name="P8">Une sortie famille Toulouse « Airbus A380 et le Quai des Savoirs » sera organisée en mai ou septembre.</text:p>
      <text:p text:style-name="P8"/>
      <text:p text:style-name="P8"/>
      <text:p text:style-name="P5">Deux enquêtes de satisfaction ont été diffusées à tous les agents par la déléguée des services sociaux et nous avons été surpris de la faible participation des agents. Ce désintérêt est dommageable à l’existence de l’Action Sociale dans un contexte de travail de plus en plus difficile.</text:p>
      <text:p text:style-name="P1"/>
      <text:p text:style-name="P1"/>
      <text:p text:style-name="P1">Le prochain CDAS est prévu le 22 juin 2017.</text:p>
      <text:p text:style-name="P7"/>
      <text:p text:style-name="P7"/>
      <text:p text:style-name="P7"/>
      <text:p text:style-name="P7"/>
      <text:p text:style-name="P7"/>
      <text:p text:style-name="P10">Vos représentantes FO DGFIP au CDAS</text:p>
      <text:p text:style-name="P9">Lydie Martineu – Hélène Rouan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Lucida Sans Unicode" style:font-family-complex="'Lucida Sans Unicode'" style:font-family-generic-complex="swiss"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4pt" style:text-underline-style="solid" style:text-underline-width="auto" style:text-underline-color="font-color" style:font-size-asian="14pt"/>
    </style:style>
    <style:style style:name="List" style:family="paragraph" style:parent-style-name="Text_20_body" style:class="list">
      <style:text-properties style:font-name-complex="Lucida Sans Unicode" style:font-family-complex="'Lucida Sans Unicode'" style:font-family-generic-complex="swiss" style:font-pitch-complex="variable"/>
    </style:style>
    <style:style style:name="Caption" style:family="paragraph" style:parent-style-name="Standard" style:next-style-name="Standard" style:class="extra">
      <style:text-properties fo:font-weight="bold" style:font-weight-asian="bold"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WW8Num1" style:class="text">
      <style:paragraph-properties fo:margin-left="1.27cm" fo:margin-right="0cm" fo:text-indent="0cm"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list-style-name="WW8Num1" style:class="text">
      <style:paragraph-properties fo:margin-left="0cm" fo:margin-right="0cm" fo:orphans="0" fo:widows="0" fo:text-indent="1cm" style:auto-text-indent="false" fo:keep-with-next="always"/>
      <style:text-properties fo:font-size="20pt" fo:font-weight="bold" style:font-size-asian="20pt" style:font-weight-asian="bold" style:font-size-complex="10pt" style:font-weight-complex="bold"/>
    </style:style>
    <style:style style:name="Heading_20_3" style:display-name="Heading 3" style:family="paragraph" style:parent-style-name="Standard" style:next-style-name="Standard" style:default-outline-level="3" style:list-style-name="WW8Num1" style:class="text">
      <style:paragraph-properties fo:keep-with-next="always"/>
      <style:text-properties style:text-underline-style="solid" style:text-underline-width="auto" style:text-underline-color="font-color" fo:font-weight="bold" style:font-weight-asian="bold" style:font-weight-complex="bold"/>
    </style:style>
    <style:style style:name="Heading_20_4" style:display-name="Heading 4" style:family="paragraph" style:parent-style-name="Standard" style:next-style-name="Standard" style:default-outline-level="4" style:list-style-name="WW8Num1" style:class="text">
      <style:paragraph-properties fo:margin-left="0cm" fo:margin-right="0cm" fo:text-align="center" style:justify-single-word="false" fo:text-indent="0.953cm" style:auto-text-indent="false" fo:keep-with-next="always"/>
      <style:text-properties fo:font-size="16pt" style:font-size-asian="16pt"/>
    </style:style>
    <style:style style:name="Heading_20_5" style:display-name="Heading 5" style:family="paragraph" style:parent-style-name="Standard" style:next-style-name="Standard" style:class="text">
      <style:paragraph-properties fo:margin-left="0cm" fo:margin-right="0cm" fo:text-indent="1cm" style:auto-text-indent="false" fo:keep-with-next="always"/>
      <style:text-properties fo:font-weight="bold" style:font-weight-asian="bold"/>
    </style:style>
    <style:style style:name="Heading_20_6" style:display-name="Heading 6" style:family="paragraph" style:parent-style-name="Standard" style:next-style-name="Standard" style:class="text">
      <style:paragraph-properties fo:keep-with-next="always"/>
      <style:text-properties fo:font-size="18pt" fo:font-weight="bold" style:font-size-asian="18pt" style:font-weight-asian="bold"/>
    </style:style>
    <style:style style:name="Heading_20_7" style:display-name="Heading 7" style:family="paragraph" style:parent-style-name="Standard" style:next-style-name="Standard" style:class="text">
      <style:paragraph-properties fo:text-align="center" style:justify-single-word="false" fo:keep-with-next="always"/>
      <style:text-properties fo:font-size="18pt" fo:font-weight="bold" style:font-size-asian="18pt" style:font-weight-asian="bold"/>
    </style:style>
    <style:style style:name="Heading_20_8" style:display-name="Heading 8" style:family="paragraph" style:parent-style-name="Standard" style:next-style-name="Standard" style:class="text">
      <style:paragraph-properties fo:margin-left="1cm" fo:margin-right="0cm" fo:text-indent="0cm" style:auto-text-indent="false" fo:keep-with-next="always"/>
      <style:text-properties fo:font-size="20pt" fo:font-weight="bold" style:font-size-asian="20pt" style:font-weight-asian="bold"/>
    </style:style>
    <style:style style:name="Heading_20_9" style:display-name="Heading 9" style:family="paragraph" style:parent-style-name="Standard" style:next-style-name="Standard" style:class="text">
      <style:paragraph-properties fo:margin-left="0cm" fo:margin-right="0cm" fo:text-indent="1cm" style:auto-text-indent="false" fo:keep-with-next="always"/>
      <style:text-properties fo:font-size="14pt" style:font-size-asian="14pt"/>
    </style:style>
    <style:style style:name="Répertoire" style:family="paragraph" style:parent-style-name="Standard">
      <style:paragraph-properties text:number-lines="false" text:line-number="0"/>
      <style:text-properties style:font-name-complex="Lucida Sans Unicode" style:font-family-complex="'Lucida Sans Unicode'" style:font-family-generic-complex="swiss" style:font-pitch-complex="variable"/>
    </style:style>
    <style:style style:name="Text_20_body_20_indent" style:display-name="Text body indent" style:family="paragraph" style:parent-style-name="Standard" style:class="text">
      <style:paragraph-properties fo:margin-left="9.843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Retrait_20_corps_20_de_20_texte_20_2" style:display-name="Retrait corps de texte 2" style:family="paragraph" style:parent-style-name="Standard">
      <style:paragraph-properties fo:margin-left="0.635cm" fo:margin-right="0cm" fo:text-indent="0.635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Corps_20_de_20_texte_20_2" style:display-name="Corps de texte 2"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Retrait_20_corps_20_de_20_texte_20_3" style:display-name="Retrait corps de texte 3" style:family="paragraph" style:parent-style-name="Standard">
      <style:paragraph-properties fo:margin-left="0cm" fo:margin-right="0cm" fo:text-indent="0.953cm" style:auto-text-indent="false"/>
    </style:style>
    <style:style style:name="Corps_20_de_20_texte_20_3" style:display-name="Corps de texte 3" style:family="paragraph" style:parent-style-name="Standard">
      <style:text-properties fo:font-size="14pt" style:font-size-asian="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style:text-underline-style="none" fo:font-weight="normal" style:font-size-asian="12pt" style:font-weight-asian="norma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style style:name="WW8Num7z0" style:family="text"/>
    <style:style style:name="WW8Num8z0" style:family="text"/>
    <style:style style:name="WW8Num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Police_20_par_20_défaut" style:display-name="Police par défaut"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Police_20_par_20_défaut" style:display-name="WW-Police par défaut" style:family="tex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68cm" fo:text-indent="-0.767cm" fo:margin-left="1.268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27cm" fo:text-indent="-1.27cm" fo:margin-left="2.27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2.905cm" fo:text-indent="-0.635cm" fo:margin-left="2.905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4.175cm" fo:text-indent="-0.635cm" fo:margin-left="4.175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715cm" fo:text-indent="-0.635cm" fo:margin-left="6.71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985cm" fo:text-indent="-0.635cm" fo:margin-left="7.985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9.255cm" fo:text-indent="-0.635cm" fo:margin-left="9.25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525cm" fo:text-indent="-0.635cm" fo:margin-left="10.525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795cm"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 </meta:initial-creator>
    <meta:creation-date>2017-03-09T16:29:00</meta:creation-date>
    <dc:date>2017-03-10T09:09:11.478000000</dc:date>
    <meta:print-date>2017-03-10T09:02:39.465000000</meta:print-date>
    <meta:editing-cycles>3</meta:editing-cycles>
    <meta:editing-duration>PT10M49S</meta:editing-duration>
    <meta:document-statistic meta:table-count="0" meta:image-count="0" meta:object-count="1" meta:page-count="2" meta:paragraph-count="26" meta:word-count="565" meta:character-count="3314" meta:non-whitespace-character-count="2772"/>
    <meta:generator>LibreOffice/4.3.7.2$Windows_x86 LibreOffice_project/8a35821d8636a03b8bf4e15b48f59794652c68ba</meta:generator>
  </office:meta>
</office:document-meta>
</file>