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/>
    </style:style>
    <style:style style:name="P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officeooo:paragraph-rsid="001e9958" style:font-size-asian="14pt"/>
    </style:style>
    <style:style style:name="P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officeooo:paragraph-rsid="001f5486" style:font-size-asian="14pt"/>
    </style:style>
    <style:style style:name="P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officeooo:rsid="001ad2df" officeooo:paragraph-rsid="001ad2df" style:font-size-asian="14pt"/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officeooo:rsid="001ad2df" officeooo:paragraph-rsid="001cc426" style:font-size-asian="14pt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officeooo:rsid="001cc426" officeooo:paragraph-rsid="001ad2df" style:font-size-asian="14pt"/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officeooo:rsid="001f5486" officeooo:paragraph-rsid="001f5486" style:font-size-asian="14pt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text-underline-style="solid" style:text-underline-width="auto" style:text-underline-color="font-color" style:font-size-asian="14pt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text-underline-style="solid" style:text-underline-width="auto" style:text-underline-color="font-color" officeooo:rsid="001cc426" officeooo:paragraph-rsid="001cc426" style:font-size-asian="14pt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text-underline-style="solid" style:text-underline-width="auto" style:text-underline-color="font-color" officeooo:rsid="001e9958" officeooo:paragraph-rsid="001e9958" style:font-size-asian="14pt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text-underline-style="solid" style:text-underline-width="auto" style:text-underline-color="font-color" officeooo:rsid="001f5486" officeooo:paragraph-rsid="001f5486" style:font-size-asian="14pt"/>
    </style:style>
    <style:style style:name="P1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text-underline-style="solid" style:text-underline-width="auto" style:text-underline-color="font-color" fo:font-weight="bold" officeooo:rsid="001e9958" officeooo:paragraph-rsid="001e9958" style:font-size-asian="14pt" style:font-weight-asian="bold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text-underline-style="none" officeooo:rsid="001cc426" officeooo:paragraph-rsid="001cc426" style:font-size-asian="14pt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text-underline-style="none" officeooo:rsid="001cc426" officeooo:paragraph-rsid="001e9958" style:font-size-asian="14pt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text-underline-style="none" officeooo:rsid="001e9958" officeooo:paragraph-rsid="001e9958" style:font-size-asian="14pt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officeooo:paragraph-rsid="001ad2df" style:font-size-asian="14pt" style:font-size-complex="14pt"/>
    </style:style>
    <style:style style:name="P18" style:family="paragraph" style:parent-style-name="Standard">
      <style:paragraph-properties fo:margin-left="1cm" fo:margin-right="0cm" fo:text-indent="0cm" style:auto-text-indent="false"/>
    </style:style>
    <style:style style:name="P19" style:family="paragraph" style:parent-style-name="Heading_20_6">
      <style:paragraph-properties fo:text-align="center" style:justify-single-word="false"/>
    </style:style>
    <style:style style:name="P20" style:family="paragraph" style:parent-style-name="Heading_20_8">
      <style:paragraph-properties fo:text-align="center" style:justify-single-word="false"/>
    </style:style>
    <style:style style:name="P21" style:family="paragraph" style:parent-style-name="Standard">
      <style:paragraph-properties fo:margin-left="0cm" fo:margin-right="0cm" fo:text-indent="0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officeooo:rsid="001cc426" officeooo:paragraph-rsid="001cc426" style:font-size-asian="14pt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officeooo:rsid="001e9958" officeooo:paragraph-rsid="001e9958" style:font-size-asian="14pt"/>
    </style:style>
    <style:style style:name="P24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fo:font-size="22pt" style:font-size-asian="22pt"/>
    </style:style>
    <style:style style:name="P25" style:family="paragraph" style:parent-style-name="Heading_20_3" style:master-page-name="Standard">
      <style:paragraph-properties style:page-number="auto">
        <style:tab-stops>
          <style:tab-stop style:position="0cm"/>
        </style:tab-stops>
      </style:paragraph-properties>
    </style:style>
    <style:style style:name="T1" style:family="text">
      <style:text-properties officeooo:rsid="0019ae8b"/>
    </style:style>
    <style:style style:name="T2" style:family="text">
      <style:text-properties fo:font-style="italic" style:font-style-asian="italic"/>
    </style:style>
    <style:style style:name="T3" style:family="text">
      <style:text-properties officeooo:rsid="001cc426"/>
    </style:style>
    <style:style style:name="T4" style:family="text">
      <style:text-properties fo:font-style="normal" officeooo:rsid="001cc426" style:font-style-asian="normal" style:font-style-complex="normal"/>
    </style:style>
    <style:style style:name="T5" style:family="text">
      <style:text-properties officeooo:rsid="001e9958"/>
    </style:style>
    <style:style style:name="T6" style:family="text">
      <style:text-properties officeooo:rsid="001f5486"/>
    </style:style>
    <style:style style:name="T7" style:family="text">
      <style:text-properties officeooo:rsid="001fc4a3"/>
    </style:style>
    <style:style style:name="T8" style:family="text">
      <style:text-properties officeooo:rsid="00215846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="0.002cm" fo:border="none" draw:ole-draw-aspect="1" draw:visible-area-top="0cm" draw:visible-area-width="7.015cm" draw:visible-area-height="2.068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003865266213446222" text:style-name="WW8Num1">
        <text:list-item>
          <text:list>
            <text:list-item>
              <text:list>
                <text:list-item>
                  <text:h text:style-name="P25" text:outline-level="3"><text:bookmark text:name="_1389273380"/><draw:frame draw:style-name="fr1" draw:name="Objet1" text:anchor-type="as-char" svg:width="6.472cm" svg:height="1.903cm" draw:z-index="0"><draw:object-ole xlink:href="./Object 1" xlink:type="simple" xlink:show="embed" xlink:actuate="onLoad"/><draw:image xlink:href="./ObjectReplacements/Object 1" xlink:type="simple" xlink:show="embed" xlink:actuate="onLoad"/></draw:frame></text:h>
                </text:list-item>
              </text:list>
            </text:list-item>
          </text:list>
        </text:list-item>
      </text:list>
      <text:p text:style-name="Standard"/>
      <text:list xml:id="list75702024200278" text:continue-numbering="true" text:style-name="WW8Num1">
        <text:list-item>
          <text:list>
            <text:list-item>
              <text:list>
                <text:list-item>
                  <text:h text:style-name="P24" text:outline-level="3">COMPTE RENDU DU CDAS DU <text:span text:style-name="T1">22 juin</text:span> 2017</text:h>
                </text:list-item>
              </text:list>
            </text:list-item>
          </text:list>
        </text:list-item>
      </text:list>
      <text:p text:style-name="Standard"/>
      <text:p text:style-name="P2"/>
      <text:p text:style-name="P2">Le CDAS s’est réuni le <text:span text:style-name="T1">22 juin</text:span> 2017 <text:span text:style-name="T1">au Centre des Finances Publiques de Narbonne</text:span> sous la présidence de M Quintin.</text:p>
      <text:p text:style-name="P2"/>
      <text:p text:style-name="P2">Le PV du <text:span text:style-name="T1">9 mars</text:span> 2017 a été approuvé.</text:p>
      <text:p text:style-name="P2"/>
      <text:p text:style-name="P2"/>
      <text:p text:style-name="P9"><text:span text:style-name="T1">Point sur la carte Apetiz</text:span> :</text:p>
      <text:p text:style-name="P2"/>
      <text:p text:style-name="P22">La DGFIP est le seul ministère à proposer les Titres restaurant, les autres proposent des conventionnements avec des restaurants, ce vers quoi le Secrétariat Général veut aller.</text:p>
      <text:p text:style-name="P6"/>
      <text:p text:style-name="P6">30 847 bénéficiaires à la DGFIP avec un panier moyen de 12,47€.</text:p>
      <text:p text:style-name="P7"/>
      <text:p text:style-name="P5">La mise en place de la carte Apetiz s'est bien passée, les quelques dysfonctionnements ont été résolus.</text:p>
      <text:p text:style-name="P17"><text:span text:style-name="T3">Il est rappelé que la carte Apetiz applique</text:span><text:span text:style-name="T2"> stricto sensu </text:span><text:span text:style-name="T4">la réglementation des titres restaurant et les recommandations et le programme national nutrition santé  manger bouger. </text:span></text:p>
      <text:p text:style-name="P5"/>
      <text:p text:style-name="P10">Bilan des CESU 6-12 ans :</text:p>
      <text:p text:style-name="P10"/>
      <text:p text:style-name="P14">Mis en place il y a 18 mois pour aider à la parentalité. Les plafonds sont élevés, <text:span text:style-name="T5">tous </text:span>les agents peuvent en faire la demande. Ce sont des chèques prépayés utilisables pour la garde des enfants, les cours particuliers, les transports, <text:span text:style-name="T5">les </text:span>centre<text:span text:style-name="T5">s</text:span> aérés….</text:p>
      <text:p text:style-name="P16">Le montant attribué est de 400€ majoré pour les familles monoparentales ou pour les enfants handicapés.</text:p>
      <text:p text:style-name="P15"/>
      <text:p text:style-name="P5"/>
      <text:p text:style-name="P9">Le CAL :</text:p>
      <text:p text:style-name="P2"/>
      <text:p text:style-name="P2"><text:span text:style-name="T5">- <text:s/>La cuisine de Castelnaudary a bien été installée</text:span>.</text:p>
      <text:p text:style-name="P2"/>
      <text:p text:style-name="P2">- <text:s/><text:span text:style-name="T5">la BSI (douanes) de Carcassonne demande une nouvelle cuisinière.</text:span></text:p>
      <text:p text:style-name="P3"><text:soft-page-break/>- <text:span text:style-name="T5">la Psy va partir en congés maternité, mais une convention va être signée afin qu'elle soit remplacée dans les mêmes conditions pour les agents.</text:span></text:p>
      <text:p text:style-name="P3"/>
      <text:p text:style-name="P23">– les parents vont être destinataires d’un courrier pour les enfants de 15 à 17 ans afin de leur proposer au choix : un abonnement youbox, un chèque sport ou un chèque Kdodrive (participation pour passer le code et la conduite accompagnée).</text:p>
      <text:p text:style-name="P3"/>
      <text:p text:style-name="P3">- <text:span text:style-name="T5">Les jouets seront accordés aux enfants jusqu’à 9 ans, des chèques cadeaux de 15,00€ de 9 à 14 ans.</text:span></text:p>
      <text:p text:style-name="P3"/>
      <text:p text:style-name="P13">Dates à retenir :</text:p>
      <text:p text:style-name="P11"/>
      <text:p text:style-name="P16">- <text:span text:style-name="T7">Samedi 30 septembre 2017 :Sortie à Toulouse avec visite d'Airbus et d'Aéroscopia le. 49 places : 45,00€ pour les adultes et gratuit pour les enfants.</text:span></text:p>
      <text:p text:style-name="P16"/>
      <text:p text:style-name="P16">- <text:span text:style-name="T7">Dimanche 8 octobre 2017 : repas loto avec visite à thèmes le matin à la Cité, repas à l’Hôtel des 3 Couronnes et loto l'après midi. 100 personnes :25€ par adulte, gratuit pour les enfants,</text:span></text:p>
      <text:p text:style-name="P16"/>
      <text:p text:style-name="P23">- Dimanche 2 décembre 201<text:span text:style-name="T8">7</text:span> de 14h30 à 18h : arbre de Noël à la patinoire de Narbonne </text:p>
      <text:p text:style-name="P2"/>
      <text:p text:style-name="P2"/>
      <text:p text:style-name="P12">Divers :</text:p>
      <text:p text:style-name="P8"/>
      <text:p text:style-name="P8">- L'AG du RIAC s'est déroulée le 21 juin. Bilan positif avec une fréquentation en hausse, 560 repas sont servis quotidiennement.</text:p>
      <text:p text:style-name="P8"/>
      <text:p text:style-name="P8">- Tous les agents de la DDFIP ont accès aux actions de la SRIAS. Vous pouvez contacter le site : <text:a xlink:type="simple" xlink:href="http://www.srias-occitanie.fr/" text:style-name="Internet_20_link" text:visited-style-name="Visited_20_Internet_20_Link">www.srias-occitanie.fr</text:a></text:p>
      <text:p text:style-name="P8">Ci-joint, l'offre <text:span text:style-name="T7">billetterie.</text:span></text:p>
      <text:p text:style-name="P8"/>
      <text:p text:style-name="P4"/>
      <text:p text:style-name="P1"/>
      <text:p text:style-name="P1">Le prochain CDAS est prévu le <text:span text:style-name="T6">10 octobre</text:span> 2017.</text:p>
      <text:p text:style-name="P18"/>
      <text:p text:style-name="P18"/>
      <text:p text:style-name="P18"/>
      <text:p text:style-name="P21"/>
      <text:p text:style-name="P18"/>
      <text:p text:style-name="P20">Vos représentantes FO DGFIP au CDAS</text:p>
      <text:p text:style-name="P19">Lydie Martineu – Hélène Rouanet – <text:span text:style-name="T6">Valérie Cau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next-style-name="Standard" style:class="extra"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1.27cm" fo:margin-right="0cm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orphans="0" fo:widows="0" fo:text-indent="1cm" style:auto-text-indent="false" fo:keep-with-next="always"/>
      <style:text-properties fo:font-size="20pt" fo:font-weight="bold" style:font-size-asian="20pt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0cm" fo:margin-right="0cm" fo:text-align="center" style:justify-single-word="false" fo:text-indent="0.953cm" style:auto-text-indent="false" fo:keep-with-next="always"/>
      <style:text-properties fo:font-size="16pt" style:font-size-asian="16pt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indent="1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size="18pt" fo:font-weight="bold" style:font-size-asian="18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1cm" fo:margin-right="0cm" fo:text-indent="0cm" style:auto-text-indent="false" fo:keep-with-next="always"/>
      <style:text-properties fo:font-size="20pt" fo:font-weight="bold" style:font-size-asian="20pt" style:font-weight-asian="bold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text-indent="1cm" style:auto-text-indent="false" fo:keep-with-next="always"/>
      <style:text-properties fo:font-size="14pt" style:font-size-asian="14pt"/>
    </style:style>
    <style:style style:name="Répertoire" style:family="paragraph" style:parent-style-name="Standard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9.843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0.635cm" fo:margin-right="0cm" fo:text-indent="0.635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Retrait_20_corps_20_de_20_texte_20_3" style:display-name="Retrait corps de texte 3" style:family="paragraph" style:parent-style-name="Standard">
      <style:paragraph-properties fo:margin-left="0cm" fo:margin-right="0cm" fo:text-indent="0.953cm" style:auto-text-indent="false"/>
    </style:style>
    <style:style style:name="Corps_20_de_20_texte_20_3" style:display-name="Corps de texte 3" style:family="paragraph" style:parent-style-name="Standard">
      <style:text-properties fo:font-size="14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text-underline-style="none" fo:font-weight="normal" style:font-size-asian="12pt" style:font-weight-asian="norma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7z0" style:family="text"/>
    <style:style style:name="WW8Num8z0" style:family="text"/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Police_20_par_20_défaut" style:display-name="Police par défaut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68cm" fo:text-indent="-0.767cm" fo:margin-left="1.268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 </meta:initial-creator>
    <meta:creation-date>2017-03-09T16:29:00</meta:creation-date>
    <dc:date>2017-07-13T07:57:01.785000000</dc:date>
    <meta:print-date>2017-07-07T15:39:26.346000000</meta:print-date>
    <meta:editing-cycles>8</meta:editing-cycles>
    <meta:editing-duration>PT58M1S</meta:editing-duration>
    <meta:generator>LibreOffice/4.3.7.2$Windows_x86 LibreOffice_project/8a35821d8636a03b8bf4e15b48f59794652c68ba</meta:generator>
    <meta:document-statistic meta:table-count="0" meta:image-count="0" meta:object-count="1" meta:page-count="2" meta:paragraph-count="29" meta:word-count="452" meta:character-count="2583" meta:non-whitespace-character-count="2151"/>
  </office:meta>
</office:document-meta>
</file>