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281e" officeooo:paragraph-rsid="0000281e"/>
    </style:style>
    <style:style style:name="P2" style:family="paragraph" style:parent-style-name="Standard">
      <style:paragraph-properties fo:text-align="center" style:justify-single-word="false"/>
      <style:text-properties fo:font-weight="bold" officeooo:rsid="0000281e" officeooo:paragraph-rsid="0000281e" style:font-weight-asian="bold" style:font-weight-complex="bold"/>
    </style:style>
    <style:style style:name="P3" style:family="paragraph" style:parent-style-name="Standard">
      <style:text-properties officeooo:rsid="00122143" officeooo:paragraph-rsid="001a1453"/>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0281e" officeooo:paragraph-rsid="00179091" style:font-size-asian="18pt" style:font-weight-asian="bold" style:font-size-complex="18pt" style:font-weight-complex="bold"/>
    </style:style>
    <style:style style:name="P5" style:family="paragraph" style:parent-style-name="Standard">
      <style:text-properties officeooo:rsid="001a1453" officeooo:paragraph-rsid="001a1453"/>
    </style:style>
    <style:style style:name="P6" style:family="paragraph" style:parent-style-name="Standard">
      <style:text-properties fo:color="#000000" style:font-name="Wingdings" fo:font-size="11pt" fo:font-weight="normal" officeooo:rsid="001a1453" officeooo:paragraph-rsid="001a1453" style:font-name-asian="Wingdings" style:font-size-asian="11pt" style:font-weight-asian="normal" style:font-name-complex="Wingdings" style:font-size-complex="11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Century Gothic" fo:font-size="11pt" fo:font-weight="normal" officeooo:paragraph-rsid="0000281e" style:font-size-asian="11pt" style:font-weight-asian="normal" style:font-name-complex="Wingdings" style:font-size-complex="11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Century Gothic" fo:font-size="11pt" fo:font-weight="normal" officeooo:rsid="02435578" officeooo:paragraph-rsid="0000281e" style:font-size-asian="11pt" style:font-weight-asian="normal" style:font-name-complex="Wingdings" style:font-size-complex="11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Century Gothic" fo:font-size="11pt" fo:font-weight="normal" officeooo:rsid="01ea5899" officeooo:paragraph-rsid="001415af" style:font-size-asian="11pt" style:font-weight-asian="normal" style:font-name-complex="Century Gothic" style:font-size-complex="11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Century Gothic" fo:font-size="11pt" officeooo:rsid="034704be" officeooo:paragraph-rsid="0000281e" fo:background-color="transparent" style:font-size-asian="11pt"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Century Gothic" fo:font-size="11pt" fo:font-weight="bold" officeooo:rsid="018cd9ec" officeooo:paragraph-rsid="001a1453" fo:background-color="transparent" style:font-size-asian="11pt" style:font-weight-asian="bold" style:font-name-complex="Arial" style:font-size-complex="11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34f5d8d" officeooo:paragraph-rsid="0000281e" style:font-name-asian="Wingdings" style:font-size-asian="11pt" style:font-weight-asian="normal" style:font-name-complex="Wingdings" style:font-size-complex="11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34f5d8d" officeooo:paragraph-rsid="00122143" style:font-name-asian="Wingdings" style:font-size-asian="11pt" style:font-weight-asian="normal" style:font-name-complex="Wingdings" style:font-size-complex="11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34f5d8d" officeooo:paragraph-rsid="0013563a" style:font-name-asian="Wingdings" style:font-size-asian="11pt" style:font-weight-asian="normal" style:font-name-complex="Wingdings" style:font-size-complex="11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22143" officeooo:paragraph-rsid="00122143" style:font-name-asian="Wingdings" style:font-size-asian="11pt" style:font-weight-asian="normal" style:font-name-complex="Wingdings" style:font-size-complex="11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34ccda5" officeooo:paragraph-rsid="00122143" style:font-name-asian="Wingdings" style:font-size-asian="11pt" style:font-weight-asian="normal" style:font-name-complex="Wingdings" style:font-size-complex="11pt"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3563a" officeooo:paragraph-rsid="0013563a" style:font-name-asian="Wingdings" style:font-size-asian="11pt" style:font-weight-asian="normal" style:font-name-complex="Wingdings" style:font-size-complex="11pt"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5abd3" officeooo:paragraph-rsid="0015abd3" style:font-name-asian="Wingdings" style:font-size-asian="11pt" style:font-weight-asian="normal" style:font-name-complex="Wingdings" style:font-size-complex="11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6efcb" officeooo:paragraph-rsid="0016efcb" style:font-name-asian="Wingdings" style:font-size-asian="11pt" style:font-weight-asian="normal" style:font-name-complex="Wingdings" style:font-size-complex="11pt"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a1453" officeooo:paragraph-rsid="001a1453" style:font-name-asian="Wingdings" style:font-size-asian="11pt" style:font-weight-asian="normal" style:font-name-complex="Wingdings" style:font-size-complex="11pt"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3563a" officeooo:paragraph-rsid="0013563a" style:font-name-asian="Wingdings"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3563a" officeooo:paragraph-rsid="001415af" style:font-name-asian="Wingdings"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415af" officeooo:paragraph-rsid="001415af" style:font-name-asian="Wingdings"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5abd3" officeooo:paragraph-rsid="0015abd3" style:font-name-asian="Wingdings"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normal" officeooo:rsid="00179091" officeooo:paragraph-rsid="00179091" fo:background-color="transparent" style:font-name-asian="Wingdings"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style="italic" fo:font-weight="normal" officeooo:rsid="00179091" officeooo:paragraph-rsid="00179091" fo:background-color="transparent" style:font-name-asian="Wingdings" style:font-size-asian="11pt" style:font-style-asian="italic" style:font-weight-asian="normal" style:font-name-complex="Arial" style:font-size-complex="11pt" style:font-style-complex="italic"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weight="bold" officeooo:rsid="0013563a" officeooo:paragraph-rsid="0013563a" style:font-name-asian="Wingdings" style:font-size-asian="11pt" style:font-weight-asian="bold" style:font-name-complex="Arial" style:font-size-complex="11pt" style:font-weight-complex="bold"/>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Century Gothic" fo:font-size="11pt" fo:font-style="normal" fo:font-weight="normal" officeooo:rsid="001d710c" officeooo:paragraph-rsid="001d710c" fo:background-color="transparent" style:font-name-asian="Wingdings"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Century Gothic" fo:font-size="11pt" fo:font-weight="normal" officeooo:paragraph-rsid="0000281e" style:font-name-asian="Wingdings" style:font-size-asian="11pt" style:font-weight-asian="normal" style:font-name-complex="Wingdings" style:font-size-complex="11pt" style:font-weight-complex="norm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Century Gothic" fo:font-size="11pt" fo:font-weight="normal" officeooo:rsid="0356a77f" officeooo:paragraph-rsid="001415af" style:font-name-asian="Wingdings" style:font-size-asian="11pt" style:font-weight-asian="normal" style:font-name-complex="Wingdings" style:font-size-complex="11pt"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Century Gothic" fo:font-size="11pt" fo:font-weight="normal" officeooo:rsid="001415af" officeooo:paragraph-rsid="001415af" style:font-name-asian="Wingdings" style:font-size-asian="11pt" style:font-weight-asian="normal" style:font-name-complex="Wingdings" style:font-size-complex="11pt"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Century Gothic" fo:font-size="11pt" fo:font-weight="normal" officeooo:rsid="0015abd3" officeooo:paragraph-rsid="0015abd3" style:font-name-asian="Wingdings" style:font-size-asian="11pt" style:font-weight-asian="normal" style:font-name-complex="Wingdings" style:font-size-complex="11pt" style:font-weight-complex="normal"/>
    </style:style>
    <style:style style:name="P3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Century Gothic" fo:font-size="11pt" fo:font-weight="normal" officeooo:rsid="00085bfe" officeooo:paragraph-rsid="00085bfe" fo:background-color="transparent" style:font-name-asian="Wingdings" style:font-size-asian="11pt" style:font-weight-asian="normal" style:font-name-complex="Arial" style:font-size-complex="11pt" style:font-weight-complex="normal"/>
    </style:style>
    <style:style style:name="P3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Century Gothic" fo:font-size="11pt" fo:font-weight="normal" officeooo:rsid="00085bfe" officeooo:paragraph-rsid="000a812b" fo:background-color="transparent" style:font-name-asian="Wingdings"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Century Gothic" fo:font-size="11pt" fo:font-style="italic" fo:font-weight="normal" officeooo:rsid="00085bfe" officeooo:paragraph-rsid="00085bfe" fo:background-color="transparent" style:font-name-asian="Wingdings" style:font-size-asian="11pt" style:font-style-asian="italic" style:font-weight-asian="normal" style:font-name-complex="Arial" style:font-size-complex="11pt" style:font-style-complex="italic" style:font-weight-complex="normal"/>
    </style:style>
    <style:style style:name="P36"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Century Gothic" fo:font-size="11pt" fo:font-weight="bold" officeooo:rsid="00085bfe" officeooo:paragraph-rsid="00085bfe" fo:background-color="transparent" style:font-name-asian="Wingdings" style:font-size-asian="11pt" style:font-weight-asian="bold" style:font-name-complex="Arial" style:font-size-complex="11pt" style:font-weight-complex="bold"/>
    </style:style>
    <style:style style:name="P37"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Century Gothic" fo:font-size="11pt" fo:font-weight="bold" officeooo:rsid="00085bfe" officeooo:paragraph-rsid="000a812b" fo:background-color="transparent" style:font-name-asian="Wingdings" style:font-size-asian="11pt" style:font-weight-asian="bold" style:font-name-complex="Arial" style:font-size-complex="11pt" style:font-weight-complex="bold"/>
    </style:style>
    <style:style style:name="P38" style:family="paragraph" style:parent-style-name="Text_20_body">
      <style:paragraph-properties fo:margin-left="0cm" fo:margin-right="0cm" fo:margin-top="0cm" fo:margin-bottom="0cm" loext:contextual-spacing="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style:font-name="Century Gothic" fo:font-size="11pt" fo:font-weight="normal" officeooo:rsid="037a69b9" officeooo:paragraph-rsid="00179091" style:font-size-asian="11pt" style:font-weight-asian="normal" style:font-name-complex="Century Gothic" style:font-size-complex="11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style:font-name="Century Gothic" fo:font-size="11pt" fo:font-weight="normal" officeooo:rsid="00179091" officeooo:paragraph-rsid="00179091" style:font-size-asian="11pt" style:font-weight-asian="normal" style:font-name-complex="Century Gothic" style:font-size-complex="11pt" style:font-weight-complex="normal"/>
    </style:style>
    <style:style style:name="P40" style:family="paragraph" style:parent-style-name="Text_20_body">
      <style:paragraph-properties fo:margin-left="0cm" fo:margin-right="0cm" fo:margin-top="0cm" fo:margin-bottom="0cm" loext:contextual-spacing="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style:font-name="Century Gothic" fo:font-size="11pt" fo:font-weight="normal" officeooo:rsid="00054e89" officeooo:paragraph-rsid="00179091" style:font-size-asian="11pt" style:font-weight-asian="normal" style:font-name-complex="Century Gothic" style:font-size-complex="11pt" style:font-weight-complex="normal"/>
    </style:style>
    <style:style style:name="P41" style:family="paragraph" style:parent-style-name="Text_20_body">
      <style:paragraph-properties fo:margin-left="0cm" fo:margin-right="0cm" fo:margin-top="0cm" fo:margin-bottom="0cm" loext:contextual-spacing="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style:font-name="Century Gothic" fo:font-size="11pt" fo:font-weight="normal" officeooo:rsid="00179091" officeooo:paragraph-rsid="00179091" style:font-size-asian="11pt" style:font-weight-asian="normal" style:font-name-complex="Wingdings" style:font-size-complex="11pt" style:font-weight-complex="normal"/>
    </style:style>
    <style:style style:name="T1" style:family="text">
      <style:text-properties style:text-position="super 58%" officeooo:rsid="00122143"/>
    </style:style>
    <style:style style:name="T2" style:family="text">
      <style:text-properties fo:color="#000000" style:font-name="Wingdings" officeooo:rsid="010cb66f" style:font-name-asian="Wingdings"/>
    </style:style>
    <style:style style:name="T3" style:family="text">
      <style:text-properties fo:color="#000000" style:font-name="Wingdings" officeooo:rsid="010cb66f" style:font-name-asian="Wingdings" style:font-name-complex="Arial"/>
    </style:style>
    <style:style style:name="T4" style:family="text">
      <style:text-properties fo:color="#000000" style:font-name="Wingdings" officeooo:rsid="010cb66f"/>
    </style:style>
    <style:style style:name="T5" style:family="text">
      <style:text-properties fo:color="#000000" style:font-name="Wingdings" officeooo:rsid="010cb66f" style:font-name-complex="Arial"/>
    </style:style>
    <style:style style:name="T6" style:family="text">
      <style:text-properties fo:color="#000000" style:font-name="Wingdings" fo:font-size="11pt" fo:font-weight="normal" officeooo:rsid="010cb66f" style:font-name-asian="Wingdings" style:font-size-asian="11pt" style:font-weight-asian="normal" style:font-name-complex="Wingdings" style:font-size-complex="11pt" style:font-weight-complex="normal"/>
    </style:style>
    <style:style style:name="T7" style:family="text">
      <style:text-properties fo:color="#000000" officeooo:rsid="03797e0a" style:font-name-asian="Wingdings" style:font-name-complex="Arial"/>
    </style:style>
    <style:style style:name="T8" style:family="text">
      <style:text-properties fo:color="#000000" style:font-name-complex="Arial"/>
    </style:style>
    <style:style style:name="T9" style:family="text">
      <style:text-properties fo:color="#000000" officeooo:rsid="0013563a" style:font-name-complex="Arial"/>
    </style:style>
    <style:style style:name="T10" style:family="text">
      <style:text-properties fo:color="#000000" officeooo:rsid="001415af" style:font-name-complex="Arial"/>
    </style:style>
    <style:style style:name="T11" style:family="text">
      <style:text-properties fo:color="#000000" officeooo:rsid="0016efcb" style:font-name-complex="Arial"/>
    </style:style>
    <style:style style:name="T12" style:family="text">
      <style:text-properties fo:color="#000000" officeooo:rsid="00179091" style:font-name-complex="Arial"/>
    </style:style>
    <style:style style:name="T13" style:family="text">
      <style:text-properties fo:color="#000000" officeooo:rsid="001a824f" style:font-name-complex="Arial"/>
    </style:style>
    <style:style style:name="T14" style:family="text">
      <style:text-properties fo:color="#000000" fo:font-weight="bold" officeooo:rsid="0013563a" style:font-weight-asian="bold" style:font-name-complex="Arial" style:font-weight-complex="bold"/>
    </style:style>
    <style:style style:name="T15" style:family="text">
      <style:text-properties fo:color="#000000" style:text-underline-style="solid" style:text-underline-width="auto" style:text-underline-color="font-color" fo:font-weight="bold" officeooo:rsid="00122143" style:font-name-asian="Wingdings" style:font-weight-asian="bold" style:font-weight-complex="bold"/>
    </style:style>
    <style:style style:name="T16" style:family="text">
      <style:text-properties fo:color="#000000" style:text-underline-style="solid" style:text-underline-width="auto" style:text-underline-color="font-color" fo:font-weight="bold" officeooo:rsid="00122143" style:font-weight-asian="bold" style:font-weight-complex="bold"/>
    </style:style>
    <style:style style:name="T17" style:family="text">
      <style:text-properties fo:color="#000000" style:text-underline-style="solid" style:text-underline-width="auto" style:text-underline-color="font-color" fo:font-weight="bold" officeooo:rsid="0013563a" style:font-weight-asian="bold" style:font-name-complex="Arial" style:font-weight-complex="bold"/>
    </style:style>
    <style:style style:name="T18" style:family="text">
      <style:text-properties fo:color="#000000" style:font-name="Century Gothic" fo:font-size="11pt" style:text-underline-style="solid" style:text-underline-width="auto" style:text-underline-color="font-color" fo:font-weight="bold" officeooo:rsid="001a1453" style:font-name-asian="Times New Roman" style:font-size-asian="11pt" style:font-weight-asian="bold" style:font-name-complex="Arial" style:font-size-complex="11pt" style:font-weight-complex="bold"/>
    </style:style>
    <style:style style:name="T19" style:family="text">
      <style:text-properties officeooo:rsid="00018c13"/>
    </style:style>
    <style:style style:name="T20" style:family="text">
      <style:text-properties style:font-name-complex="Century Gothic"/>
    </style:style>
    <style:style style:name="T21" style:family="text">
      <style:text-properties officeooo:rsid="00054e89" style:font-name-complex="Century Gothic"/>
    </style:style>
    <style:style style:name="T22" style:family="text">
      <style:text-properties officeooo:rsid="000c2eb2"/>
    </style:style>
    <style:style style:name="T23" style:family="text">
      <style:text-properties officeooo:rsid="03d92f7b"/>
    </style:style>
    <style:style style:name="T24" style:family="text">
      <style:text-properties officeooo:rsid="00122143"/>
    </style:style>
    <style:style style:name="T25" style:family="text">
      <style:text-properties style:text-underline-style="solid" style:text-underline-width="auto" style:text-underline-color="font-color" fo:font-weight="bold" officeooo:rsid="00179091" style:font-weight-asian="bold" style:font-name-complex="Century Gothic" style:font-weight-complex="bold"/>
    </style:style>
    <style:style style:name="T26" style:family="text">
      <style:text-properties officeooo:rsid="001a1453"/>
    </style:style>
    <style:style style:name="T27" style:family="text">
      <style:text-properties fo:font-style="italic" style:font-style-asian="italic" style:font-style-complex="italic"/>
    </style:style>
    <style:style style:name="T28" style:family="text">
      <style:text-properties fo:font-style="italic" officeooo:rsid="001a824f" style:font-style-asian="italic" style:font-style-complex="italic"/>
    </style:style>
    <style:style style:name="T29" style:family="text">
      <style:text-properties officeooo:rsid="001a824f"/>
    </style:style>
    <style:style style:name="T30" style:family="text">
      <style:text-properties officeooo:rsid="001b0031"/>
    </style:style>
    <style:style style:name="T31" style:family="text">
      <style:text-properties officeooo:rsid="001c7c10"/>
    </style:style>
    <style:style style:name="T32" style:family="text">
      <style:text-properties officeooo:rsid="001fb188"/>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7.018cm" draw:visible-area-height="2.07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Objet1" text:anchor-type="as-char" svg:width="6.47cm" svg:height="1.901cm" draw:z-index="0"><draw:object-ole xlink:href="./Object 1" xlink:type="simple" xlink:show="embed" xlink:actuate="onLoad"/><draw:image xlink:href="./ObjectReplacements/Object 1" xlink:type="simple" xlink:show="embed" xlink:actuate="onLoad"/><svg:desc>Objet OLE</svg:desc></draw:frame></text:p>
      <text:p text:style-name="P2"/>
      <text:p text:style-name="P2"/>
      <text:p text:style-name="P4">COMPTE RENDU DE LA REUNION</text:p>
      <text:p text:style-name="P4"><text:s/>DU <text:span text:style-name="T24">2ème </text:span>CHSCT <text:span text:style-name="T19">2018 </text:span>(<text:span text:style-name="T24">5 JUIN</text:span>)</text:p>
      <text:p text:style-name="P2"/>
      <text:p text:style-name="P1"/>
      <text:p text:style-name="P5">En préambule, une discussion s'est engagée avec le Président sur l'avenir des CHSCT qui ont <text:span text:style-name="T30">hélas</text:span> vocation <text:span text:style-name="T31">à</text:span> <text:span text:style-name="T31">fusionner</text:span> avec les CT. A sa connaissance cela n'est pas d'actualité dans l'Aude mais cela pourrait le devenir d'ici 2022.</text:p>
      <text:p text:style-name="Standard"/>
      <text:p text:style-name="Standard"/>
      <text:p text:style-name="Standard"/>
      <text:p text:style-name="P3"><text:span text:style-name="T6"> </text:span><text:span text:style-name="T18">PROCES VERBAL REUNION DU 19 MARS 2018</text:span></text:p>
      <text:p text:style-name="P6"/>
      <text:p text:style-name="P3">Les organisations syndicales ont approuvé à l'unanimité le procès-verbal de la réunion du 19/03/2018.</text:p>
      <text:p text:style-name="P11"/>
      <text:p text:style-name="P10"/>
      <text:p text:style-name="P7"><text:span text:style-name="T2"> </text:span><text:span text:style-name="T15">PAP et DUERP de la DIRCOFI</text:span></text:p>
      <text:p text:style-name="P15"/>
      <text:p text:style-name="P15">Une visioconférence a eu lieu dans la salle de réunion de la Direction afin de permettre de pouvoir <text:span text:style-name="T26">enfin </text:span>dialoguer avec l'assistant de prévention de la Dircofi, M. Compagne.</text:p>
      <text:p text:style-name="P15"/>
      <text:p text:style-name="P15"><text:span text:style-name="T26">Il en ressort qu’à </text:span>l'avenir, les formations proposées par le CHSCT de l'Aude seront adressées directement sur les messageries personnelles des agents de la Dircofi et de la DDFIP 11.</text:p>
      <text:p text:style-name="P15"/>
      <text:p text:style-name="P15"><text:span text:style-name="T32">C’est à l'unanimité que l</text:span>es organisations syndicales ont donné un avis favorable à la présentation de ces deux documents.</text:p>
      <text:p text:style-name="P15"/>
      <text:p text:style-name="P20">Dans ce contexte, la visioconférence s'est révélée très utile.</text:p>
      <text:p text:style-name="P16"/>
      <text:p text:style-name="P16"/>
      <text:p text:style-name="P29"><text:span text:style-name="T4"> </text:span><text:span text:style-name="T16">RAPPORT ANNUEL DU MEDECIN DE PREVENTION</text:span></text:p>
      <text:p text:style-name="P13"/>
      <text:p text:style-name="P15">Le Dr Arzens a présenté pour la dernière fois de sa carrière son rapport annuel.</text:p>
      <text:p text:style-name="P14"><text:span text:style-name="T24">En effet, son départ à la retraite sera effectif au 1</text:span><text:span text:style-name="T1">er</text:span><text:span text:style-name="T24"> octobre 2018, elle ne sera donc présente que <text:s/>jusqu’à la fin du mois de juin (congé annuel oblige).</text:span></text:p>
      <text:p text:style-name="P14"/>
      <text:p text:style-name="P17">Son rapport annuel, met en exergue une augmentation des fiches de signalement, ainsi qu'une inquiétante progression du mal être des agents au travail.</text:p>
      <text:p text:style-name="P17"/>
      <text:p text:style-name="P19">La pression relative aux objectifs à atteindre et d'une manière générale aux résultats, en est l'une des <text:span text:style-name="T29">principales </text:span>causes.</text:p>
      <text:p text:style-name="P19"/>
      <text:p text:style-name="P17">A ce jour, le remplacement du médecin de prévention n'est pas d'actualité, espérons <text:span text:style-name="T32">qu’</text:span>il se fera le plus tôt possible.</text:p>
      <text:p text:style-name="P17"/>
      <text:p text:style-name="P18">De manière transitoire, les agents qui le souhaitent pourront contacter l'assistant de prévention et/ou le service RH, notamment pour des aménagements de poste.</text:p>
      <text:p text:style-name="P18"><text:soft-page-break/></text:p>
      <text:p text:style-name="P12"/>
      <text:p text:style-name="P29"><text:span text:style-name="T5"> </text:span><text:span text:style-name="T17">COMPTE RENDU DE L'ISST SUR LA CITE ADMINISTRATIVE </text:span><text:span text:style-name="T14"><text:s text:c="2"/></text:span></text:p>
      <text:p text:style-name="P27"/>
      <text:p text:style-name="P21">L'inspecteur chargé de la santé et de la sécurité au travail, a commenté son compte rendu de sa visite d'inspection de la Cité Administrative.</text:p>
      <text:p text:style-name="P23">Il en ressort que des travaux sont nécessaires pour améliorer les conditions de travail et la sécurité des agents.</text:p>
      <text:p text:style-name="P23"/>
      <text:p text:style-name="P30"><text:span text:style-name="T10">La DDFIP de l'Aude rappelle que plusieurs demandes de crédits spécifiques ont été faites tant auprès de la Préfecture de l'Aude que de notre Ministère et n'ont, pour le moment, pas reçu de suite favorable</text:span><text:span text:style-name="T9">.</text:span></text:p>
      <text:p text:style-name="P31"><text:span text:style-name="T9">D</text:span><text:span text:style-name="T8">'autres demandes de crédits vont être faites, notamment pour financer des travaux d'amélioration énergétique des locaux de la Cité Administrative</text:span><text:span text:style-name="T9">.</text:span></text:p>
      <text:p text:style-name="P31"/>
      <text:p text:style-name="P31"><text:span text:style-name="T9">L</text:span><text:span text:style-name="T8">es crédits sont difficiles a obtenir cela est lié à la concurrence des demandes émanant des autres directions, ainsi qu'aux restrictions budgétaires </text:span><text:span text:style-name="T13">conjoncturelles</text:span><text:span text:style-name="T8">.</text:span></text:p>
      <text:p text:style-name="P23"/>
      <text:p text:style-name="P31"><text:span text:style-name="T13">Par ailleurs, d</text:span><text:span text:style-name="T8">es travaux de grande ampleur pourraient voir le jour suite aux mesures prises dans le cadre du <text:s/>CAP22</text:span><text:span text:style-name="T14">.</text:span></text:p>
      <text:p text:style-name="P22"/>
      <text:p text:style-name="P32"><text:span text:style-name="T9">A </text:span><text:span text:style-name="T8">l'occasion de cette réunion, le Président a rappelé que les restructurations et les suppressions d'emplois </text:span><text:span text:style-name="T12">lui </text:span><text:span text:style-name="T8">sont </text:span><text:span text:style-name="T11">d'une part </text:span><text:span text:style-name="T8">imposées par le gouvernement via le ministère et qu</text:span><text:span text:style-name="T11">e d'autre part, </text:span><text:span text:style-name="T8">il n'a personnellement aucune marge de manœuvre.</text:span></text:p>
      <text:p text:style-name="P24"/>
      <text:p text:style-name="P24"/>
      <text:p text:style-name="P9"/>
      <text:p text:style-name="P8"><text:span text:style-name="T3"> </text:span><text:span text:style-name="T7"><text:s/></text:span><text:span text:style-name="T25">POINT SUR LE BUDGET</text:span></text:p>
      <text:p text:style-name="P38"/>
      <text:p text:style-name="P39">La <text:span text:style-name="T31">quasi-totalité</text:span> des crédits alloués au CHSCT ont été affectés à la réalisation d'actions destinées à améliorer la sécurité et les conditions de travail.</text:p>
      <text:p text:style-name="P40"/>
      <text:p text:style-name="P41"><text:span text:style-name="T21">C</text:span><text:span text:style-name="T20">oncernant les travaux d'installation de la climatisation au CFP de Castelnaudary, ils devraient se terminer d'ici la fin du mois de juin.</text:span></text:p>
      <text:p text:style-name="P39"/>
      <text:p text:style-name="P39">Quant aux travaux de réfection des sanitaires de la Cité Administrative, ils débuteront en juillet.</text:p>
      <text:p text:style-name="P39"/>
      <text:p text:style-name="P25"><text:span text:style-name="T27">Compte tenu du nombre et </text:span><text:span text:style-name="T28">de </text:span><text:span text:style-name="T27">l'importance des points à l'ordre du jour, ils n'ont pu être tous traités en cette journée.</text:span></text:p>
      <text:p text:style-name="P26"/>
      <text:p text:style-name="P26">Un CHSCT complémentaire est donc prévu le 3 juillet.</text:p>
      <text:p text:style-name="P26"/>
      <text:p text:style-name="P28">Il est à souligner que le syndicat SOLIDAIRE n'a pas voulu préparer ce CHCST avec FO et CGT…. Or, dans cette instance, le plus important sont les revendications des agents et non les idées syndicales. Il semblerait que pour cette organisation les élections soient plus importantes que le bien être des agents.</text:p>
      <text:p text:style-name="P35"/>
      <text:p text:style-name="P35"/>
      <text:p text:style-name="P35"/>
      <text:p text:style-name="P33"/>
      <text:p text:style-name="P33"/>
      <text:p text:style-name="P37"><text:span text:style-name="T23">Les membres</text:span> FO <text:span text:style-name="T22">siégeant au</text:span> CHSCT :</text:p>
      <text:p text:style-name="P34"/>
      <text:p text:style-name="P36">Eliane CROS <text:s text:c="4"/>- <text:s text:c="3"/>Catherine LOUBET <text:s/>- <text:s text:c="2"/>Bernard LOUBET <text:s text:c="2"/>- <text:s/>Henri MOL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9:23:20.938000000</meta:creation-date>
    <dc:date>2018-06-07T14:58:52.525000000</dc:date>
    <meta:editing-duration>PT1H52M11S</meta:editing-duration>
    <meta:editing-cycles>21</meta:editing-cycles>
    <meta:generator>LibreOffice/4.3.7.2.lin04$Windows_x86 LibreOffice_project/12783c1c8dc092c05cea9a0168f01a1663ddfb11</meta:generator>
    <meta:document-statistic meta:table-count="0" meta:image-count="0" meta:object-count="1" meta:page-count="2" meta:paragraph-count="35" meta:word-count="656" meta:character-count="4012" meta:non-whitespace-character-count="3370"/>
  </office:meta>
</office:document-meta>
</file>