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officeooo:paragraph-rsid="00126e75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officeooo:paragraph-rsid="00126e75"/>
    </style:style>
    <style:style style:name="P4" style:family="paragraph" style:parent-style-name="Text_20_body">
      <style:text-properties officeooo:paragraph-rsid="00153264"/>
    </style:style>
    <style:style style:name="P5" style:family="paragraph" style:parent-style-name="Text_20_body">
      <style:text-properties style:text-underline-style="none" fo:font-weight="normal" officeooo:paragraph-rsid="00153264" style:font-weight-asian="normal" style:font-weight-complex="normal"/>
    </style:style>
    <style:style style:name="P6" style:family="paragraph" style:parent-style-name="Text_20_body">
      <style:text-properties style:text-underline-style="none" fo:font-weight="normal" officeooo:paragraph-rsid="00172596" style:font-weight-asian="normal" style:font-weight-complex="normal"/>
    </style:style>
    <style:style style:name="P7" style:family="paragraph" style:parent-style-name="Heading_20_7">
      <style:text-properties officeooo:paragraph-rsid="00126e75"/>
    </style:style>
    <style:style style:name="P8" style:family="paragraph" style:parent-style-name="Heading_20_6">
      <style:paragraph-properties fo:text-align="center" style:justify-single-word="false"/>
      <style:text-properties officeooo:paragraph-rsid="00126e75"/>
    </style:style>
    <style:style style:name="P9" style:family="paragraph" style:parent-style-name="Heading_20_3">
      <style:paragraph-properties fo:text-align="center" style:justify-single-word="false"/>
      <style:text-properties fo:font-weight="bold" officeooo:paragraph-rsid="00126e75" style:font-weight-asian="bold" style:font-weight-complex="bold"/>
    </style:style>
    <style:style style:name="P10" style:family="paragraph" style:parent-style-name="Heading_20_2">
      <style:paragraph-properties fo:text-align="center" style:justify-single-word="false" fo:orphans="2" fo:widows="2"/>
      <style:text-properties officeooo:paragraph-rsid="00126e75"/>
    </style:style>
    <style:style style:name="P11" style:family="paragraph" style:parent-style-name="Text_20_body">
      <style:text-properties officeooo:rsid="00153264" officeooo:paragraph-rsid="00153264"/>
    </style:style>
    <style:style style:name="P12" style:family="paragraph" style:parent-style-name="Text_20_body">
      <style:text-properties officeooo:rsid="00153264" officeooo:paragraph-rsid="00126e75"/>
    </style:style>
    <style:style style:name="P13" style:family="paragraph" style:parent-style-name="Text_20_body">
      <style:text-properties fo:font-size="14pt" style:text-underline-style="solid" style:text-underline-width="auto" style:text-underline-color="font-color" fo:font-weight="bold" officeooo:paragraph-rsid="00153264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text-underline-style="solid" style:text-underline-width="auto" style:text-underline-color="font-color" fo:font-weight="bold" officeooo:rsid="00153264" style:font-weight-asian="bold" style:font-weight-complex="bold"/>
    </style:style>
    <style:style style:name="P15" style:family="paragraph" style:parent-style-name="Text_20_body">
      <style:text-properties style:text-underline-style="none" fo:font-weight="normal" officeooo:rsid="00153264" officeooo:paragraph-rsid="00153264" style:font-weight-asian="normal" style:font-weight-complex="normal"/>
    </style:style>
    <style:style style:name="P16" style:family="paragraph" style:parent-style-name="Text_20_body">
      <style:text-properties style:text-underline-style="none" fo:font-weight="normal" officeooo:rsid="001597d1" officeooo:paragraph-rsid="001597d1" style:font-weight-asian="normal" style:font-weight-complex="normal"/>
    </style:style>
    <style:style style:name="P17" style:family="paragraph" style:parent-style-name="Text_20_body">
      <style:text-properties fo:font-size="12pt" style:text-underline-style="none" fo:font-weight="normal" officeooo:rsid="00172596" officeooo:paragraph-rsid="00172596" style:font-size-asian="10.5pt" style:font-weight-asian="normal" style:font-size-complex="12pt" style:font-weight-complex="normal"/>
    </style:style>
    <style:style style:name="T1" style:family="text">
      <style:text-properties officeooo:rsid="000efb21"/>
    </style:style>
    <style:style style:name="T2" style:family="text">
      <style:text-properties fo:font-weight="bold" officeooo:rsid="00153264" style:font-weight-asian="bold" style:font-weight-complex="bold"/>
    </style:style>
    <style:style style:name="T3" style:family="text">
      <style:text-properties officeooo:rsid="0010f461"/>
    </style:style>
    <style:style style:name="T4" style:family="text">
      <style:text-properties fo:font-size="22pt" style:font-size-asian="22pt"/>
    </style:style>
    <style:style style:name="T5" style:family="text">
      <style:text-properties fo:font-size="22pt" officeooo:rsid="00126e75" style:font-size-asian="22pt"/>
    </style:style>
    <style:style style:name="T6" style:family="text">
      <style:text-properties fo:font-size="22pt" officeooo:rsid="00153264" style:font-size-asian="22pt"/>
    </style:style>
    <style:style style:name="T7" style:family="text">
      <style:text-properties officeooo:rsid="00126e75"/>
    </style:style>
    <style:style style:name="T8" style:family="text">
      <style:text-properties fo:font-variant="normal" fo:text-transform="none" fo:color="#ee1b24" style:text-line-through-style="none" fo:font-size="14pt" fo:font-style="normal" fo:font-weight="bold" officeooo:rsid="00153264" style:font-size-asian="14pt" style:font-style-asian="normal" style:font-weight-asian="bold"/>
    </style:style>
    <style:style style:name="T9" style:family="text">
      <style:text-properties fo:font-variant="normal" fo:text-transform="none" fo:color="#ee1b24" style:text-line-through-style="none" fo:font-size="14pt" fo:font-style="normal" fo:font-weight="bold" officeooo:rsid="00153264" style:font-size-asian="14pt" style:font-style-asian="normal" style:font-weight-asian="bold" style:font-size-complex="12pt"/>
    </style:style>
    <style:style style:name="T10" style:family="text">
      <style:text-properties fo:font-variant="normal" fo:text-transform="none" fo:color="#000000" style:text-line-through-style="none" fo:font-size="14pt" fo:font-style="normal" fo:font-weight="bold" officeooo:rsid="00153264" style:font-size-asian="14pt" style:font-style-asian="normal" style:font-weight-asian="bold"/>
    </style:style>
    <style:style style:name="T11" style:family="text">
      <style:text-properties fo:font-variant="normal" fo:text-transform="none" fo:color="#000000" style:text-line-through-style="none" fo:font-size="14pt" fo:font-style="normal" fo:font-weight="bold" officeooo:rsid="00153264" style:font-size-asian="14pt" style:font-style-asian="normal" style:font-weight-asian="bold" style:font-size-complex="12pt"/>
    </style:style>
    <style:style style:name="T12" style:family="text">
      <style:text-properties officeooo:rsid="00153264"/>
    </style:style>
    <style:style style:name="T13" style:family="text">
      <style:text-properties officeooo:rsid="001597d1"/>
    </style:style>
    <style:style style:name="T14" style:family="text">
      <style:text-properties officeooo:rsid="00172596"/>
    </style:style>
    <style:style style:name="T15" style:family="text">
      <style:text-properties fo:font-size="14pt" officeooo:rsid="00153264" style:font-size-asian="14pt" style:font-size-complex="14pt"/>
    </style:style>
    <style:style style:name="T16" style:family="text">
      <style:text-properties fo:font-size="14pt" fo:font-weight="bold" officeooo:rsid="00172596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153264" style:font-size-asian="14pt" style:font-weight-asian="bold" style:font-size-complex="14pt" style:font-weight-complex="bold"/>
    </style:style>
    <style:style style:name="T19" style:family="text">
      <style:text-properties fo:font-size="12pt" officeooo:rsid="00172596" style:font-size-asian="10.5pt" style:font-size-complex="12pt"/>
    </style:style>
    <style:style style:name="T20" style:family="text">
      <style:text-properties fo:font-size="12pt" officeooo:rsid="00153264" style:font-size-asian="10.5pt" style:font-size-complex="12pt"/>
    </style:style>
    <style:style style:name="T21" style:family="text">
      <style:text-properties officeooo:rsid="00183ec7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994cm" draw:visible-area-height="1.41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1" text:anchor-type="char" svg:x="5.629cm" svg:y="-0.173cm" svg:width="5.824cm" svg:height="1.977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2"/>
      <text:p text:style-name="P2"/>
      <text:h text:style-name="P9" text:outline-level="3"><text:span text:style-name="T4">COMPTE RENDU DU COMITE TECHNIQUE </text:span><text:span text:style-name="T5">LOCAL</text:span><text:span text:style-name="T4"> DU </text:span><text:span text:style-name="T6">10</text:span><text:span text:style-name="T4"> </text:span><text:span text:style-name="T6">mai</text:span><text:span text:style-name="T4"> 2017</text:span></text:h>
      <text:p text:style-name="Text_20_body"/>
      <text:p text:style-name="Text_20_body"/>
      <text:p text:style-name="P11">Ce CTL a été convoqué en 2° instance suite au vote CONTRE les 2 points à l'ordre du jour du CTL du 20/04/2017.</text:p>
      <text:p text:style-name="Text_20_body"/>
      <text:p text:style-name="P13">1/ R<text:span text:style-name="T21">é</text:span>glement intérieur des CTL</text:p>
      <text:p text:style-name="P11"><text:tab/>RAPPEL : </text:p>
      <text:p text:style-name="P4"><text:span text:style-name="T12">- le remboursement des frais de déplacement des suppléants n'ayant pas de voix délibérante ne sera </text:span><text:span text:style-name="T2">plus</text:span><text:span text:style-name="T12"> pris en charge par l'administration.<text:line-break/>- le temps  alloué à la  préparation et au compte rendu sera ramené à la durée de la réunion , d'où une réduction de </text:span><text:span text:style-name="T2">moitié</text:span><text:span text:style-name="T12"> de l'autorisation d'absence.</text:span></text:p>
      <text:p text:style-name="P12"/>
      <text:p text:style-name="P3"><text:span text:style-name="T12">Les 3 syndicats ont à nouveau voté </text:span><text:span text:style-name="T2">CONTRE</text:span><text:span text:style-name="T12"> ce règlement intérieur imposé par le directeur général.</text:span><text:line-break/></text:p>
      <text:p text:style-name="P4"><text:span text:style-name="T18">2</text:span><text:span text:style-name="T17">/</text:span><text:span text:style-name="T18">Réorganisation de la mission Domaine</text:span></text:p>
      <text:p text:style-name="P4"><text:tab/><text:span text:style-name="T12">RAPPEL :</text:span></text:p>
      <text:p text:style-name="Text_20_body">Au niveau départemental, maintien d'un service local du domaine <text:span text:style-name="T3">(SLD)</text:span> pour la gestion courante<text:line-break/>Au niveau région, <text:s/><text:span text:style-name="T3">c</text:span>réation d'un <text:span text:style-name="T3">pôle</text:span> régional pour apporter un soutien technique et juridique pour les dossiers complexes.</text:p>
      <text:p text:style-name="Text_20_body">La cr<text:span text:style-name="T3">é</text:span>ation de PED (pole d'évaluation domaniale) seront en charge de la totalité des dossiers<text:line-break/>d'évaluation dans leur ressort de compétence géographique.</text:p>
      <text:p text:style-name="Text_20_body"><text:span text:style-name="T12">PONT POSITIF  : l</text:span>es 3 évaluateurs de l'Aude <text:span text:style-name="T12">ont obtenu satisfaction pour leur </text:span>demande de mutation nationale<text:span text:style-name="T3">.</text:span><text:line-break/>2 évaluateurs de l'Aude <text:span text:style-name="T12">vont </text:span><text:s/>rejoindre le PED66 PERPIGNAN; un accord a été convenu entre la <text:span text:style-name="T3">DDFIP</text:span> de l'<text:span text:style-name="T3">A</text:span>ude et celle du 66 ainsi que la Centrale pour qu'il<text:span text:style-name="T1">s</text:span> continuent à exercer leur mission d'évaluateur à Carcassonne <text:span text:style-name="T1">pour une durée de 3 ans, </text:span>tout en étant rattaché à Perpignan.<text:line-break/><text:line-break/>Le 3ième <text:span text:style-name="T12">rejoindra</text:span> <text:s/><text:span text:style-name="T12">la BCR</text:span> <text:s/>de Carcassonne.</text:p>
      <text:p text:style-name="P11"/>
      <text:p text:style-name="P11"><text:soft-page-break/>PONT NEGATIF  : La DDFIP de l'Aude perd une mission.</text:p>
      <text:p text:style-name="P3">Les 3 <text:span text:style-name="T3">OS</text:span> votent <text:span text:style-name="T2">CONTRE</text:span>.<text:line-break/><text:line-break/><text:span text:style-name="T15">3</text:span><text:span text:style-name="T17">/</text:span><text:span text:style-name="T18">Questions diverses</text:span></text:p>
      <text:p text:style-name="P14"/>
      <text:p text:style-name="P15">Caisse commune de Narbonne.</text:p>
      <text:p text:style-name="P6"><text:span text:style-name="T8">F.O.</text:span><text:span text:style-name="T10">-DGFiP</text:span><text:span text:style-name="T12"> </text:span><text:span text:style-name="T16">11</text:span><text:span text:style-name="T12"> </text:span><text:span text:style-name="T14">a </text:span><text:span text:style-name="T12">encore une fois alerté la direction des difficultés récurrentes engendrées par la mise en place de la caisse commune et dans l'organisation interne de la trésorerie de Narbonne agglomération.</text:span></text:p>
      <text:p text:style-name="P15">Il faudra attendre le mouvement local de septembre 2017 pour espérer que la situation s'améliore</text:p>
      <text:p text:style-name="P15">A suivre avec intérêt !</text:p>
      <text:p text:style-name="P15"/>
      <text:p text:style-name="P15">Caisse commune de Carcassonne Pierre Semard.</text:p>
      <text:p text:style-name="P15"/>
      <text:p text:style-name="P5"><text:span text:style-name="T12">La mise en place de cette </text:span><text:span text:style-name="T13">caisse</text:span><text:span text:style-name="T12"> commune répond au souhait du directeur général, essentiellement dans un souci de sécurité </text:span><text:span text:style-name="T13">du maniement </text:span><text:span text:style-name="T12">des fonds...</text:span></text:p>
      <text:p text:style-name="P16">Sur le principe, pas opposition des agents concernés <text:s/>vu le peu de bouleversement que cela engendrera.</text:p>
      <text:p text:style-name="P16">Par contre, la DDFIP de l'Aude va proposer sa candidature pour l'expérimentation d'une caisse sans numéraire.</text:p>
      <text:p text:style-name="P16">La caisse de la cité administrative (SIP,SIE,SPFE, etc) ne recevra plus de numéraire.</text:p>
      <text:p text:style-name="P16">Le site de Pierre Semard sera retenu comme seul site de Carcassonne acceptant les encaissements en numéraire.</text:p>
      <text:p text:style-name="P6"><text:span text:style-name="T8">F.O.</text:span><text:span text:style-name="T10">-DGFiP</text:span><text:span text:style-name="T12"> </text:span><text:span text:style-name="T16">11 </text:span><text:span text:style-name="T19">relaye les craintes des agents de ce site sur cette idée en évoquant une augmentation sensible de la charge de travail des caissiers notamment en période de fin d'année.</text:span></text:p>
      <text:p text:style-name="P17">De plus, ils devront faire face au mécontentement des usagers.</text:p>
      <text:p text:style-name="P6"><text:span text:style-name="T9">F.O.</text:span><text:span text:style-name="T11">-DGFiP</text:span><text:span text:style-name="T20"> </text:span><text:span text:style-name="T16">11 </text:span><text:span text:style-name="T19">va suivre ce dossier un intérêt.</text:span></text:p>
      <text:p text:style-name="P15"/>
      <text:h text:style-name="P10" text:outline-level="2">Les représentants FO<text:span text:style-name="T7">-</text:span>DGFIP au CTL</text:h>
      <text:p text:style-name="P1"/>
      <text:p text:style-name="P8"/>
      <text:p text:style-name="P8">Carole Brugidou-Sige –</text:p>
      <text:p text:style-name="P7"><text:s/>Arnaud Windenberg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08:19.285000000</meta:creation-date>
    <dc:date>2017-05-10T16:07:24.25</dc:date>
    <meta:editing-duration>PT2M5S</meta:editing-duration>
    <meta:editing-cycles>4</meta:editing-cycles>
    <meta:generator>LibreOffice/3.6$Windows_x86 LibreOffice_project/5b93205-6e6b3fc-7830f6d-c08ad66-1d9bf4</meta:generator>
    <meta:document-statistic meta:table-count="0" meta:image-count="0" meta:object-count="1" meta:page-count="2" meta:paragraph-count="29" meta:word-count="464" meta:character-count="2858" meta:non-whitespace-character-count="2406"/>
  </office:meta>
</office:document-meta>
</file>