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start" style:justify-single-word="false" fo:orphans="2" fo:widows="2"/>
      <style:text-properties fo:font-size="18pt" fo:font-weight="normal" fo:background-color="#00cc33" style:font-size-asian="18pt" style:font-weight-asian="normal" style:font-size-complex="18pt"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Text_20_body">
      <style:text-properties fo:font-size="14pt" style:text-underline-style="none" fo:font-weight="bold" style:font-size-asian="14pt" style:font-weight-asian="bold" style:font-size-complex="14pt" style:font-weight-complex="bold"/>
    </style:style>
    <style:style style:name="P7"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text-properties fo:font-size="14pt" fo:font-weight="normal" style:font-size-asian="14pt" style:font-weight-asian="normal" style:font-size-complex="14pt" style:font-weight-complex="normal"/>
    </style:style>
    <style:style style:name="P10" style:family="paragraph" style:parent-style-name="Heading_20_6">
      <style:paragraph-properties fo:text-align="center" style:justify-single-word="false"/>
    </style:style>
    <style:style style:name="P11" style:family="paragraph" style:parent-style-name="Text_20_body" style:list-style-name="L1">
      <style:text-properties fo:font-size="14pt" style:text-underline-style="none" fo:font-weight="normal" style:font-size-asian="14pt" style:font-weight-asian="normal" style:font-size-complex="14pt" style:font-weight-complex="normal"/>
    </style:style>
    <style:style style:name="P12" style:family="paragraph" style:parent-style-name="Text_20_body" style:list-style-name="L2">
      <style:text-properties fo:font-size="14pt" style:text-underline-style="none" fo:font-weight="normal" style:font-size-asian="14pt" style:font-weight-asian="normal" style:font-size-complex="14pt" style:font-weight-complex="normal"/>
    </style:style>
    <style:style style:name="P13" style:family="paragraph" style:parent-style-name="Text_20_body" style:list-style-name="L3">
      <style:text-properties fo:font-size="14pt" style:text-underline-style="none" fo:font-weight="normal" style:font-size-asian="14pt" style:font-weight-asian="normal" style:font-size-complex="14pt" style:font-weight-complex="normal"/>
    </style:style>
    <style:style style:name="P14" style:family="paragraph" style:parent-style-name="Text_20_body" style:list-style-name="L4">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Text_20_body" style:list-style-name="L5">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6" style:family="paragraph" style:parent-style-name="Text_20_body" style:list-style-name="L6">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7" style:family="paragraph" style:parent-style-name="Heading_20_3">
      <style:paragraph-properties fo:text-align="center" style:justify-single-word="false"/>
      <style:text-properties fo:font-size="22pt" fo:font-weight="bold" style:font-size-asian="22pt" style:font-weight-asian="bold" style:font-weight-complex="bold"/>
    </style:style>
    <style:style style:name="P18" style:family="paragraph" style:parent-style-name="Heading_20_2">
      <style:paragraph-properties fo:text-align="center" style:justify-single-word="false" fo:orphans="2" fo:widows="2"/>
    </style:style>
    <style:style style:name="T1" style:family="text">
      <style:text-properties fo:font-variant="normal" fo:text-transform="none" fo:color="#ee1b24" style:text-line-through-style="none" style:text-line-through-type="none" fo:font-size="14pt" fo:font-style="normal" style:text-underline-style="none" fo:font-weight="bold" style:font-size-asian="14pt" style:font-style-asian="normal" style:font-weight-asian="bold" style:font-size-complex="14pt" style:font-weight-complex="normal"/>
    </style:style>
    <style:style style:name="T2" style:family="text">
      <style:text-properties fo:font-variant="normal" fo:text-transform="none" fo:color="#ee1b24" style:text-line-through-style="none" style:text-line-through-type="none" fo:font-style="normal" fo:font-weight="bold" style:font-style-asian="normal" style:font-weight-asian="bold"/>
    </style:style>
    <style:style style:name="T3" style:family="text">
      <style:text-properties fo:font-variant="normal" fo:text-transform="none" fo:color="#ee1b24" style:text-line-through-style="none" style:text-line-through-type="none" fo:font-style="normal" style:font-style-asian="normal"/>
    </style:style>
    <style:style style:name="T4" style:family="text">
      <style:text-properties fo:font-variant="normal" fo:text-transform="none" fo:color="#000000" style:text-line-through-style="none" style:text-line-through-type="none" fo:font-size="14pt" fo:font-style="normal" style:text-underline-style="none" fo:font-weight="bold" style:font-size-asian="14pt" style:font-style-asian="normal" style:font-weight-asian="bold" style:font-size-complex="14pt" style:font-weight-complex="normal"/>
    </style:style>
    <style:style style:name="T5" style:family="text">
      <style:text-properties fo:font-variant="normal" fo:text-transform="none" fo:color="#000000" style:text-line-through-style="none" style:text-line-through-type="none" fo:font-style="normal" fo:font-weight="bold" style:font-style-asian="normal" style:font-weight-asian="bold"/>
    </style:style>
    <style:style style:name="T6" style:family="text">
      <style:text-properties fo:font-variant="normal" fo:text-transform="none" fo:color="#000000" style:text-line-through-style="none" style:text-line-through-type="none" fo:font-style="normal" style:font-style-asian="normal"/>
    </style:style>
    <style:style style:name="T7" style:family="text">
      <style:text-properties fo:font-variant="normal" fo:text-transform="none" fo:color="#800000" style:text-line-through-style="none" style:text-line-through-type="none" fo:font-style="normal" style:font-style-asian="normal"/>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none" fo:font-weight="normal" style:font-size-asian="14pt" style:font-weight-asian="normal" style:font-size-complex="14pt" style:font-weight-complex="normal"/>
    </style:style>
    <style:style style:name="T12" style:family="text">
      <style:text-properties fo:font-size="14pt" style:text-underline-style="none" fo:font-weight="bold" style:font-size-asian="14pt"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0c30d7"/>
    </style:style>
    <style:style style:name="T16" style:family="text">
      <style:text-properties officeooo:rsid="000e82be"/>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top="0cm" draw:visible-area-width="4cm" draw:visible-area-height="1.41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Objet1" text:anchor-type="char" svg:x="5.629cm" svg:y="-0.173cm" svg:width="5.824cm" svg:height="1.977cm" draw:z-index="0"><draw:object-ole xlink:href="./Object 1" xlink:type="simple" xlink:show="embed" xlink:actuate="onLoad"/><draw:image xlink:href="./ObjectReplacements/Object 1" xlink:type="simple" xlink:show="embed" xlink:actuate="onLoad"/><svg:desc>Objet OLE</svg:desc></draw:frame></text:p>
      <text:p text:style-name="P3"/>
      <text:p text:style-name="P3"/>
      <text:h text:style-name="P17" text:outline-level="3">COMPTE RENDU DU COMITE TECHNIQUE LOCAL DU 06 juin 2017</text:h>
      <text:p text:style-name="Text_20_body"/>
      <text:p text:style-name="Text_20_body"/>
      <text:p text:style-name="Text_20_body"><text:span text:style-name="T9">1/ Approbation du PV du 12/12/2016 (</text:span><text:a xlink:type="simple" xlink:href="http://www.fo-dgfip-sd.fr/011/spip.php?article107" text:style-name="Internet_20_link" text:visited-style-name="Visited_20_Internet_20_Link"><text:span text:style-name="T9">ICI</text:span></text:a><text:span text:style-name="T9">)</text:span></text:p>
      <text:p text:style-name="Text_20_body"><text:tab/>Toutes les O.S. ont voté <text:span text:style-name="T13">POUR </text:span>. (ce qui ne veut pas dire que l'on soit d'accord avec son contenu, bien au contraire....)</text:p>
      <text:p text:style-name="Text_20_body"/>
      <text:p text:style-name="P7">2/ Arrêté relatif aux services chargés de la publicité foncière et aux services chargés de l'enregistrement (pour avis):</text:p>
      <text:p text:style-name="P4"><text:tab/>Cet arrêté prévoit, à titre transitoire, les modalités de mise en recouvrement des créances patrimoniales.</text:p>
      <text:p text:style-name="P4">Sont concernés : </text:p>
      <text:list xml:id="list787874333423099689" text:style-name="L1">
        <text:list-item>
          <text:p text:style-name="P11">amendes (paiement par chèque au lieu d'un virement)</text:p>
        </text:list-item>
        <text:list-item>
          <text:p text:style-name="P11">pénalités d'assiette (dépôt tardif)</text:p>
        </text:list-item>
        <text:list-item>
          <text:p text:style-name="P11">créances suite à contrôle fiscal (dossier patrimonial)</text:p>
        </text:list-item>
        <text:list-item>
          <text:p text:style-name="P11">régime de faveur</text:p>
        </text:list-item>
      </text:list>
      <text:p text:style-name="P4">Les SIE de Carcassonne et de Narbonne seront chargés d'établir les avis de recouvrement.</text:p>
      <text:p text:style-name="Text_20_body"><text:span text:style-name="T1">F.O.</text:span><text:span text:style-name="T4">-DGFiP</text:span><text:span text:style-name="T11"> </text:span><text:span text:style-name="T12">11</text:span><text:span text:style-name="T11"> ainsi que les autres O.S. ont voté </text:span><text:span text:style-name="T12">CONTRE</text:span><text:span text:style-name="T11"> cet arrêté.</text:span></text:p>
      <text:p text:style-name="P3"><text:line-break/><text:span text:style-name="T8">3</text:span><text:span text:style-name="T10">/ Installation du SPFE (pour info) :</text:span></text:p>
      <text:p text:style-name="P4">La direction nous rappelle que la création du SPFE a été validée par décision du CTL du 07/06/2016.</text:p>
      <text:p text:style-name="P6">FAUX et ARCHI FAUX !</text:p>
      <text:p text:style-name="P6"/>
      <text:p text:style-name="P6"/>
      <text:p text:style-name="P6"><text:soft-page-break/>Rappel des faits</text:p>
      <text:p text:style-name="P4">Convocation à un 1° CTL en mai 2016 : boycot des syndicats</text:p>
      <text:p text:style-name="P4">Convocation à un 2° CTL en juin 2016 : <text:s/>re boycot des syndicats</text:p>
      <text:p text:style-name="P4">Donc, sans notre présence, ce qui était une marque très forte de notre mécontentement, la direction a décidé unilatéralement de créer le SPFE.</text:p>
      <text:p text:style-name="P4">Suite des débats :</text:p>
      <text:list xml:id="list4397059187948558478" text:style-name="L2">
        <text:list-item>
          <text:p text:style-name="P12">l’accueil se fera à l’accueil commun et sur RDV</text:p>
        </text:list-item>
        <text:list-item>
          <text:p text:style-name="P12">les RDV des notaires seront ramenés de 20 mn à 10 mn</text:p>
        </text:list-item>
        <text:list-item>
          <text:p text:style-name="P12">ils devront utiliser l'application TELEACT dès 2018</text:p>
        </text:list-item>
      </text:list>
      <text:p text:style-name="P4">Tout ceci pour essayer de concentrer les clients de Narbonne et de Carcassonne sur le chef-lieu du département.</text:p>
      <text:p text:style-name="P4">Il a même été évoqué par le président du CTL la mise en place de télétravail entre les 2 SFP...en cas de surcharge.</text:p>
      <text:p text:style-name="P4">Entre temps, des travaux seront réalisés pour installer les collègues venant de Narbonne. (semaine 25)</text:p>
      <text:p text:style-name="P4">Ce dossier a été présenté aux membres du CHSCT le 20/04/2017.</text:p>
      <text:p text:style-name="P4">Ils seront, tout comme <text:span text:style-name="T2">F.O.</text:span><text:span text:style-name="T5">-DGFiP</text:span> <text:span text:style-name="T13">11 </text:span>vigilants quant à la suite réservée à cette installation.</text:p>
      <text:p text:style-name="P4"/>
      <text:p text:style-name="P7">4/ Rattachement de la caisse du SFP de Carcassonne à la caisse unique de la cité administrative (pour avis) :</text:p>
      <text:p text:style-name="P4">Malgré les 15 opérations annuelles que cela représente (source direction), <text:span text:style-name="T2">F.O.</text:span><text:span text:style-name="T5">-DGFiP</text:span> <text:span text:style-name="T13">11</text:span> ainsi que les autres O.S. ont voté <text:span text:style-name="T13">CONTRE</text:span>.</text:p>
      <text:p text:style-name="P4"/>
      <text:p text:style-name="P7">5/ Création d'une caisse unique sur le site de Pierre Semard (pour avis) :</text:p>
      <text:p text:style-name="P4">Déjà évoqué à plusieurs reprise<text:span text:style-name="T15">s</text:span> aux précédents CTL, le sujet revient sur le devant de la scène !</text:p>
      <text:p text:style-name="P4">Le feuilleton sur Narbonne n'est toujours pas terminé que celui de Carcassonne commence malgré les alertes de <text:span text:style-name="T14"><text:s/></text:span><text:span text:style-name="T2">F.O.</text:span><text:span text:style-name="T5">-DGFiP</text:span> <text:span text:style-name="T13">11.</text:span></text:p>
      <text:p text:style-name="P6"/>
      <text:p text:style-name="P6"><text:soft-page-break/></text:p>
      <text:p text:style-name="P4">Certes, la mise en place de la caisse unique limite le nombre de personnes maniant les fonds et sécurise le système avec un seul comptable responsable, tout autant qu'une caméra de surveillance bien placée d’ailleurs!</text:p>
      <text:p text:style-name="P4">En plus, le protocole que l'on nous présente ne nous semble pas la bonne solution.</text:p>
      <text:p text:style-name="P4">Les réticentes sont nombreuses :</text:p>
      <text:list xml:id="list968575109301626018" text:style-name="L3">
        <text:list-item>
          <text:p text:style-name="P13">choix du comptable responsable </text:p>
        </text:list-item>
        <text:list-item>
          <text:p text:style-name="P13">augmentation des écritures comptables</text:p>
        </text:list-item>
        <text:list-item>
          <text:p text:style-name="P13">contrôle de la sous caisse (mise en place d'un contrôle interne)</text:p>
        </text:list-item>
        <text:list-item>
          <text:p text:style-name="P13">charges de travail différentes des caissiers</text:p>
        </text:list-item>
      </text:list>
      <text:p text:style-name="P4"/>
      <text:p text:style-name="P4">et sûrement la plus importante de toute : l'hypothèse évoquée de la caisse sans numéraire de la cité administrative avec un déport sur Pierre Semard.</text:p>
      <text:p text:style-name="P4">Pour toutes ces raisons, <text:span text:style-name="T2">F.O.</text:span><text:span text:style-name="T5">-DGFiP</text:span> <text:span text:style-name="T13">11</text:span> ainsi que les autres O.S. ont voté <text:span text:style-name="T13">CONTRE</text:span> cette création.</text:p>
      <text:p text:style-name="P4"/>
      <text:p text:style-name="P7">6/ Bilan de la formation professionnelle 2016 (pour info) :</text:p>
      <text:p text:style-name="P7"/>
      <text:p text:style-name="P4">L'équipe locale de formateurs est composée de 33 agents qui ont dispensés 808h de formation (506h en 2015).</text:p>
      <text:p text:style-name="P4">Grâce à la création du site de Gambetta, le département dispose d'une salle de formation supplémentaire.</text:p>
      <text:p text:style-name="P4">Un rappel nous a été fait sur l’intérêt de l'utilisation de Gasel 2, outil de recensement des besoins de formation.</text:p>
      <text:p text:style-name="P4">Le bilan affiche des statistiques en hausse par rapport à l'année précédente, essentiellement dû aux formations dispensées à nos collègues du centre de contact.</text:p>
      <text:p text:style-name="P4">4,06 j par agents contre 1,82 j en 2015.</text:p>
      <text:p text:style-name="P4">Il est à déplorer que 41 agents sont exclus de la formation pour diverses raisons.</text:p>
      <text:p text:style-name="P4"/>
      <text:p text:style-name="P4"><text:soft-page-break/></text:p>
      <text:p text:style-name="P7">7/ Plan local de formation professionnelle 2017 (pour avis) :</text:p>
      <text:p text:style-name="P4"/>
      <text:p text:style-name="P4"><text:span text:style-name="T2">F.O.</text:span><text:span text:style-name="T5">-DGFiP</text:span> <text:span text:style-name="T13">11</text:span> ainsi que les autres O.S. ont voté <text:span text:style-name="T13">CONTRE </text:span>ce plan de formation étant donné que les ¾ des formations ont déjà été faites !</text:p>
      <text:p text:style-name="P7"/>
      <text:p text:style-name="P7">8/ S<text:span text:style-name="T15">é</text:span>curisation du CFP de Narbonne (pour info) :</text:p>
      <text:p text:style-name="P7"/>
      <text:p text:style-name="P4">La direction nous a présenté son projet, plans à l'appui :</text:p>
      <text:list xml:id="list6474806854617209020" text:style-name="L4">
        <text:list-item>
          <text:p text:style-name="P14">sécurisation du RDC (ascenseur et escaliers)</text:p>
        </text:list-item>
        <text:list-item>
          <text:p text:style-name="P14">installation de visiophones</text:p>
        </text:list-item>
        <text:list-item>
          <text:p text:style-name="P14">installation de boutons anti agression (accueil, bureau adj)</text:p>
        </text:list-item>
        <text:list-item>
          <text:p text:style-name="P14">sécurisation coffre et trappon</text:p>
        </text:list-item>
      </text:list>
      <text:p text:style-name="P5"/>
      <text:p text:style-name="P8">9/ Point sur le centre de con<text:span text:style-name="T15">t</text:span>act (pour info) :</text:p>
      <text:p text:style-name="P5">Rappel : le CDC gère les départements 11,06,91 et 31</text:p>
      <text:list xml:id="list6819622778180475286" text:style-name="L5">
        <text:list-item>
          <text:p text:style-name="P15">Ressources humaines : </text:p>
          <text:list>
            <text:list-item>
              <text:p text:style-name="P15">emplois implantés au TAGERFIP :<text:tab/>2 A+, 3 A, 17 B et 33 C</text:p>
            </text:list-item>
            <text:list-item>
              <text:p text:style-name="P15">situation au 01/05/2017 :<text:tab/><text:tab/><text:tab/>2 A+, 2A, 16,2 B et 29,6 C</text:p>
            </text:list-item>
          </text:list>
        </text:list-item>
      </text:list>
      <text:p text:style-name="P5">Un absentéisme important a été constaté dans ce service (congé maladie, maternité).</text:p>
      <text:p text:style-name="P5"><text:span text:style-name="T16">De plus, l</text:span>e chef du centre <text:span text:style-name="T16">dénonce</text:span> les difficultés qu'éprouvent <text:span text:style-name="T16">certains</text:span> collègues, <text:span text:style-name="T16">notamment ceux qui ont changé de filière.</text:span></text:p>
      <text:p text:style-name="P5">Aussi, il sera organisé des sessions de formation spécifiques et adaptées.</text:p>
      <text:list xml:id="list738843841290135058" text:style-name="L6">
        <text:list-item>
          <text:p text:style-name="P16">Bilan activités : </text:p>
        </text:list-item>
      </text:list>
      <text:p text:style-name="P5">Une journée type de 7h42mn se rythme de la manière suivante :</text:p>
      <text:p text:style-name="P5">5 h de téléphone, 2 h de e-contact et 20 mn de pause (fractionnée)</text:p>
      <text:p text:style-name="P5">Le travail est fixé par planning pour les 3 équipes.</text:p>
      <text:p text:style-name="P5">Pour ce qui est de la partie bilan, les chiffres présentés nous laissent perplexes :</text:p>
      <text:p text:style-name="P5"><text:soft-page-break/>exemple pour le mois de mai 2017 :</text:p>
      <text:p text:style-name="P5">activité téléphone :</text:p>
      <text:p text:style-name="P5">nb appels reçus : 88 490 (avec des <text:span text:style-name="T15">pics</text:span> à 8000 appels /jour)</text:p>
      <text:p text:style-name="P5">nb appels traités : 27 492</text:p>
      <text:p text:style-name="P5">taux appels répondus : 31,79%</text:p>
      <text:p text:style-name="P5"/>
      <text:p text:style-name="P5">activité e-contact :</text:p>
      <text:p text:style-name="P5">nouvelles demandes : 22 944</text:p>
      <text:p text:style-name="P5">demandes traitées : 14 195</text:p>
      <text:p text:style-name="P5">demande en stock : 7 399</text:p>
      <text:p text:style-name="P5"/>
      <text:p text:style-name="P5">Même si la direction estime que ces chiffres sont globalement positifs, on peut raisonnablement se poser la question si la création des CDC apporte les réponses que sont en droit d'attendre nos usagers et surtout, est-ce la solution pour résoudre nos problèmes d'effectif sans cesse en baisse avec des charges de travail toujours en hausse. (voir CR <text:a xlink:type="simple" xlink:href="http://www.fo-dgfip-sd.fr/011/spip.php?article114" text:style-name="Internet_20_link" text:visited-style-name="Visited_20_Internet_20_Link">ICI</text:a>)</text:p>
      <text:p text:style-name="P5"/>
      <text:p text:style-name="P4"><text:span text:style-name="T6">Etant donné que</text:span><text:span text:style-name="T7"> </text:span><text:span text:style-name="T3"><text:s/></text:span><text:span text:style-name="T2">F.O.</text:span><text:span text:style-name="T5">-DGFiP</text:span> <text:span text:style-name="T13">11</text:span> ainsi que les autres O.S. ont voté <text:span text:style-name="T13">CONTRE TOUTES LES PROPOSITIONS </text:span>présentées, un nouveau CTL sera convoqué le 26 juin 2017 avec à l'ordre du jour ces mêmes propositions qui seront adoptées malgré un vote CONTRE des syndicats.</text:p>
      <text:p text:style-name="P4">On vit quand même dans une institution où règne en maître le dialogue social ...</text:p>
      <text:p text:style-name="P9"/>
      <text:p text:style-name="P2">N'oubliez pas notre assemblée générale le 23 juin 2017 !</text:p>
      <text:h text:style-name="P18" text:outline-level="2"/>
      <text:h text:style-name="P18" text:outline-level="2">Les représentants FO-DGFIP au CTL</text:h>
      <text:p text:style-name="P1"/>
      <text:p text:style-name="P10"/>
      <text:p text:style-name="P10">Carole Brugidou-Sige –</text:p>
      <text:p text:style-name="Heading_20_7"><text:s/>Arnaud Windenber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hyphenation-ladder-count="no-limit" fo:keep-with-next="always"/>
      <style:text-properties fo:font-size="18pt" fo:font-weight="bold" style:font-size-asian="18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09:08:19.285000000</meta:creation-date>
    <dc:date>2017-06-14T15:03:26.065000000</dc:date>
    <meta:editing-duration>PT3H18M35S</meta:editing-duration>
    <meta:editing-cycles>18</meta:editing-cycles>
    <meta:generator>LibreOffice/4.3.7.2$Windows_x86 LibreOffice_project/8a35821d8636a03b8bf4e15b48f59794652c68ba</meta:generator>
    <meta:document-statistic meta:table-count="0" meta:image-count="0" meta:object-count="1" meta:page-count="5" meta:paragraph-count="86" meta:word-count="1073" meta:character-count="6175" meta:non-whitespace-character-count="5192"/>
  </office:meta>
</office:document-meta>
</file>