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officeooo:paragraph-rsid="00126e75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officeooo:rsid="00153264" officeooo:paragraph-rsid="00153264"/>
    </style:style>
    <style:style style:name="P4" style:family="paragraph" style:parent-style-name="Text_20_body">
      <style:text-properties fo:font-size="14pt" style:text-underline-style="solid" style:text-underline-width="auto" style:text-underline-color="font-color" fo:font-weight="bold" officeooo:paragraph-rsid="00153264" style:font-size-asian="14pt" style:font-weight-asian="bold" style:font-size-complex="14pt" style:font-weight-complex="bold"/>
    </style:style>
    <style:style style:name="P5" style:family="paragraph" style:parent-style-name="Heading_20_7">
      <style:text-properties officeooo:paragraph-rsid="00126e75"/>
    </style:style>
    <style:style style:name="P6" style:family="paragraph" style:parent-style-name="Heading_20_6">
      <style:paragraph-properties fo:text-align="center" style:justify-single-word="false"/>
      <style:text-properties officeooo:paragraph-rsid="00126e75"/>
    </style:style>
    <style:style style:name="P7" style:family="paragraph" style:parent-style-name="Heading_20_3">
      <style:paragraph-properties fo:text-align="center" style:justify-single-word="false"/>
      <style:text-properties fo:font-weight="bold" officeooo:paragraph-rsid="00126e75" style:font-weight-asian="bold" style:font-weight-complex="bold"/>
    </style:style>
    <style:style style:name="P8" style:family="paragraph" style:parent-style-name="Heading_20_2">
      <style:paragraph-properties fo:text-align="center" style:justify-single-word="false" fo:orphans="2" fo:widows="2"/>
      <style:text-properties officeooo:paragraph-rsid="00126e75"/>
    </style:style>
    <style:style style:name="P9" style:family="paragraph" style:parent-style-name="Text_20_body">
      <style:text-properties officeooo:rsid="00153264"/>
    </style:style>
    <style:style style:name="P10" style:family="paragraph" style:parent-style-name="Text_20_body">
      <style:text-properties officeooo:paragraph-rsid="001a6bf8"/>
    </style:style>
    <style:style style:name="P11" style:family="paragraph" style:parent-style-name="Text_20_body">
      <style:text-properties officeooo:paragraph-rsid="00153264"/>
    </style:style>
    <style:style style:name="P12" style:family="paragraph" style:parent-style-name="Text_20_body">
      <style:text-properties style:text-underline-style="none" fo:font-weight="normal" officeooo:paragraph-rsid="001a6bf8" style:font-weight-asian="normal" style:font-weight-complex="normal"/>
    </style:style>
    <style:style style:name="P13" style:family="paragraph" style:parent-style-name="Text_20_body">
      <style:text-properties style:text-underline-style="none" fo:font-weight="normal" officeooo:paragraph-rsid="001ad964" style:font-weight-asian="normal" style:font-weight-complex="normal"/>
    </style:style>
    <style:style style:name="P14" style:family="paragraph" style:parent-style-name="Text_20_body">
      <style:text-properties style:text-underline-style="none" fo:font-weight="normal" officeooo:paragraph-rsid="001bff8d" style:font-weight-asian="normal" style:font-weight-complex="normal"/>
    </style:style>
    <style:style style:name="P15" style:family="paragraph" style:parent-style-name="Text_20_body">
      <style:text-properties style:text-underline-style="none" fo:font-weight="normal" officeooo:paragraph-rsid="001f0523" style:font-weight-asian="normal" style:font-weight-complex="normal"/>
    </style:style>
    <style:style style:name="P16" style:family="paragraph" style:parent-style-name="Text_20_body">
      <style:text-properties style:text-underline-style="none" fo:font-weight="normal" officeooo:paragraph-rsid="0020fd9e" style:font-weight-asian="normal" style:font-weight-complex="normal"/>
    </style:style>
    <style:style style:name="P17" style:family="paragraph" style:parent-style-name="Text_20_body">
      <style:text-properties officeooo:paragraph-rsid="001ad964"/>
    </style:style>
    <style:style style:name="P18" style:family="paragraph" style:parent-style-name="Text_20_body">
      <style:text-properties officeooo:paragraph-rsid="00126e75"/>
    </style:style>
    <style:style style:name="T1" style:family="text">
      <style:text-properties fo:font-size="22pt" style:font-size-asian="22pt"/>
    </style:style>
    <style:style style:name="T2" style:family="text">
      <style:text-properties fo:font-size="22pt" officeooo:rsid="00126e75" style:font-size-asian="22pt"/>
    </style:style>
    <style:style style:name="T3" style:family="text">
      <style:text-properties fo:font-size="22pt" officeooo:rsid="00153264" style:font-size-asian="22pt"/>
    </style:style>
    <style:style style:name="T4" style:family="text">
      <style:text-properties fo:font-size="22pt" officeooo:rsid="00188b0a" style:font-size-asian="22pt"/>
    </style:style>
    <style:style style:name="T5" style:family="text">
      <style:text-properties officeooo:rsid="00126e75"/>
    </style:style>
    <style:style style:name="T6" style:family="text">
      <style:text-properties fo:font-variant="normal" fo:text-transform="none" fo:color="#ee1b24" style:text-line-through-style="none" fo:font-size="14pt" fo:font-style="normal" fo:font-weight="bold" officeooo:rsid="00153264" style:font-size-asian="14pt" style:font-style-asian="normal" style:font-weight-asian="bold" style:font-size-complex="14pt"/>
    </style:style>
    <style:style style:name="T7" style:family="text">
      <style:text-properties fo:font-variant="normal" fo:text-transform="none" fo:color="#000000" style:text-line-through-style="none" fo:font-size="14pt" fo:font-style="normal" fo:font-weight="bold" officeooo:rsid="00153264" style:font-size-asian="14pt" style:font-style-asian="normal" style:font-weight-asian="bold" style:font-size-complex="14pt"/>
    </style:style>
    <style:style style:name="T8" style:family="text">
      <style:text-properties fo:font-size="14pt" officeooo:rsid="00153264" style:font-size-asian="14pt" style:font-size-complex="14pt"/>
    </style:style>
    <style:style style:name="T9" style:family="text">
      <style:text-properties fo:font-size="14pt" officeooo:rsid="001a6bf8" style:font-size-asian="14pt" style:font-size-complex="14pt"/>
    </style:style>
    <style:style style:name="T10" style:family="text">
      <style:text-properties fo:font-size="14pt" officeooo:rsid="001ad964" style:font-size-asian="14pt" style:font-size-complex="14pt"/>
    </style:style>
    <style:style style:name="T11" style:family="text">
      <style:text-properties fo:font-size="14pt" officeooo:rsid="001bff8d" style:font-size-asian="14pt" style:font-size-complex="14pt"/>
    </style:style>
    <style:style style:name="T12" style:family="text">
      <style:text-properties fo:font-size="14pt" officeooo:rsid="001d6148" style:font-size-asian="14pt" style:font-size-complex="14pt"/>
    </style:style>
    <style:style style:name="T13" style:family="text">
      <style:text-properties fo:font-size="14pt" officeooo:rsid="001d62f9" style:font-size-asian="14pt" style:font-size-complex="14pt"/>
    </style:style>
    <style:style style:name="T14" style:family="text">
      <style:text-properties fo:font-size="14pt" officeooo:rsid="001f0523" style:font-size-asian="14pt" style:font-size-complex="14pt"/>
    </style:style>
    <style:style style:name="T15" style:family="text">
      <style:text-properties fo:font-size="14pt" officeooo:rsid="001fc1d7" style:font-size-asian="14pt" style:font-size-complex="14pt"/>
    </style:style>
    <style:style style:name="T16" style:family="text">
      <style:text-properties fo:font-size="14pt" fo:font-weight="bold" officeooo:rsid="00172596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53264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1a6bf8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1ad964" style:font-size-asian="14pt" style:font-weight-asian="bold" style:font-size-complex="14pt" style:font-weight-complex="bold"/>
    </style:style>
    <style:style style:name="T21" style:family="text">
      <style:text-properties officeooo:rsid="001a6bf8"/>
    </style:style>
    <style:style style:name="T22" style:family="text">
      <style:text-properties officeooo:rsid="001ad964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995cm" draw:visible-area-height="1.41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1" text:anchor-type="char" svg:x="5.629cm" svg:y="-0.173cm" svg:width="5.824cm" svg:height="1.97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"/>
      <text:p text:style-name="P2"/>
      <text:h text:style-name="P7" text:outline-level="3"><text:span text:style-name="T1">COMPTE RENDU DU COMITE TECHNIQUE </text:span><text:span text:style-name="T2">LOCAL</text:span><text:span text:style-name="T1"> DU </text:span><text:span text:style-name="T4">16</text:span><text:span text:style-name="T1"> </text:span><text:span text:style-name="T3">mai</text:span><text:span text:style-name="T1"> 2017</text:span></text:h>
      <text:p text:style-name="P9"/>
      <text:p text:style-name="Text_20_body"/>
      <text:p text:style-name="P4">1/ <text:span text:style-name="T21">Tableau de Bord de Veille Sociale (TBVS)</text:span></text:p>
      <text:p text:style-name="P3"><text:tab/></text:p>
      <text:p text:style-name="P10"><text:span text:style-name="T21">C'est un dispositif de prévention et de veille active, exercées au plus près des services, qui permet d'identifier des facteurs de risques professionnels et de suivre périodiquement leur évolution, à partir d'indicateurs prédéfinis,</text:span></text:p>
      <text:p text:style-name="P10"><text:span text:style-name="T21"/></text:p>
      <text:p text:style-name="P11"><text:span text:style-name="T18">2</text:span><text:span text:style-name="T17">/</text:span><text:span text:style-name="T19">Baromètre social</text:span></text:p>
      <text:p text:style-name="P11"><text:span text:style-name="T19"/></text:p>
      <text:p text:style-name="P12"><text:span text:style-name="T9">3 vagues d'enquêtes ont été réalisées en septembre 2013, juin 2015 et décembre 2016,</text:span></text:p>
      <text:p text:style-name="P12"><text:span text:style-name="T9">Elles ont permis , gr</text:span><text:span text:style-name="T14">â</text:span><text:span text:style-name="T9">ce à l'envoi de questionnaire </text:span><text:span text:style-name="T10">à tous les agents du département de connaître leur ressenti </text:span><text:span text:style-name="T9"><text:s/></text:span><text:span text:style-name="T10">sur les conditions de vie au travail et le climat social au sein de la DGFIP,</text:span></text:p>
      <text:p text:style-name="P17"><text:span text:style-name="T22">Pour l'Aude, 272 agents ont répondu à l'enquête :- 25 A+ ,-44 A,-130 B et -73 C </text:span></text:p>
      <text:p text:style-name="P18"><text:line-break/><text:span text:style-name="T8">3</text:span><text:span text:style-name="T17">/</text:span><text:span text:style-name="T20">DUERP PLAN ANNUEL DE PREVENTION</text:span></text:p>
      <text:p text:style-name="P18"><text:span text:style-name="T20"/></text:p>
      <text:p text:style-name="P13"><text:span text:style-name="T10">Il sert à évaluer les risques professionnels dans chaque unité de travail <text:s/>,</text:span></text:p>
      <text:p text:style-name="P13"><text:span text:style-name="T10">De l'analyse du DUERP et en concertation avec les partenaires sociaux au sein du CHST, un plan annuel de prévention est constitué</text:span></text:p>
      <text:p text:style-name="P13"><text:span text:style-name="T10">Celui-ci <text:s/>constitue le matériel de la politique de prévention du département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oft-page-break/><text:span text:style-name="T10">Apr</text:span><text:span text:style-name="T12">è</text:span><text:span text:style-name="T10">s présentation de tous ces baromètres et une analyse approfondie de tous les indicateurs, il résulte que :</text:span></text:p>
      <text:p text:style-name="P13"><text:span text:style-name="T10">-81 % trouvent </text:span><text:span text:style-name="T11">u</text:span><text:span text:style-name="T10">n intérêt dans leur travail</text:span></text:p>
      <text:p text:style-name="P14"><text:span text:style-name="T10">- 74 % des agents ont le sentiment de contribuer aux missions de service public</text:span></text:p>
      <text:p text:style-name="P13"><text:span text:style-name="T10">- 70 % des agents sont plutôt fiers du travail effectué</text:span></text:p>
      <text:p text:style-name="P14"><text:span text:style-name="T10">-66 % sont satisfaits des moyens matériels mis à leur disposition</text:span></text:p>
      <text:p text:style-name="P13"><text:span text:style-name="T10">-62 % des agents se reconnaissent dans les valeurs de la DGFIP</text:span></text:p>
      <text:p text:style-name="P13"><text:span text:style-name="T10"/></text:p>
      <text:p text:style-name="P14"><text:span text:style-name="T11">Par contre, on peut regretter que</text:span></text:p>
      <text:p text:style-name="P14"><text:span text:style-name="T11">- 96 % des agents estiment travailler dans l'urgence</text:span></text:p>
      <text:p text:style-name="P14"><text:span text:style-name="T11">-80 % estiment ne pas pouvoir faire face à leur charge de travail</text:span></text:p>
      <text:p text:style-name="P14"><text:span text:style-name="T11">-75 % estiment que la DGFIP n'évolue pas dans le bon sens avec un rythme jugé trop rapide des évolutions</text:span></text:p>
      <text:p text:style-name="P14"><text:span text:style-name="T11">-72 % jugent que les conditions de vie au travail sont insuffisantes</text:span></text:p>
      <text:p text:style-name="P14"><text:span text:style-name="T11">-67 % souffrent dans leur mission d'accueil face à des usagers de + en + mécontents et impatients</text:span></text:p>
      <text:p text:style-name="P14"><text:span text:style-name="T11">-56 % des agents sont démotivés</text:span></text:p>
      <text:p text:style-name="P14"><text:span text:style-name="T11"/></text:p>
      <text:p text:style-name="P14"><text:span text:style-name="T11">La DGFIP de l'Aude va mettre en place un plan d'action qui cherche à répondre aux préoccupations des agents en essayant de leur apporter un soutien de leurs tâches quotidiennes et promouvoir les conditions de vie au travail et les améliorer.</text:span></text:p>
      <text:p text:style-name="P14"><text:span text:style-name="T11">P</text:span><text:span text:style-name="T14">arallèlement</text:span><text:span text:style-name="T11">, une action sera menée au niveau de l'encadrement afin de renforcer son rôle managérial (soutien technique, gestion conflit......</text:span><text:span text:style-name="T13">)</text:span></text:p>
      <text:p text:style-name="P14"><text:span text:style-name="T11">L'accent est mis sur la protection des agents avec un grand encouragement à utiliser les fiches de signalement pour dénoncer tou</text:span><text:span text:style-name="T14">t </text:span><text:span text:style-name="T11">comportement anormal.</text:span></text:p>
      <text:p text:style-name="P14"><text:span text:style-name="T11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oft-page-break/><text:span text:style-name="T14">Les agents , eux, définissent comme chantier prioritaire : </text:span></text:p>
      <text:p text:style-name="P15"><text:span text:style-name="T14">- la rémunération</text:span></text:p>
      <text:p text:style-name="P15"><text:span text:style-name="T14">-les conditions de vie et l'organisation <text:s/>au travail </text:span></text:p>
      <text:p text:style-name="P15"><text:span text:style-name="T14">- les possibilités d'évolution </text:span></text:p>
      <text:p text:style-name="P15"><text:span text:style-name="T14"/></text:p>
      <text:p text:style-name="P16"><text:span text:style-name="T6">F.O.</text:span><text:span text:style-name="T7">-DGFiP</text:span><text:span text:style-name="T8"> </text:span><text:span text:style-name="T16">11</text:span><text:span text:style-name="T14"> déplore et alerte la direction sur 2 points très préoccupants : </text:span></text:p>
      <text:p text:style-name="P15"><text:span text:style-name="T14">-la baisse de motivation générale des agents tous grade confondu</text:span></text:p>
      <text:p text:style-name="P15"><text:span text:style-name="T14">- </text:span><text:span text:style-name="T15">le sentiment de ne plus faire face à leur charge de travail</text:span></text:p>
      <text:p text:style-name="P14"><text:span text:style-name="T11"/></text:p>
      <text:h text:style-name="P8" text:outline-level="2">Les représentants FO<text:span text:style-name="T5">-</text:span>DGFIP au CTL</text:h>
      <text:p text:style-name="P1"/>
      <text:p text:style-name="P6"/>
      <text:p text:style-name="P6">Carole Brugidou-Sige –</text:p>
      <text:p text:style-name="P5"><text:s/>Arnaud Windenberg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08:19.285000000</meta:creation-date>
    <dc:date>2017-05-17T12:02:06.13</dc:date>
    <meta:editing-duration>PT29M3S</meta:editing-duration>
    <meta:editing-cycles>9</meta:editing-cycles>
    <meta:generator>LibreOffice/3.6$Windows_x86 LibreOffice_project/5b93205-6e6b3fc-7830f6d-c08ad66-1d9bf4</meta:generator>
    <meta:document-statistic meta:table-count="0" meta:image-count="0" meta:object-count="1" meta:page-count="3" meta:paragraph-count="38" meta:word-count="482" meta:character-count="2855" meta:non-whitespace-character-count="2397"/>
  </office:meta>
</office:document-meta>
</file>