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officeooo:paragraph-rsid="00126e75"/>
    </style:style>
    <style:style style:name="P2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text-properties officeooo:paragraph-rsid="0010f461"/>
    </style:style>
    <style:style style:name="P5" style:family="paragraph" style:parent-style-name="Text_20_body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6" style:family="paragraph" style:parent-style-name="Text_20_body">
      <style:text-properties officeooo:paragraph-rsid="00126e75"/>
    </style:style>
    <style:style style:name="P7" style:family="paragraph" style:parent-style-name="Heading_20_3">
      <style:paragraph-properties fo:text-align="center" style:justify-single-word="false"/>
      <style:text-properties fo:font-weight="bold" officeooo:paragraph-rsid="00126e75" style:font-weight-asian="bold" style:font-weight-complex="bold"/>
    </style:style>
    <style:style style:name="P8" style:family="paragraph" style:parent-style-name="Heading_20_7">
      <style:text-properties officeooo:paragraph-rsid="00126e75"/>
    </style:style>
    <style:style style:name="P9" style:family="paragraph" style:parent-style-name="Heading_20_6">
      <style:paragraph-properties fo:text-align="center" style:justify-single-word="false"/>
      <style:text-properties officeooo:paragraph-rsid="00126e75"/>
    </style:style>
    <style:style style:name="P10" style:family="paragraph" style:parent-style-name="Heading_20_2">
      <style:paragraph-properties fo:text-align="center" style:justify-single-word="false" fo:orphans="2" fo:widows="2"/>
      <style:text-properties officeooo:paragraph-rsid="00126e75"/>
    </style:style>
    <style:style style:name="T1" style:family="text">
      <style:text-properties officeooo:rsid="000efb2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0f461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22pt" style:font-size-asian="22pt"/>
    </style:style>
    <style:style style:name="T6" style:family="text">
      <style:text-properties fo:font-size="22pt" officeooo:rsid="00126e75" style:font-size-asian="22pt"/>
    </style:style>
    <style:style style:name="T7" style:family="text">
      <style:text-properties officeooo:rsid="00126e75"/>
    </style:style>
    <style:style style:name="T8" style:family="text">
      <style:text-properties fo:font-variant="normal" fo:text-transform="none" fo:color="#ee1b24" style:text-line-through-style="none" fo:font-size="14pt" fo:font-style="normal" style:text-underline-style="none" fo:font-weight="bold" style:font-size-asian="14pt" style:font-style-asian="normal" style:font-weight-asian="bold"/>
    </style:style>
    <style:style style:name="T9" style:family="text">
      <style:text-properties fo:font-variant="normal" fo:text-transform="none" fo:color="#000000" style:text-line-through-style="none" fo:font-size="14pt" fo:font-style="normal" style:text-underline-style="none" fo:font-weight="bold" style:font-size-asian="14pt" style:font-style-asian="normal" style:font-weight-asian="bold"/>
    </style:style>
    <style:style style:name="fr1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3.992cm" draw:visible-area-height="1.41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jet1" text:anchor-type="char" svg:x="5.629cm" svg:y="-0.173cm" svg:width="5.824cm" svg:height="1.977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3"/>
      <text:p text:style-name="P3"/>
      <text:p text:style-name="P3"/>
      <text:p text:style-name="P3"/>
      <text:p text:style-name="P3"/>
      <text:h text:style-name="P7" text:outline-level="3"><text:span text:style-name="T5">COMPTE RENDU DU COMITE TECHNIQUE </text:span><text:span text:style-name="T6">LOCAL</text:span><text:span text:style-name="T5"> DU </text:span><text:span text:style-name="T6">20</text:span><text:span text:style-name="T5"> </text:span><text:span text:style-name="T6">avril</text:span><text:span text:style-name="T5"> 2017</text:span></text:h>
      <text:p text:style-name="Text_20_body"> </text:p>
      <text:p text:style-name="Text_20_body"/>
      <text:p text:style-name="P6">Les 3 organisations syndicales ont lu une liminaire ;</text:p>
      <text:p text:style-name="P6"/>
      <text:p text:style-name="Text_20_body">Le Président du CTL y répond en expliquant qu'il est là pour appliquer les directives nationales.</text:p>
      <text:p text:style-name="Text_20_body"/>
      <text:p text:style-name="P2">1/ Approbation du PV du 05/01/2017</text:p>
      <text:p text:style-name="P6">La CGT vote contre du fait qu'elle est en désaccord avec la rédaction du PV.<text:line-break/>Solidaire s'abstient car non présent .<text:line-break/><text:span text:style-name="T8">F.O.</text:span><text:span text:style-name="T9">-DGFiP</text:span> vote pour.</text:p>
      <text:p text:style-name="Text_20_body"/>
      <text:p text:style-name="P2">2/Règlement intérieur des CTL</text:p>
      <text:p text:style-name="Text_20_body">Les 2 points principaux de ce changement portent sur le fait que:</text:p>
      <text:p text:style-name="Text_20_body">- le remboursement des frais de déplacement des suppléants n'ayant pas de voix délibérante ne sera <text:span text:style-name="T2">plus</text:span> pris en charge par l'administration.<text:line-break/>- le temps  alloué à la  préparation et au compte rendu sera ramené à la durée de la réunion , d'où une réduction de <text:span text:style-name="T2">moitié</text:span> de l'autorisation d'absence.</text:p>
      <text:p text:style-name="Text_20_body">Le président justifie ce changement : il s'agit de mettre fin aux dérogatives accodées à la DGFIP (lors de la <text:span text:style-name="T3">période</text:span> de la fusion) et revenir à un règlement des CTL uniforme à toutes les administrations.<text:line-break/>Il nous précise qu'il n'a aucune marge de <text:span text:style-name="T7">manœuvre</text:span> pour changer un mot ou une virgule et est favorable à ce retour à la règle.</text:p>
      <text:p text:style-name="P6"><text:span text:style-name="T8">F.O.</text:span><text:span text:style-name="T9">-DGFiP</text:span> fait remarquer qu'un changement en cours de mandat n'est pas correct du fait que des suppléants élus peuvent venir d'une RAN hors Carcassonne et ne seront plus remboursés.</text:p>
      <text:p text:style-name="P4">Or lors de la constitution des listes des <text:span text:style-name="T3">élus</text:span>, cette donnée ne doit pas entravé l'élection d'un suppléant au <text:span text:style-name="T3">prétexte</text:span> qu'il ne sera pas remboursé alors que cette personne peut apporter  sa <text:soft-page-break/>compétence technique professionnelle.</text:p>
      <text:p text:style-name="Text_20_body">Le plus choquant sera surtout au niveau national où le temps de préparation sera réduit <text:span text:style-name="T3">au maximum</text:span> <text:span text:style-name="T3">à</text:span> 2 jours. Or vu le nombre de dossiers à traiter pour les LA , les mutations <text:span text:style-name="T3">ou les recours</text:span>, <text:s/>la défense des droits et garanties des personnels <text:span text:style-name="T3">sera un exercice de plus en plus difficile.</text:span></text:p>
      <text:p text:style-name="Text_20_body">Les 3 OS ont voté <text:span text:style-name="T2">contre</text:span>.<text:line-break/>Nous serons convoqués en 2 ieme instance le 10/05/2017.</text:p>
      <text:p text:style-name="Text_20_body"/>
      <text:p text:style-name="P5">3/Organisation de la campagne IR 2017</text:p>
      <text:p text:style-name="Text_20_body">Il n'y a pas trop de changement par rapport à l'an passé, à noter que l'accent est mis sur les services en ligne <text:span text:style-name="T3">et les</text:span> déclaration de revenus en ligne.<text:line-break/>De plus des actions et orientations seront faites sur la collecte en masse des coordonnées <text:span text:style-name="T3">bancaires</text:span>, la fiabilisation des états civil, ainsi que l'adaptation des modalit<text:span text:style-name="T3">é</text:span>s déclaratives.</text:p>
      <text:p text:style-name="Text_20_body">Il est à noter l'ouverture au public le 17 mai  toute la journée. Les chefs de service et trésoreries ont été consultés lors de réunions organisées à Carcassonne et à Narbonne.<text:line-break/>Des permanences seront effectuées dans les <text:span text:style-name="T3">Maisons de Service Publics (</text:span>MSAP<text:span text:style-name="T3">)</text:span> à Capendu, Mouthoumet, Salles sur l'hers, Mas Cabardes et Belpech.</text:p>
      <text:p text:style-name="Text_20_body">Il n'y aura plus de permanences dans les mairies où les conditions d'accueil ne sont pas satisfaisantes.<text:line-break/>Par contre un soutien au service sera mis en place avec l'intervention du PCRP et un accueil primaire puis spécifique pour les nouveaux <text:span text:style-name="T7">régimes</text:span> "micr<text:span text:style-name="T3">o</text:span>.BA"</text:p>
      <text:p text:style-name="Text_20_body">Un recensement des flux de l'accueil sera effectué via l'application ORCFA.</text:p>
      <text:p text:style-name="Text_20_body">La sécurité des sites sera maintenue et renforcée dans le cadre de Vigipirate et l'état d'urgence.</text:p>
      <text:p text:style-name="Text_20_body"/>
      <text:p text:style-name="Text_20_body"/>
      <text:p text:style-name="P2">4/Réorganisation Domaine</text:p>
      <text:p text:style-name="Text_20_body">Le Président explique que cette mission avait besoin d'évoluer.</text:p>
      <text:p text:style-name="Text_20_body">Au niveau départemental, maintien d'un service local du domaine <text:span text:style-name="T3">(SLD)</text:span> pour la gestion courante<text:line-break/>Au niveau région, <text:s/><text:span text:style-name="T3">c</text:span>réation d'un <text:span text:style-name="T3">pôle</text:span> régional pour apporter un soutien technique et juridique pour les dossiers complexes.</text:p>
      <text:p text:style-name="Text_20_body">La cr<text:span text:style-name="T3">é</text:span>ation de PED (pole d'évaluation domaniale) seront en charge de la totalité des dossiers<text:line-break/>d'évaluation dans leur ressort de compétence géographique.</text:p>
      <text:p text:style-name="Text_20_body">Concernant les 3 évaluateurs de l'Aude: ils devront faire un<text:span text:style-name="T3">e</text:span> demande de mutation nationale <text:span text:style-name="T3">sur poste à « profil » pour suivre leur mission « domaine » vers les P.O </text:span>s'ils veulent continuer à <text:span text:style-name="T3">exercer</text:span> leur <text:span text:style-name="T3">mission.</text:span><text:line-break/>2 évaluateurs de l'Aude veulent rejoindre le PED66 PERPIGNAN; un accord a été convenu entre la <text:span text:style-name="T3">DDFIP</text:span> de l'<text:span text:style-name="T3">A</text:span>ude et celle du 66 ainsi que la Centrale pour qu'il<text:span text:style-name="T1">s</text:span> continuent à exercer leur mission d'évaluateur à Carcassonne <text:span text:style-name="T1">pour une durée de 3 ans, </text:span>tout en étant rattaché à Perpignan (dans le  cas <text:soft-page-break/>où ils obtiendraient leur mutation )<text:line-break/>Dans le cas contraire, ils ont la garantie de la <text:span text:style-name="T3">résidence</text:span> sur Carcassonne en tant qu'<text:span text:style-name="T3">ALD</text:span>.<text:line-break/>Le 3ième sera réorienté au PCRP de Carcassonne.</text:p>
      <text:p text:style-name="P6">Les 3 <text:span text:style-name="T3">OS</text:span> votent <text:span text:style-name="T2">contre</text:span>.<text:line-break/>Pour <text:span text:style-name="T8">F.O.</text:span><text:span text:style-name="T9">-DGFiP,</text:span> on per<text:span text:style-name="T1">d</text:span> une mission au sein du département.</text:p>
      <text:p text:style-name="Text_20_body"><text:line-break/><text:span text:style-name="T4">5/Budget</text:span></text:p>
      <text:p text:style-name="Text_20_body">L'année 2016 a été lourde au niveau des dépenses immobilières avec le déménagement du pole gestion publique vers la Cité administrative, des 2 tr<text:span text:style-name="T3">é</text:span>sorerie<text:span text:style-name="T3">s</text:span> à NARBONNE Mal juin et le CDC.</text:p>
      <text:p text:style-name="Text_20_body"><text:span text:style-name="T3">L</text:span>a <text:span text:style-name="T3">DDFIP</text:span> de l'<text:span text:style-name="T3">A</text:span>ude disposait d'un budget de2263097 E.<text:line-break/>Pour 2017 il y a une baisse de 105460 euros sur la dotation initiale.</text:p>
      <text:p text:style-name="Text_20_body">La DDFIP <text:span text:style-name="T3">s’attelle</text:span> à faire des recherches d'économies, notamment avec CLIC'ESI  et des pistes pour baisser les <text:span text:style-name="T3">coûts</text:span> d'affranchissement.<text:line-break/>Une étude sera réalisé sur le parc informatique dont le ratio de 1.58 est <text:span text:style-name="T3">élevé</text:span></text:p>
      <text:p text:style-name="Text_20_body"><text:line-break/><text:span text:style-name="T4">6/Licenciement d'un emploi BERKANI</text:span></text:p>
      <text:p text:style-name="Text_20_body">L'agent d'entretien de la <text:span text:style-name="T3">trésorerie</text:span> de Tuchan( fermée depuis 2015) n'effectue plus son travail alors qu'elle continue à être <text:span text:style-name="T3">payée.</text:span></text:p>
      <text:p text:style-name="Text_20_body">Cette personne ne peut pas se déplacer hors de <text:span text:style-name="T3">T</text:span>uchan et ne peut être reclassé.<text:line-break/>Elle a été contactée à plusieurs reprises par la direction mais ne donne pas suite.</text:p>
      <text:p text:style-name="Text_20_body">La direction accompagnée par l'assistante sociale la <text:span text:style-name="T3">rencontrera</text:span> le 27/04 afin de lui expliquer les motifs de son licenciement.</text:p>
      <text:p text:style-name="Text_20_body">Affaire à suivre....</text:p>
      <text:p text:style-name="Text_20_body"/>
      <text:h text:style-name="P10" text:outline-level="2">Les représentants FO<text:span text:style-name="T7">-</text:span>DGFIP au CTL</text:h>
      <text:p text:style-name="P1"/>
      <text:p text:style-name="P9"/>
      <text:p text:style-name="P9">Carole Brugidou-Sige –</text:p>
      <text:p text:style-name="P8"><text:s/>Arnaud Windenberge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2pt" style:text-underline-style="solid" style:text-underline-width="auto" style:text-underline-color="font-color" fo:font-weight="bold" style:font-size-asian="12pt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orphans="0" fo:widows="0" fo:hyphenation-ladder-count="no-limit" fo:text-indent="1cm" style:auto-text-indent="false" fo:keep-with-next="always"/>
      <style:text-properties fo:font-size="20pt" fo:font-weight="bold" style:font-size-asian="20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09:08:19.285000000</meta:creation-date>
    <dc:date>2017-04-21T15:06:58.13</dc:date>
    <meta:editing-duration>PT2M5S</meta:editing-duration>
    <meta:editing-cycles>3</meta:editing-cycles>
    <meta:generator>LibreOffice/3.6$Windows_x86 LibreOffice_project/5b93205-6e6b3fc-7830f6d-c08ad66-1d9bf4</meta:generator>
    <meta:document-statistic meta:table-count="0" meta:image-count="0" meta:object-count="1" meta:page-count="3" meta:paragraph-count="38" meta:word-count="882" meta:character-count="5309" meta:non-whitespace-character-count="4451"/>
  </office:meta>
</office:document-meta>
</file>