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text-properties fo:font-size="14pt" style:text-underline-style="none" fo:font-weight="normal" officeooo:rsid="00156d86" officeooo:paragraph-rsid="00156d86" style:font-size-asian="14pt" style:font-weight-asian="normal" style:font-size-complex="14pt" style:font-weight-complex="normal"/>
    </style:style>
    <style:style style:name="P5" style:family="paragraph" style:parent-style-name="Text_20_body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text-properties fo:font-size="14pt" style:text-underline-style="solid" style:text-underline-width="auto" style:text-underline-color="font-color" fo:font-weight="bold" officeooo:rsid="00156d86" officeooo:paragraph-rsid="00156d86" style:font-size-asian="14pt" style:font-weight-asian="bold" style:font-size-complex="14pt" style:font-weight-complex="bold"/>
    </style:style>
    <style:style style:name="P7" style:family="paragraph" style:parent-style-name="Text_20_body">
      <style:text-properties officeooo:rsid="00106c69" officeooo:paragraph-rsid="00106c69"/>
    </style:style>
    <style:style style:name="P8" style:family="paragraph" style:parent-style-name="Heading_20_6">
      <style:paragraph-properties fo:text-align="center" style:justify-single-word="false"/>
    </style:style>
    <style:style style:name="P9" style:family="paragraph" style:parent-style-name="Heading_20_3">
      <style:paragraph-properties fo:text-align="center" style:justify-single-word="false"/>
      <style:text-properties fo:font-size="22pt" fo:font-weight="bold" style:font-size-asian="22pt" style:font-weight-asian="bold" style:font-weight-complex="bold"/>
    </style:style>
    <style:style style:name="P10" style:family="paragraph" style:parent-style-name="Heading_20_2">
      <style:paragraph-properties fo:text-align="center" style:justify-single-word="false" fo:orphans="2" fo:widows="2"/>
    </style:style>
    <style:style style:name="P11" style:family="paragraph" style:parent-style-name="Text_20_body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ee1b24" style:text-line-through-style="none" style:text-line-through-type="none" fo:font-size="14pt" fo:font-style="normal" style:text-underline-style="none" fo:font-weight="bold" style:font-size-asian="14pt" style:font-style-asian="normal" style:font-weight-asian="bold" style:font-size-complex="14pt" style:font-weight-complex="normal"/>
    </style:style>
    <style:style style:name="T2" style:family="text">
      <style:text-properties fo:font-variant="normal" fo:text-transform="none" fo:color="#ee1b24" style:text-line-through-style="none" style:text-line-through-type="none" fo:font-style="normal" fo:font-weight="bold" style:font-style-asian="normal" style:font-weight-asian="bold"/>
    </style:style>
    <style:style style:name="T3" style:family="text">
      <style:text-properties fo:font-variant="normal" fo:text-transform="none" fo:color="#000000" style:text-line-through-style="none" style:text-line-through-type="none" fo:font-size="14pt" fo:font-style="normal" style:text-underline-style="none" fo:font-weight="bold" style:font-size-asian="14pt" style:font-style-asian="normal" style:font-weight-asian="bold" style:font-size-complex="14pt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fo:font-style="normal" fo:font-weight="bold" style:font-style-asian="normal" style:font-weight-asian="bold"/>
    </style:style>
    <style:style style:name="T5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fo:font-size="14pt" style:text-underline-style="none" fo:font-weight="normal" officeooo:rsid="00156d86" style:font-size-asian="14pt" style:font-weight-asian="normal" style:font-size-complex="14pt" style:font-weight-complex="normal"/>
    </style:style>
    <style:style style:name="T7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06c69"/>
    </style:style>
    <style:style style:name="T10" style:family="text">
      <style:text-properties officeooo:rsid="00126536"/>
    </style:style>
    <style:style style:name="T11" style:family="text">
      <style:text-properties officeooo:rsid="0013feaa"/>
    </style:style>
    <style:style style:name="T12" style:family="text">
      <style:text-properties officeooo:rsid="00156d86"/>
    </style:style>
    <style:style style:name="T13" style:family="text">
      <style:text-properties officeooo:rsid="0016445f"/>
    </style:style>
    <style:style style:name="fr1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draw:ole-draw-aspect="1" draw:visible-area-top="0cm" draw:visible-area-width="4.002cm" draw:visible-area-height="1.42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jet1" text:anchor-type="char" svg:x="5.629cm" svg:y="-0.173cm" svg:width="5.824cm" svg:height="1.977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2"/>
      <text:p text:style-name="P2"/>
      <text:h text:style-name="P9" text:outline-level="3">COMPTE RENDU DU COMITE TECHNIQUE LOCAL DU <text:span text:style-name="T9">2</text:span>6 juin 2017</text:h>
      <text:p text:style-name="Text_20_body"/>
      <text:p text:style-name="Text_20_body"/>
      <text:p text:style-name="P7">2ième convocation suite au comité du 13/06/2017</text:p>
      <text:p text:style-name="P5"/>
      <text:p text:style-name="P5"><text:span text:style-name="T9">1</text:span>/ Arrêté relatif aux services chargés de la publicité foncière et aux services chargés de l'enregistrement (pour avis):</text:p>
      <text:p text:style-name="P3"><text:tab/>Cet arrêté prévoit, à titre transitoire, les modalités de mise en recouvrement des créances patrimoniales.</text:p>
      <text:p text:style-name="P3">Les SIE de Carcassonne et de Narbonne seront chargés <text:span text:style-name="T10">du</text:span> recouvrement <text:span text:style-name="T11">en attendant FIDJI -Enregistrement, application prête en 2019</text:span></text:p>
      <text:p text:style-name="Text_20_body"><text:span text:style-name="T1">F.O.</text:span><text:span text:style-name="T3">-DGFiP</text:span><text:span text:style-name="T5"> </text:span><text:span text:style-name="T7">11</text:span><text:span text:style-name="T5"> </text:span><text:span text:style-name="T6">a</text:span><text:span text:style-name="T5"> voté </text:span><text:span text:style-name="T7">CONTRE</text:span><text:span text:style-name="T5"> cet arrêté.</text:span></text:p>
      <text:p text:style-name="P3"/>
      <text:p text:style-name="P5"><text:span text:style-name="T9">2</text:span>/ Rattachement de la caisse du SFP de Carcassonne à la caisse unique de la cité administrative (pour avis) :</text:p>
      <text:p text:style-name="P3"><text:s/><text:span text:style-name="T8">CONTRE</text:span>.</text:p>
      <text:p text:style-name="P3"/>
      <text:p text:style-name="P5"><text:span text:style-name="T9">3</text:span>/ Création d'une caisse unique sur le site de Pierre Semard (pour avis) :</text:p>
      <text:p text:style-name="P3"/>
      <text:p text:style-name="P3"><text:s/><text:span text:style-name="T2">F.O.</text:span><text:span text:style-name="T4">-DGFiP</text:span> <text:span text:style-name="T8">11</text:span> <text:span text:style-name="T12">a</text:span> voté <text:span text:style-name="T8">CONTRE</text:span> cette création, <text:span text:style-name="T12">pour les raisons déjà évoquées</text:span></text:p>
      <text:p text:style-name="P3"/>
      <text:p text:style-name="P5"><text:span text:style-name="T9">4</text:span>/ Plan local de formation professionnelle 2017 (pour avis) :</text:p>
      <text:p text:style-name="P3"/>
      <text:p text:style-name="P3"><text:span text:style-name="T2">F.O.</text:span><text:span text:style-name="T4">-DGFiP</text:span> <text:span text:style-name="T8">11</text:span> <text:s/><text:span text:style-name="T12">a voté </text:span><text:span text:style-name="T8">CONTRE </text:span>ce plan de formation étant donné que les ¾ des formations ont déjà été faites !</text:p>
      <text:p text:style-name="P3"/>
      <text:p text:style-name="P3"><text:soft-page-break/></text:p>
      <text:p text:style-name="P6">5/Questions diverses</text:p>
      <text:p text:style-name="P6"/>
      <text:p text:style-name="P4">-Problèmes de climatisation sur Castelnaudary : étude en cours</text:p>
      <text:p text:style-name="P4">- Problèmes de climatisation sur Cité <text:s/>Administrative: 30 points climatisés ont été recencés , une étude a été lancée</text:p>
      <text:p text:style-name="P4">- Le prochain CTL a été programmé pour le 13/07/2017 ( adaptation du réseau et de ses structures), Les conclusions de ce CTL doivent être remontées à la DG pour le 15/08/2017</text:p>
      <text:p text:style-name="P4">Le choix de ces dates montre bien le peu <text:span text:style-name="T13">d’intérêt</text:span> que porte notre Directeur Général pour le dialogue social...</text:p>
      <text:p text:style-name="P4"/>
      <text:p text:style-name="P4"/>
      <text:h text:style-name="P10" text:outline-level="2">Les représentants FO-DGFIP au CTL</text:h>
      <text:p text:style-name="P1"/>
      <text:p text:style-name="P8"/>
      <text:p text:style-name="P8">Carole Brugidou-Sige –</text:p>
      <text:p text:style-name="Heading_20_7"><text:s/>Arnaud Windenberge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2pt" style:text-underline-style="solid" style:text-underline-width="auto" style:text-underline-color="font-color" fo:font-weight="bold" style:font-size-asian="12pt" style:font-weight-asian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orphans="0" fo:widows="0" fo:hyphenation-ladder-count="no-limit" fo:text-indent="1cm" style:auto-text-indent="false" fo:keep-with-next="always"/>
      <style:text-properties fo:font-size="20pt" fo:font-weight="bold" style:font-size-asian="20pt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1T09:08:19.285000000</meta:creation-date>
    <dc:date>2017-06-29T13:47:09.433000000</dc:date>
    <meta:editing-duration>PT3H31M43S</meta:editing-duration>
    <meta:editing-cycles>20</meta:editing-cycles>
    <meta:generator>LibreOffice/4.3.7.2$Windows_x86 LibreOffice_project/8a35821d8636a03b8bf4e15b48f59794652c68ba</meta:generator>
    <meta:document-statistic meta:table-count="0" meta:image-count="0" meta:object-count="1" meta:page-count="2" meta:paragraph-count="20" meta:word-count="244" meta:character-count="1492" meta:non-whitespace-character-count="1260"/>
  </office:meta>
</office:document-meta>
</file>