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eorgia" svg:font-family="Georgia, 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justify" style:justify-single-word="false" fo:text-indent="0cm" style:auto-text-indent="false"/>
      <style:text-properties fo:font-size="14pt" style:font-size-asian="14pt"/>
    </style:style>
    <style:style style:name="P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5"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6" style:family="paragraph" style:parent-style-name="Standard">
      <style:paragraph-properties fo:margin-left="1.249cm" fo:margin-right="0cm" fo:text-align="justify" style:justify-single-word="false" fo:text-indent="0cm" style:auto-text-indent="false"/>
      <style:text-properties fo:font-size="14pt" style:font-size-asian="14pt"/>
    </style:style>
    <style:style style:name="P7" style:family="paragraph" style:parent-style-name="Standard">
      <style:paragraph-properties fo:margin-left="1.249cm" fo:margin-right="0cm" fo:text-align="justify" style:justify-single-word="false" fo:text-indent="0cm" style:auto-text-indent="false"/>
      <style:text-properties fo:font-size="14pt" fo:font-style="italic" fo:font-weight="bold" style:font-size-asian="14pt" style:font-style-asian="italic" style:font-weight-asian="bold"/>
    </style:style>
    <style:style style:name="P8" style:family="paragraph" style:parent-style-name="Heading_20_3">
      <style:paragraph-properties fo:text-align="justify" style:justify-single-word="false">
        <style:tab-stops>
          <style:tab-stop style:position="0cm"/>
        </style:tab-stops>
      </style:paragraph-properties>
      <style:text-properties fo:font-size="22pt" style:font-size-asian="22pt"/>
    </style:style>
    <style:style style:name="P9" style:family="paragraph" style:parent-style-name="Heading_20_3" style:master-page-name="Standard">
      <style:paragraph-properties fo:text-align="justify" style:justify-single-word="false" style:page-number="auto">
        <style:tab-stops>
          <style:tab-stop style:position="0cm"/>
        </style:tab-stops>
      </style:paragraph-properties>
    </style:style>
    <style:style style:name="P10" style:family="paragraph" style:parent-style-name="Heading_20_8">
      <style:paragraph-properties fo:text-align="justify" style:justify-single-word="false"/>
      <style:text-properties fo:font-size="18pt" style:font-size-asian="18pt"/>
    </style:style>
    <style:style style:name="P11" style:family="paragraph" style:parent-style-name="Corps_20_de_20_texte_20_3">
      <style:paragraph-properties fo:margin-left="1cm" fo:margin-right="0cm"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15" style:family="paragraph" style:parent-style-name="Standard">
      <style:paragraph-properties fo:text-align="justify" style:justify-single-word="false"/>
      <style:text-properties fo:font-size="14pt" style:font-size-asian="14pt"/>
    </style:style>
    <style:style style:name="P16" style:family="paragraph" style:parent-style-name="Standard">
      <style:paragraph-properties fo:margin-left="1cm" fo:margin-right="0cm" fo:text-align="justify" style:justify-single-word="false" fo:text-indent="0cm" style:auto-text-indent="false"/>
      <style:text-properties fo:font-size="14pt" style:font-size-asian="14pt"/>
    </style:style>
    <style:style style:name="P17" style:family="paragraph" style:parent-style-name="Standard" style:list-style-name="WW8Num12">
      <style:paragraph-properties fo:margin-left="1cm" fo:margin-right="0cm" fo:text-align="justify" style:justify-single-word="false" fo:text-indent="0cm" style:auto-text-indent="false">
        <style:tab-stops>
          <style:tab-stop style:position="1cm"/>
        </style:tab-stops>
      </style:paragraph-properties>
      <style:text-properties fo:font-size="14pt" style:font-size-asian="14pt"/>
    </style:style>
    <style:style style:name="P18" style:family="paragraph" style:parent-style-name="Standard">
      <style:paragraph-properties fo:margin-left="1cm" fo:margin-right="0cm" fo:text-align="justify" style:justify-single-word="false" fo:text-indent="0cm" style:auto-text-indent="false"/>
      <style:text-properties fo:font-size="14pt" style:text-underline-style="solid" style:text-underline-width="auto" style:text-underline-color="font-color" style:font-size-asian="14pt"/>
    </style:style>
    <style:style style:name="P19" style:family="paragraph" style:parent-style-name="Standard">
      <style:paragraph-properties fo:margin-left="1cm" fo:margin-right="0cm" fo:text-align="justify" style:justify-single-word="false" fo:text-indent="0cm" style:auto-text-indent="false"/>
    </style:style>
    <style:style style:name="P20" style:family="paragraph" style:parent-style-name="Standard">
      <style:paragraph-properties fo:margin-left="1.251cm" fo:margin-right="0cm" fo:text-align="justify" style:justify-single-word="false" fo:text-indent="0cm" style:auto-text-indent="false"/>
      <style:text-properties fo:font-size="14pt" fo:font-style="italic" fo:font-weight="bold" style:font-size-asian="14pt" style:font-style-asian="italic" style:font-weight-asian="bold"/>
    </style:style>
    <style:style style:name="P21" style:family="paragraph" style:parent-style-name="Standard">
      <style:paragraph-properties fo:margin-left="1.251cm" fo:margin-right="0cm" fo:text-align="justify" style:justify-single-word="false" fo:text-indent="0cm" style:auto-text-indent="false"/>
    </style:style>
    <style:style style:name="T1" style:family="text">
      <style:text-properties fo:font-size="14pt" fo:font-style="italic" fo:font-weight="bold" style:font-size-asian="14pt" style:font-style-asian="italic" style:font-weight-asian="bold"/>
    </style:style>
    <style:style style:name="T2" style:family="text">
      <style:text-properties fo:font-size="14pt" style:font-size-asian="14pt"/>
    </style:style>
    <style:style style:name="T3" style:family="text">
      <style:text-properties fo:font-size="14pt" officeooo:rsid="001ce7b3" style:font-size-asian="14pt"/>
    </style:style>
    <style:style style:name="T4" style:family="text">
      <style:text-properties fo:font-size="14pt" fo:font-weight="bold" style:font-size-asian="14pt" style:font-weight-asian="bold"/>
    </style:style>
    <style:style style:name="T5" style:family="text">
      <style:text-properties officeooo:rsid="001adc0d"/>
    </style:style>
    <style:style style:name="T6" style:family="text">
      <style:text-properties fo:color="#002060" style:font-name="Georgia"/>
    </style:style>
    <style:style style:name="T7" style:family="text">
      <style:text-properties style:use-window-font-color="true"/>
    </style:style>
    <style:style style:name="T8" style:family="text">
      <style:text-properties style:use-window-font-color="true" fo:font-size="14pt" officeooo:rsid="001ce7b3" style:font-size-asian="14pt"/>
    </style:style>
    <style:style style:name="T9" style:family="text">
      <style:text-properties style:use-window-font-color="true" style:font-name="Georgia"/>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7.014cm" draw:visible-area-height="2.0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36129993836262125" text:style-name="WW8Num1">
        <text:list-item>
          <text:list>
            <text:list-item>
              <text:list>
                <text:list-item>
                  <text:h text:style-name="P9" text:outline-level="3"><text:bookmark text:name="_1389273380"/><draw:frame draw:style-name="fr1" draw:name="Objet1" text:anchor-type="as-char" svg:width="6.472cm" svg:height="1.903cm" draw:z-index="0"><draw:object-ole xlink:href="./Object 1" xlink:type="simple" xlink:show="embed" xlink:actuate="onLoad"/><draw:image xlink:href="./ObjectReplacements/Object 1" xlink:type="simple" xlink:show="embed" xlink:actuate="onLoad"/></draw:frame></text:h>
                </text:list-item>
              </text:list>
            </text:list-item>
          </text:list>
        </text:list-item>
      </text:list>
      <text:p text:style-name="P12"/>
      <text:list xml:id="list113759160203498" text:continue-numbering="true" text:style-name="WW8Num1">
        <text:list-item>
          <text:list>
            <text:list-item>
              <text:list>
                <text:list-item>
                  <text:h text:style-name="P8" text:outline-level="3">COMPTE RENDU DU CDAS </text:h>
                </text:list-item>
                <text:list-item>
                  <text:h text:style-name="P8" text:outline-level="3">du 07 novembre 2017</text:h>
                </text:list-item>
              </text:list>
            </text:list-item>
          </text:list>
        </text:list-item>
      </text:list>
      <text:p text:style-name="P12"/>
      <text:p text:style-name="P5"/>
      <text:p text:style-name="P5">Le CDAS s’est réuni le 07 novembre 2017 au centre de contact à Carcassonne sous la présidence de M Quintin.</text:p>
      <text:p text:style-name="P5"/>
      <text:p text:style-name="P5">Le PV du 22 juin 2017 a été approuvé.</text:p>
      <text:p text:style-name="P5"/>
      <text:p text:style-name="P4">Bilan des actions CAL :</text:p>
      <text:p text:style-name="P1"/>
      <text:list xml:id="list4878193524117284414" text:style-name="WW8Num12">
        <text:list-header>
          <text:p text:style-name="P17"><text:span text:style-name="T5">–  </text:span>Coin repas Castelnaudary : le retard constaté dans l’installation de la crédence est dû à un défaut du support et implique une conception sur mesure de la crédence.</text:p>
        </text:list-header>
      </text:list>
      <text:p text:style-name="P3"/>
      <text:list xml:id="list113759176179331" text:continue-numbering="true" text:style-name="WW8Num12">
        <text:list-header>
          <text:p text:style-name="P17"><text:span text:style-name="T5">–  </text:span>Aide à la parentalité : effet positif de la communication individualisée qui a permis le développement des différents actions mises en place :</text:p>
        </text:list-header>
      </text:list>
      <text:p text:style-name="P2">Aide aux devoirs, subvention de séjour, CESU…etc.</text:p>
      <text:p text:style-name="P2">Il a été proposé aux adolescents de 15 à 17 ans de choisir entre coupons sport, kadodrive et abonnement Youbook. Sur 74 enfants concernés, 21 n’ont pas répondu. Suite à un problème de gestion comptable entre CHORUS et l’ANCV (opérateur des coupons sport), la distribution a pris du retard et devrait être réalisée prochainement.</text:p>
      <text:p text:style-name="P6"/>
      <text:list xml:id="list113759176193589" text:continue-numbering="true" text:style-name="WW8Num12">
        <text:list-header>
          <text:p text:style-name="P17"><text:span text:style-name="T5">–  </text:span>Actions de convivialité : Bilan positif de la sortie Airbus/Aéroscopia à Toulouse (49 personnes) ainsi que pour le repas-loto précédé des visites de la Cité de Carcassonne (120 personnes).</text:p>
        </text:list-header>
      </text:list>
      <text:p text:style-name="P3"/>
      <text:p text:style-name="P4">Actions engagées :</text:p>
      <text:p text:style-name="P6"/>
      <text:p text:style-name="P7">Domaine prévention</text:p>
      <text:p text:style-name="P1"><text:span text:style-name="T5">–  </text:span>Création d’une bibliothèque dans les locaux des services sociaux. Les ouvrages retenus ont pour thème la santé, la famille, le bien-être, les enfants. Elle sera mise en service en janvier 2018 et les modalités de fonctionnement seront précisées par Catherine Brugière, déléguée des services sociaux. Une information sera diffusée sur Ulysse11.</text:p>
      <text:p text:style-name="P1">Il a été voté un achat complémentaire de livres sociaux.</text:p>
      <text:p text:style-name="P1">VOTE : 5 pour (dont FO) – 1 abstention</text:p>
      <text:p text:style-name="P1"/>
      <text:p text:style-name="P12"><text:tab/></text:p>
      <text:p text:style-name="P20"/>
      <text:p text:style-name="P13"><text:soft-page-break/></text:p>
      <text:p text:style-name="P21"><text:span text:style-name="T1">Domaine Aide à la parentalité</text:span><text:span text:style-name="T2"> </text:span></text:p>
      <text:p text:style-name="P1"><text:span text:style-name="T5">–  </text:span>Abonnement Biblionisep : accès en ligne à la bibliothèque ONISEP afin de permettre aux jeunes comme aux parents d’avoir des informations sur les orientations métier/filière après le baccalauréat.</text:p>
      <text:p text:style-name="P1">Cet abonnement, n’étant plus financé par la région pour les lycéens, le sera en 2018 par les services sociaux.</text:p>
      <text:p text:style-name="P1">Un code de connexion sera donné sur demande par la déléguée.</text:p>
      <text:p text:style-name="P1">VOTE : à l’unanimité</text:p>
      <text:p text:style-name="P1"/>
      <text:list xml:id="list113759176176347" text:continue-numbering="true" text:style-name="WW8Num12">
        <text:list-header>
          <text:p text:style-name="P17"><text:span text:style-name="T5">–  </text:span>Abonnement ACTI CITY : service du conseil départemental qui propose des réductions culturelles, sportives ou de loisirs aux jeunes audois de 11 à 25 ans.</text:p>
        </text:list-header>
      </text:list>
      <text:p text:style-name="P19"><text:span text:style-name="T2">Le CDAS a voté le financement pour 2018 de la carte ACTI CITY pour nos jeunes de 14 à 18 ans. </text:span><text:span text:style-name="T8">D</text:span><text:span text:style-name="T9">es chèques cadeaux ACTI-CITY permettant d’acheter la carte annuelle ou, pour les familles l’ayant déjà achetée, des activités en lien avec ladite carte.</text:span><text:span text:style-name="T7"> </text:span></text:p>
      <text:p text:style-name="P1">VOTE : à l’unanimité.</text:p>
      <text:p text:style-name="P19"/>
      <text:p text:style-name="P4">Compte rendu d’activité psychologique 2016 :</text:p>
      <text:p text:style-name="P18"/>
      <text:p text:style-name="P1">Consultation : mardi matin sauf urgence (à voir avec les services sociaux)</text:p>
      <text:p text:style-name="P1">3 consultations /an /agent</text:p>
      <text:p text:style-name="P1">Prise de RDV auprès du médecin de prévention, de l’assistante sociale ou de la déléguée.</text:p>
      <text:p text:style-name="P1">Objectif : lieu d’écoute et de soutien psychologique pour les agents en difficultés personnelles et/ou professionnelles.</text:p>
      <text:p text:style-name="P1">Ces consultations n’ont pas une visée thérapeutique et sont soumises au secret médical.</text:p>
      <text:p text:style-name="P1"/>
      <text:p text:style-name="P1">En 2016, 20 consultations pour 12 agents ont été financées par le CDAS.</text:p>
      <text:p text:style-name="P1">Sur ces 20 entretiens, 11 étaient liés à des difficultés professionnelles (rapports conflictuels, changements conditions de travail, augmentation charges de travail, perte des valeurs…). Altération de l’estime de soi, crises d’angoisse, stress, isolement social et professionnel, dépression font partie des pathologies identifiées.</text:p>
      <text:p text:style-name="P1"/>
      <text:p text:style-name="P1">Le bilan de ces consultations étant positif, il a été voté à l’unanimité la reconduction de cette action pour 2018.</text:p>
      <text:p text:style-name="P1"/>
      <text:p text:style-name="P4">Rappel</text:p>
      <text:p text:style-name="P4"/>
      <text:p text:style-name="P11">L’arbre de Noël aura lieu le samedi 2 décembre 2017 à partir de 14h à la patinoire de Narbonne.</text:p>
      <text:p text:style-name="P3"/>
      <text:p text:style-name="P10">Vos représentants FO DGFIP au CDAS</text:p>
      <text:p text:style-name="P19"><text:span text:style-name="T4">Lydie Martineu – Hélène Rouanet – Valérie Caux – Philippe Col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Georgia" svg:font-family="Georgia, 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WW8Num1"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text-underline-style="none" fo:font-weight="normal" style:font-size-asian="12pt" style:font-weight-asian="norma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3-09T14:43:00</meta:creation-date>
    <dc:date>2017-11-08T11:37:59</dc:date>
    <meta:print-date>2010-01-18T21:15:00</meta:print-date>
    <meta:editing-cycles>8</meta:editing-cycles>
    <meta:editing-duration>PT3H22M43S</meta:editing-duration>
    <meta:generator>LibreOffice/4.3.7.2$Windows_x86 LibreOffice_project/8a35821d8636a03b8bf4e15b48f59794652c68ba</meta:generator>
    <meta:document-statistic meta:table-count="0" meta:image-count="0" meta:object-count="1" meta:page-count="2" meta:paragraph-count="38" meta:word-count="576" meta:character-count="3566" meta:non-whitespace-character-count="3010"/>
  </office:meta>
</office:document-meta>
</file>