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2BA000008302076381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style:font-name="Times New Roman" fo:font-size="14pt" officeooo:paragraph-rsid="00142827" style:font-size-asian="14pt" style:font-size-complex="14pt"/>
    </style:style>
    <style:style style:name="P2" style:family="paragraph" style:parent-style-name="Heading_20_3" style:list-style-name="">
      <style:paragraph-properties fo:text-align="center" style:justify-single-word="false"/>
      <style:text-properties style:font-name="Times New Roman" fo:font-size="14pt" officeooo:paragraph-rsid="00142827" style:font-size-asian="14pt" style:font-size-complex="14pt"/>
    </style:style>
    <style:style style:name="P3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fr" fo:country="FR" officeooo:paragraph-rsid="00142827" style:font-size-asian="14pt" style:font-size-complex="14pt"/>
    </style:style>
    <style:style style:name="P4" style:family="paragraph" style:parent-style-name="Heading_20_3" style:list-style-name="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officeooo:paragraph-rsid="00142827" style:font-size-asian="14pt" style:font-size-complex="14pt"/>
    </style:style>
    <style:style style:name="P5" style:family="paragraph" style:parent-style-name="Heading_20_1">
      <style:text-properties style:font-name="Times New Roman" fo:font-size="14pt" fo:font-weight="bold" officeooo:paragraph-rsid="00142827" style:font-size-asian="14pt" style:font-weight-asian="bold" style:font-size-complex="14pt"/>
    </style:style>
    <style:style style:name="P6" style:family="paragraph" style:parent-style-name="Heading_20_2">
      <style:paragraph-properties fo:text-align="center" style:justify-single-word="false"/>
      <style:text-properties style:font-name="Times New Roman" fo:font-size="14pt" officeooo:paragraph-rsid="00142827" style:font-size-asian="14pt" style:font-size-complex="14pt"/>
    </style:style>
    <style:style style:name="P7" style:family="paragraph" style:parent-style-name="Standard">
      <style:text-properties style:font-name="Times New Roman" fo:font-size="14pt" officeooo:paragraph-rsid="00142827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officeooo:paragraph-rsid="00158a32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officeooo:paragraph-rsid="0016af15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42827" style:font-size-asian="14pt" style:font-size-complex="14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14pt" officeooo:paragraph-rsid="00142827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7cace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16af15" style:font-size-asian="14pt" style:font-size-complex="14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4pt" officeooo:paragraph-rsid="00142827" style:font-size-asian="14pt" style:font-size-complex="14pt"/>
    </style:style>
    <style:style style:name="P15" style:family="paragraph" style:parent-style-name="Standard">
      <style:text-properties style:font-name="Times New Roman" fo:font-size="14pt" officeooo:rsid="0016af15" officeooo:paragraph-rsid="0016af15" style:font-size-asian="14pt" style:font-size-complex="14pt"/>
    </style:style>
    <style:style style:name="P16" style:family="paragraph" style:parent-style-name="Standard">
      <style:text-properties style:font-name="Times New Roman" fo:font-size="14pt" fo:font-weight="bold" officeooo:paragraph-rsid="00142827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42827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42827" style:font-size-asian="14pt" style:font-weight-asian="bold" style:font-size-complex="14pt"/>
    </style:style>
    <style:style style:name="P19" style:family="paragraph" style:parent-style-name="Standard">
      <style:paragraph-properties fo:text-align="start" style:justify-single-word="false"/>
      <style:text-properties officeooo:paragraph-rsid="0016af15"/>
    </style:style>
    <style:style style:name="P20" style:family="paragraph" style:parent-style-name="Standard" style:list-style-name="L4">
      <style:text-properties style:text-underline-style="solid" style:text-underline-width="auto" style:text-underline-color="font-color" officeooo:paragraph-rsid="00142827"/>
    </style:style>
    <style:style style:name="P21" style:family="paragraph" style:parent-style-name="Standard" style:list-style-name="L5">
      <style:paragraph-properties fo:text-align="start" style:justify-single-word="false"/>
      <style:text-properties style:text-underline-style="solid" style:text-underline-width="auto" style:text-underline-color="font-color" officeooo:paragraph-rsid="0016af15"/>
    </style:style>
    <style:style style:name="P22" style:family="paragraph" style:parent-style-name="Standard">
      <style:paragraph-properties fo:margin-left="0cm" fo:margin-right="0cm" fo:text-indent="1cm" style:auto-text-indent="false"/>
      <style:text-properties style:font-name="Times New Roman" fo:font-size="14pt" officeooo:paragraph-rsid="00142827" style:font-size-asian="14pt" style:font-size-complex="14pt"/>
    </style:style>
    <style:style style:name="P23" style:family="paragraph" style:parent-style-name="Standard">
      <style:paragraph-properties fo:margin-left="0cm" fo:margin-right="0cm" fo:text-indent="1cm" style:auto-text-indent="false"/>
      <style:text-properties style:font-name="Times New Roman" fo:font-size="14pt" officeooo:rsid="00142827" officeooo:paragraph-rsid="00142827" style:font-size-asian="14pt" style:font-size-complex="14pt"/>
    </style:style>
    <style:style style:name="P24" style:family="paragraph" style:parent-style-name="Standard">
      <style:paragraph-properties fo:margin-left="0cm" fo:margin-right="0cm" fo:text-indent="1cm" style:auto-text-indent="false"/>
      <style:text-properties style:font-name="Times New Roman" fo:font-size="14pt" officeooo:paragraph-rsid="0016af15" style:font-size-asian="14pt" style:font-size-complex="14pt"/>
    </style:style>
    <style:style style:name="P25" style:family="paragraph" style:parent-style-name="Standard">
      <style:paragraph-properties fo:margin-left="1cm" fo:margin-right="0cm" fo:text-indent="0cm" style:auto-text-indent="false"/>
      <style:text-properties style:font-name="Times New Roman" fo:font-size="14pt" fo:font-weight="bold" officeooo:paragraph-rsid="00142827" style:font-size-asian="14pt" style:font-weight-asian="bold" style:font-size-complex="14pt"/>
    </style:style>
    <style:style style:name="P26" style:family="paragraph" style:parent-style-name="Standard" style:master-page-name="">
      <style:paragraph-properties fo:margin-left="1.101cm" fo:margin-right="0cm" fo:text-indent="0cm" style:auto-text-indent="false" style:page-number="auto"/>
      <style:text-properties style:font-name="Times New Roman" fo:font-size="14pt" officeooo:paragraph-rsid="00142827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style:font-name="Times New Roman" fo:font-size="14pt" officeooo:paragraph-rsid="00142827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42827"/>
    </style:style>
    <style:style style:name="T3" style:family="text">
      <style:text-properties officeooo:rsid="0016af1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af15" style:font-weight-asian="normal" style:font-weight-complex="normal"/>
    </style:style>
    <style:style style:name="T6" style:family="text">
      <style:text-properties fo:font-weight="normal" officeooo:rsid="00142827" style:font-weight-asian="normal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fo:font-weight="bold" officeooo:rsid="0016af15" style:font-size-asian="14pt" style:font-weight-asian="bold" style:font-size-complex="14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6af15" style:font-weight-asian="bold"/>
    </style:style>
    <style:style style:name="T11" style:family="text">
      <style:text-properties fo:font-variant="normal" fo:text-transform="none" fo:color="#ee1b24" style:text-line-through-style="none" style:text-line-through-type="none" fo:font-style="normal" style:text-underline-style="none" fo:font-weight="bold" style:font-style-asian="normal" style:font-weight-asian="bold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font-style-asian="normal" style:font-weight-asian="bold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officeooo:rsid="0017cac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/>
      <text:h text:style-name="P3" text:outline-level="3"><draw:frame draw:style-name="fr1" draw:name="Image1" text:anchor-type="char" svg:x="5.112cm" svg:y="-1cm" svg:width="5.069cm" svg:height="2.215cm" draw:z-index="0"><draw:image xlink:href="Pictures/20000008000012BA000008302076381B.wmf" xlink:type="simple" xlink:show="embed" xlink:actuate="onLoad"/></draw:frame></text:h>
      <text:list xml:id="list2691169098019945887" text:style-name="WW8Num1">
        <text:list-item>
          <text:list>
            <text:list-item>
              <text:list>
                <text:list-item>
                  <text:h text:style-name="P1" text:outline-level="3"/>
                </text:list-item>
              </text:list>
            </text:list-item>
          </text:list>
        </text:list-item>
      </text:list>
      <text:h text:style-name="P2" text:outline-level="3"/>
      <text:p text:style-name="P14"/>
      <text:p text:style-name="P14"/>
      <text:list xml:id="list155233256191334" text:continue-numbering="true" text:style-name="WW8Num1">
        <text:list-item>
          <text:list>
            <text:list-item>
              <text:list>
                <text:list-item>
                  <text:h text:style-name="P1" text:outline-level="3">Compte Rendu des <text:s/>CAP du 2<text:span text:style-name="T2">6</text:span> juin 201<text:span text:style-name="T2">7</text:span> <text:s text:c="4"/></text:h>
                </text:list-item>
                <text:list-item>
                  <text:h text:style-name="P1" text:outline-level="3">( Recours entretien professionnel )</text:h>
                </text:list-item>
              </text:list>
            </text:list-item>
          </text:list>
        </text:list-item>
      </text:list>
      <text:p text:style-name="P7"/>
      <text:p text:style-name="P15">Sans aucune surprise, les O.S. ont voté contre le nouveau règlement intérieur qui <text:s/>s'applique aux CAPL. </text:p>
      <text:p text:style-name="P15"/>
      <text:p text:style-name="P22"/>
      <text:list xml:id="list5041651371192576442" text:style-name="L4">
        <text:list-header>
          <text:p text:style-name="P20"><text:span text:style-name="T8">1) </text:span><text:span text:style-name="T7">CAP n°1 (catégorie A)</text:span></text:p>
        </text:list-header>
      </text:list>
      <text:p text:style-name="P16"/>
      <text:p text:style-name="P26">Les bonifications <text:span text:style-name="T3">en réserve </text:span>à distribuer étaient de <text:span text:style-name="T3">2</text:span> R1 ( 1 mois) <text:span text:style-name="T2">et de 1R2 (2 mois).</text:span></text:p>
      <text:p text:style-name="P22"/>
      <text:p text:style-name="P22">Il y avait <text:span text:style-name="T2">2</text:span><text:span text:style-name="T1"> dossiers à traiter</text:span>.</text:p>
      <text:p text:style-name="P22"/>
      <text:p text:style-name="P22"><text:span text:style-name="T2">Les </text:span>2 collègues ont <text:s/>obtenu <text:span text:style-name="T2">les bonifications demandées, à savoir 1 R1 et 1R2.</text:span></text:p>
      <text:p text:style-name="P23">Malheureusement, pour 1 collègue, son profil croix n'a pas été modifié.</text:p>
      <text:p text:style-name="P22"/>
      <text:p text:style-name="P9"><text:tab/>A compter de 2018, un nouveau système entrera e<text:span text:style-name="T3">n</text:span> vigueur pour les cadres A, à <text:tab/>savoir la suppression des bonifications.</text:p>
      <text:p text:style-name="P19"><text:span text:style-name="T7"/></text:p>
      <text:p text:style-name="P19"><text:span text:style-name="T7"/></text:p>
      <text:p text:style-name="P19"><text:span text:style-name="T7"/></text:p>
      <text:list xml:id="list7814853163426450576" text:style-name="L5">
        <text:list-header>
          <text:p text:style-name="P21"><text:span text:style-name="T8">2) </text:span><text:span text:style-name="T7">CAP n°2 (catégorie B)</text:span></text:p>
        </text:list-header>
      </text:list>
      <text:p text:style-name="P25"/>
      <text:p text:style-name="P24"><text:span text:style-name="T4">Aucun dossier présenté.</text:span></text:p>
      <text:p text:style-name="P24"><text:span text:style-name="T4"/></text:p>
      <text:p text:style-name="P24"><text:span text:style-name="T5"/></text:p>
      <text:p text:style-name="P24"><text:span text:style-name="T5"><text:line-break/><text:tab/></text:span><text:span text:style-name="T10">3) </text:span><text:span text:style-name="T9">CAP n°3 (catégorie C)</text:span></text:p>
      <text:p text:style-name="P16"/>
      <text:p text:style-name="P13"><text:span text:style-name="T4"><text:tab/>Les bonifications </text:span><text:span text:style-name="T5">en réserve </text:span><text:span text:style-name="T4">à distribuer étaient de </text:span><text:span text:style-name="T5">2</text:span><text:span text:style-name="T4"> R1 ( 1 mois) </text:span><text:span text:style-name="T6">et de 1 R2 (2 <text:tab/>mois).</text:span></text:p>
      <text:p text:style-name="P16"/>
      <text:p text:style-name="P16"><text:tab/><text:span text:style-name="T5">Il y a 1 dossier à traiter à cette CAPL et 1 autre à la prochaine du 10/07/2017...</text:span></text:p>
      <text:p text:style-name="P16"/>
      <text:p text:style-name="P16"><text:tab/><text:span text:style-name="T5">La collègue a obtenu satisfaction ; sa valorisation est passée de R1 à R2.</text:span></text:p>
      <text:p text:style-name="P16"><text:span text:style-name="T5"><text:tab/>Par contre, son tableau synoptique n'a pas été modifié.</text:span></text:p>
      <text:p text:style-name="P16"/>
      <text:p text:style-name="P16"/>
      <text:p text:style-name="P16"><text:soft-page-break/></text:p>
      <text:list xml:id="list8118527872688475089" text:style-name="WW8Num2">
        <text:list-header>
          <text:p text:style-name="P11"><text:span text:style-name="T1">CONCLUSION</text:span></text:p>
        </text:list-header>
      </text:list>
      <text:p text:style-name="P17"/>
      <text:p text:style-name="P8"><text:span text:style-name="T1">Bon à savoir </text:span>: Par principe, l'Autorité Hiérarchique n'accorde pas de réduction d'avancement.</text:p>
      <text:p text:style-name="P8"><text:span text:style-name="T3">Pour les </text:span>bonification<text:span text:style-name="T3">s</text:span> d'1 ou 2 mois, seule la CAPL de recours est compétente.</text:p>
      <text:p text:style-name="P8"/>
      <text:p text:style-name="P8">Après la mise en place du passage obligé devant l'autorité hiérarchique, il s'agira de la seconde lame pour réduire les demandes de recours. <text:span text:style-name="T1">C'est étudié pour !</text:span></text:p>
      <text:p text:style-name="P8"/>
      <text:p text:style-name="P12">Lors de ces CAP les représentants <text:span text:style-name="T11">F.O.</text:span><text:span text:style-name="T12">-DGFiP</text:span><text:span text:style-name="T13"> </text:span><text:span text:style-name="T14">11 </text:span>ont défendu les dossiers dont ils ont eu la charge et obtenu des bonifications complémentaires. Les débats contradictoires avec la direction locale ont <text:s/>permis de bonifier certains dossiers. </text:p>
      <text:p text:style-name="P10"/>
      <text:p text:style-name="P10">Nous rappelons que la demande de révision de l’évaluation est un <text:span text:style-name="T1">DROIT</text:span> pour les agents. <text:s/></text:p>
      <text:p text:style-name="P10">Il ne faut pas qu'il soit bafoué au travers des pressions que font subir les responsables hiérarchiques dès qu'elle est mise en œuvre.</text:p>
      <text:p text:style-name="P10"/>
      <text:p text:style-name="P10"/>
      <text:p text:style-name="P10"/>
      <text:p text:style-name="P27">Nos élus en CAP sont disponibles pour suivre tout recours au niveau <text:s/>national. N’hésitez pas à nous contacter.</text:p>
      <text:p text:style-name="P27"/>
      <text:p text:style-name="P27"/>
      <text:p text:style-name="P10"/>
      <text:h text:style-name="P5" text:outline-level="1">LES REPRESENTANTS FORCE OUVRIERE EN CAP Locale</text:h>
      <text:p text:style-name="P6">Karine BLONDEAU <text:s/>- Arnaud WINDENBERGER <text:s/>- <text:span text:style-name="T15">Carole BRUGIDOU-SIGE – Alexandre MARTINEU -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orphans="2" fo:widows="2" fo:hyphenation-ladder-count="no-limit" fo:keep-with-next="always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501cm" fo:margin-right="0cm" fo:margin-top="0cm" fo:margin-bottom="0.318cm" loext:contextual-spacing="false" fo:line-height="0.93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2:15:10.031000000</meta:creation-date>
    <dc:date>2017-07-05T15:52:33.111000000</dc:date>
    <meta:editing-duration>PT1H58M21S</meta:editing-duration>
    <meta:editing-cycles>3</meta:editing-cycles>
    <meta:generator>LibreOffice/4.3.7.2$Windows_x86 LibreOffice_project/8a35821d8636a03b8bf4e15b48f59794652c68ba</meta:generator>
    <meta:document-statistic meta:table-count="0" meta:image-count="1" meta:object-count="0" meta:page-count="2" meta:paragraph-count="26" meta:word-count="342" meta:character-count="2015" meta:non-whitespace-character-count="1672"/>
  </office:meta>
</office:document-meta>
</file>