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0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Text_20_body">
      <style:paragraph-properties fo:margin-left="1cm" fo:margin-right="1cm" fo:text-indent="0cm" style:auto-text-indent="false"/>
    </style:style>
    <style:style style:name="P12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loext:contextual-spacing="false" fo:margin-top="0.212cm" fo:margin-bottom="0cm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5" style:family="paragraph" style:parent-style-name="Standard">
      <style:paragraph-properties loext:contextual-spacing="false" fo:margin-left="8.2cm" fo:margin-right="-1.401cm" fo:margin-top="0cm" fo:margin-bottom="0.101cm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8.2cm" fo:margin-right="-1.401cm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loext:contextual-spacing="false" fo:margin-left="8.2cm" fo:margin-right="-1.401cm" fo:margin-top="0.199cm" fo:margin-bottom="0.101cm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loext:contextual-spacing="false" fo:margin-left="8.2cm" fo:margin-right="-1.401cm" fo:margin-top="0cm" fo:margin-bottom="0cm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 style:font-weight-complex="bold"/>
    </style:style>
    <style:style style:name="P19" style:family="paragraph" style:parent-style-name="Standard" style:master-page-name="Standard">
      <style:paragraph-properties loext:contextual-spacing="false" fo:margin-top="0.212cm" fo:margin-bottom="0cm" style:page-number="auto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" style:font-name-complex="Arial"/>
    </style:style>
    <style:style style:name="T6" style:family="text">
      <style:text-properties fo:color="#c0c0c0"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énom NOM</text:p>
      <text:p text:style-name="P14">Grade échelon</text:p>
      <text:p text:style-name="P14">N° Agora</text:p>
      <text:p text:style-name="P14">service</text:p>
      <text:p text:style-name="P14">adresse</text:p>
      <text:p text:style-name="P2"><text:tab/></text:p>
      <text:p text:style-name="P5"><text:tab/></text:p>
      <text:p text:style-name="P15">au</text:p>
      <text:p text:style-name="P16">Directeur Départemental des Finances Publiques</text:p>
      <text:p text:style-name="P16"/>
      <text:p text:style-name="P17">s/c</text:p>
      <text:p text:style-name="P18">chef de service</text:p>
      <text:p text:style-name="P2"><text:tab/></text:p>
      <text:p text:style-name="P5"><text:tab/></text:p>
      <text:p text:style-name="P4"/>
      <text:p text:style-name="P4"/>
      <text:p text:style-name="P4"/>
      <text:p text:style-name="P4"/>
      <text:p text:style-name="Standard"><text:span text:style-name="T1">Objet</text:span><text:span text:style-name="T2"> : Liste d'aptitude au grade de contrôleur des </text:span><text:span text:style-name="T2">f</text:span><text:span text:style-name="T2">inances </text:span><text:span text:style-name="T2">p</text:span><text:span text:style-name="T2">ubliques de 2</text:span><text:span text:style-name="T5">ème</text:span><text:span text:style-name="T2"> classe. </text:span></text:p>
      <text:p text:style-name="P4"/>
      <text:p text:style-name="Standard"><text:span text:style-name="T1">Réf :</text:span><text:span text:style-name="T2"> <text:tab/>- </text:span><text:span text:style-name="T3">Année 201</text:span><text:span text:style-name="T3">8</text:span></text:p>
      <text:p text:style-name="P4"><text:tab/>- Note de service DGFiP RH-2A du 19 juillet 2017</text:p>
      <text:p text:style-name="P4"/>
      <text:p text:style-name="P4"/>
      <text:p text:style-name="P4"/>
      <text:p text:style-name="P4"/>
      <text:p text:style-name="P9"/>
      <text:p text:style-name="P9"/>
      <text:p text:style-name="P10"/>
      <text:p text:style-name="P10"/>
      <text:p text:style-name="P10"/>
      <text:p text:style-name="P11">Madame le Directeur Départemental des Finances Publiques,</text:p>
      <text:p text:style-name="P11"/>
      <text:p text:style-name="P11"/>
      <text:p text:style-name="P12">En application des dispositions prévues au 3° de l’article 6 du décret n° 2010-982 du 26 août 2010 modifié, par la présente, je fais acte de candidature à la liste d'aptitude au grade de contrôleur des finances publiques de 2<text:span text:style-name="T4">ème</text:span> classe (année 2018).</text:p>
      <text:p text:style-name="P13"/>
      <text:p text:style-name="P13">En cas de promotion, je m'engage à déposer une demande de mutation pour le prochain mouvement général de catégorie B, puis à rejoindre le poste qui me sera attribué par l'Administration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<text:span text:style-name="T6">Signature de l’agent</text:span></text:p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-1cm" fo:margin-top="0.212cm" fo:margin-bottom="0cm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9.502cm" fo:margin-right="0cm" fo:margin-top="2.752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-0.501cm" fo:margin-top="0cm" fo:margin-bottom="0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-1cm" fo:margin-top="0.423cm" fo:margin-bottom="0cm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9.502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10.001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loext:contextual-spacing="false" fo:margin-left="2cm" fo:margin-right="0cm" fo:margin-top="2.752cm" fo:margin-bottom="0cm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loext:contextual-spacing="false" fo:margin-left="1.251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GENERALE DES IMPOTS</dc:title>
    <meta:initial-creator>dsf41</meta:initial-creator>
    <meta:creation-date>2015-08-25T10:23:00</meta:creation-date>
    <dc:date>2017-07-28T10:38:21.11</dc:date>
    <meta:print-date>2012-08-07T10:37:00</meta:print-date>
    <meta:editing-cycles>6</meta:editing-cycles>
    <meta:editing-duration>P2171DT10H31M42S</meta:editing-duration>
    <meta:generator>OpenOffice/4.1.2$Win32 OpenOffice.org_project/412m3$Build-9782</meta:generator>
    <dc:creator>sebastien lievre</dc:creator>
    <meta:document-statistic meta:table-count="0" meta:image-count="0" meta:object-count="0" meta:page-count="1" meta:paragraph-count="22" meta:word-count="134" meta:character-count="796"/>
    <meta:user-defined meta:name="Info 1"/>
    <meta:user-defined meta:name="Info 2"/>
    <meta:user-defined meta:name="Info 3"/>
    <meta:user-defined meta:name="Info 4"/>
  </office:meta>
</office:document-meta>
</file>