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5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6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17" style:family="paragraph" style:parent-style-name="Standard" style:master-page-name="">
      <style:paragraph-properties fo:margin-left="0cm" fo:margin-right="-1.401cm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officeooo:rsid="001c1ee3" officeooo:paragraph-rsid="0025b948" style:font-name-complex="Ari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0" style:family="paragraph" style:parent-style-name="Standard">
      <style:paragraph-properties fo:margin-left="7.001cm" fo:margin-right="-1.401cm" fo:text-align="start" style:justify-single-word="false" fo:orphans="2" fo:widows="2" fo:hyphenation-ladder-count="no-limit" fo:text-indent="0cm" style:auto-text-indent="false" style:writing-mode="lr-tb"/>
      <style:text-properties style:font-name="Arial" officeooo:rsid="001c1ee3" officeooo:paragraph-rsid="001c1ee3" style:font-name-complex="Ari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7.001cm" fo:margin-right="-1.401cm" fo:margin-top="0cm" fo:margin-bottom="0.101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officeooo:rsid="001c75c5" officeooo:paragraph-rsid="001c75c5" style:font-name-complex="Ari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7.1cm" fo:margin-right="-1.401cm" fo:margin-top="0.199cm" fo:margin-bottom="0.101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officeooo:rsid="001c1ee3" officeooo:paragraph-rsid="001c1ee3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7.1cm" fo:margin-right="-1.401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ff0066" style:font-name="Arial" fo:font-weight="bold" officeooo:rsid="001c1ee3" officeooo:paragraph-rsid="001c75c5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  <style:style style:name="T15" style:family="text">
      <style:text-properties officeooo:rsid="0025b948"/>
    </style:style>
    <style:style style:name="T16" style:family="text">
      <style:text-properties officeooo:rsid="0026f6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21">au</text:p>
      <text:p text:style-name="P20">Directeur <text:span text:style-name="T15">Régional des Finances Publiques de Corse et de Corse du sud</text:span></text:p>
      <text:p text:style-name="P14"/>
      <text:p text:style-name="P22">s/c</text:p>
      <text:p text:style-name="P23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7"><text:span text:style-name="T16">Monsieur le </text:span>Directeur <text:span text:style-name="T15">Régional des Finances Publiques de Corse et de Corse du sud</text:span></text:p>
      <text:p text:style-name="P11"/>
      <text:p text:style-name="P4"/>
      <text:p text:style-name="P4"/>
      <text:p text:style-name="P6"><text:span text:style-name="T15">E</text:span>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4010053318370487521" text:style-name="WW8Num2">
        <text:list-item>
          <text:p text:style-name="P18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15"><text:span text:style-name="T14">MAIS ATTENTION</text:span> : <text:span text:style-name="T14">En cas de promotion, l</text:span>e choix de la spécialité est irréversible !</text:p>
      <text:p text:style-name="P15"><text:span text:style-name="T14">Il</text:span> conditionne les modalités d’attribution des emplois offerts en première affectation.</text:p>
      <text:p text:style-name="P16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7-26T08:35:32.952000000</dc:date>
    <meta:print-date>2012-08-07T10:37:00</meta:print-date>
    <meta:editing-cycles>10</meta:editing-cycles>
    <meta:editing-duration>P2171DT12H22M6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5" meta:word-count="194" meta:character-count="1142" meta:non-whitespace-character-count="957"/>
    <meta:user-defined meta:name="Info 1"/>
    <meta:user-defined meta:name="Info 2"/>
    <meta:user-defined meta:name="Info 3"/>
    <meta:user-defined meta:name="Info 4"/>
  </office:meta>
</office:document-meta>
</file>