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8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9" style:family="paragraph" style:parent-style-name="Standard" style:master-page-name="">
      <style:paragraph-properties fo:margin-left="7.1cm" fo:margin-right="-1.40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officeooo:rsid="001c1ee3" officeooo:paragraph-rsid="001d4006" style:font-name-complex="Ari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7.1cm" fo:margin-right="-1.401cm" fo:margin-top="0cm" fo:margin-bottom="0.101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officeooo:rsid="001c75c5" officeooo:paragraph-rsid="0019ee5e" style:font-name-complex="Ari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7.1cm" fo:margin-right="-1.401cm" fo:margin-top="0.199cm" fo:margin-bottom="0.101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officeooo:rsid="001c1ee3" officeooo:paragraph-rsid="0019ee5e" style:font-name-complex="Ari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7.1cm" fo:margin-right="-1.40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1cm" fo:margin-right="1cm" fo:text-indent="0cm" style:auto-text-indent="false"/>
      <style:text-properties officeooo:rsid="001d4006" officeooo:paragraph-rsid="001d4006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officeooo:rsid="001c1ee3" style:font-name-complex="Arial"/>
    </style:style>
    <style:style style:name="T5" style:family="text">
      <style:text-properties style:font-name="Arial" officeooo:rsid="0025b948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c19d5" style:font-weight-asian="bold" style:font-name-complex="Ari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officeooo:rsid="0018d8a8"/>
    </style:style>
    <style:style style:name="T11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1bac7b"/>
    </style:style>
    <style:style style:name="T13" style:family="text">
      <style:text-properties officeooo:rsid="001c19d5"/>
    </style:style>
    <style:style style:name="T14" style:family="text">
      <style:text-properties officeooo:rsid="0025b948"/>
    </style:style>
    <style:style style:name="T15" style:family="text">
      <style:text-properties officeooo:rsid="001d40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6">Grade échelon</text:p>
      <text:p text:style-name="P16">N° Agora</text:p>
      <text:p text:style-name="P16">service</text:p>
      <text:p text:style-name="P16">adresse</text:p>
      <text:p text:style-name="P3"><text:tab/></text:p>
      <text:p text:style-name="P7"><text:tab/></text:p>
      <text:p text:style-name="P20">au</text:p>
      <text:p text:style-name="P19">Directeur <text:span text:style-name="T14">Régional des Finances Publiques de Corse et de Corse du sud</text:span></text:p>
      <text:p text:style-name="P21">s/c</text:p>
      <text:p text:style-name="P22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9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6">Année 201</text:span><text:span text:style-name="T7">8</text:span></text:p>
      <text:p text:style-name="P5"><text:tab/>- Note de service DGFiP <text:span text:style-name="T12">RH-2A </text:span>du <text:span text:style-name="T12">19</text:span> juillet 201<text:span text:style-name="T12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23">Monsieur le <text:span text:style-name="T4">Directeur </text:span><text:span text:style-name="T5">Régional des Finances Publiques de Corse et de Corse du sud</text:span></text:p>
      <text:p text:style-name="P13"/>
      <text:p text:style-name="P13"/>
      <text:p text:style-name="P14"><text:span text:style-name="T15">E</text:span>n application des dispositions prévues au 3° de l’article 6 du décret n° 2010-982 du 26 août 2010 modifié, <text:span text:style-name="T13">par la présente, je fais acte de candidature</text:span> à la liste d'aptitude au grade de <text:span text:style-name="T10">c</text:span>ontrôleur des <text:span text:style-name="T10">f</text:span>inances <text:span text:style-name="T10">p</text:span>ubliques de 2<text:span text:style-name="T8">ème</text:span> classe <text:span text:style-name="T13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1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7-26T08:34:47.367000000</dc:date>
    <meta:print-date>2012-08-07T10:37:00</meta:print-date>
    <meta:editing-cycles>7</meta:editing-cycles>
    <meta:editing-duration>P2171DT10H33M23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2" meta:word-count="148" meta:character-count="843" meta:non-whitespace-character-count="700"/>
    <meta:user-defined meta:name="Info 1"/>
    <meta:user-defined meta:name="Info 2"/>
    <meta:user-defined meta:name="Info 3"/>
    <meta:user-defined meta:name="Info 4"/>
  </office:meta>
</office:document-meta>
</file>