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font-size="12pt" officeooo:paragraph-rsid="00348834" style:font-size-asian="12pt" style:font-size-complex="12pt"/>
    </style:style>
    <style:style style:name="P2" style:family="paragraph" style:parent-style-name="Text_20_body">
      <style:paragraph-properties fo:text-align="start" style:justify-single-word="false"/>
      <style:text-properties fo:font-size="12pt" officeooo:rsid="0032767c" officeooo:paragraph-rsid="004166e1" style:font-size-asian="12pt" style:font-size-complex="12pt"/>
    </style:style>
    <style:style style:name="P3" style:family="paragraph" style:parent-style-name="Text_20_body">
      <style:paragraph-properties fo:text-align="center" style:justify-single-word="false"/>
      <style:text-properties fo:text-transform="uppercase" fo:font-size="13pt" officeooo:rsid="0021c612" officeooo:paragraph-rsid="0021c612" style:font-size-asian="11.3500003814697pt" style:font-size-complex="13pt"/>
    </style:style>
    <style:style style:name="P4" style:family="paragraph" style:parent-style-name="Text_20_body">
      <style:paragraph-properties fo:text-align="center" style:justify-single-word="false"/>
      <style:text-properties fo:text-transform="uppercase" fo:font-size="13pt" officeooo:rsid="0021c612" officeooo:paragraph-rsid="00391077" style:font-size-asian="11.3500003814697pt" style:font-size-complex="13pt"/>
    </style:style>
    <style:style style:name="P5" style:family="paragraph" style:parent-style-name="Text_20_body">
      <style:paragraph-properties fo:text-align="start" style:justify-single-word="false"/>
      <style:text-properties fo:text-transform="uppercase" fo:font-size="13pt" officeooo:rsid="00391077" officeooo:paragraph-rsid="00391077" style:font-size-asian="11.3500003814697pt" style:font-size-complex="13pt"/>
    </style:style>
    <style:style style:name="P6" style:family="paragraph" style:parent-style-name="Text_20_body">
      <style:text-properties style:text-underline-style="none" fo:font-weight="bold" style:font-weight-asian="bold" style:font-weight-complex="bold"/>
    </style:style>
    <style:style style:name="P7" style:family="paragraph" style:parent-style-name="Text_20_body">
      <style:text-properties style:text-underline-style="none" fo:font-weight="bold" officeooo:rsid="00391077" officeooo:paragraph-rsid="00391077" style:font-weight-asian="bold" style:font-weight-complex="bold"/>
    </style:style>
    <style:style style:name="P8" style:family="paragraph" style:parent-style-name="Text_20_body">
      <style:text-properties style:text-underline-style="none" fo:font-weight="bold" officeooo:rsid="003a7d6c" officeooo:paragraph-rsid="003a7d6c" style:font-weight-asian="bold" style:font-weight-complex="bold"/>
    </style:style>
    <style:style style:name="P9" style:family="paragraph" style:parent-style-name="Text_20_body">
      <style:text-properties style:text-underline-style="none" fo:font-weight="bold" officeooo:paragraph-rsid="003d1c54" style:font-weight-asian="bold" style:font-weight-complex="bold"/>
    </style:style>
    <style:style style:name="P10" style:family="paragraph" style:parent-style-name="Text_20_body">
      <style:paragraph-properties fo:text-align="justify" style:justify-single-word="false"/>
      <style:text-properties style:text-underline-style="none" fo:font-weight="bold" officeooo:rsid="003ff0f7" officeooo:paragraph-rsid="003ff0f7" style:font-weight-asian="bold" style:font-weight-complex="bold"/>
    </style:style>
    <style:style style:name="P11" style:family="paragraph" style:parent-style-name="Text_20_body">
      <style:paragraph-properties fo:text-align="justify" style:justify-single-word="false"/>
      <style:text-properties style:text-underline-style="none" fo:font-weight="normal" officeooo:rsid="0039c562" officeooo:paragraph-rsid="0039c562" style:font-weight-asian="normal" style:font-weight-complex="normal"/>
    </style:style>
    <style:style style:name="P12" style:family="paragraph" style:parent-style-name="Text_20_body">
      <style:paragraph-properties fo:text-align="justify" style:justify-single-word="false"/>
      <style:text-properties style:text-underline-style="none" fo:font-weight="normal" officeooo:rsid="003a7d6c" officeooo:paragraph-rsid="003a7d6c" style:font-weight-asian="normal" style:font-weight-complex="normal"/>
    </style:style>
    <style:style style:name="P13" style:family="paragraph" style:parent-style-name="Text_20_body">
      <style:paragraph-properties fo:text-align="justify" style:justify-single-word="false"/>
      <style:text-properties style:text-underline-style="none" fo:font-weight="normal" officeooo:rsid="003bb47b" officeooo:paragraph-rsid="003bb47b" style:font-weight-asian="normal" style:font-weight-complex="normal"/>
    </style:style>
    <style:style style:name="P14" style:family="paragraph" style:parent-style-name="Text_20_body">
      <style:paragraph-properties fo:text-align="justify" style:justify-single-word="false"/>
      <style:text-properties style:text-underline-style="none" fo:font-weight="normal" officeooo:rsid="003d1c54" officeooo:paragraph-rsid="003d1c54" style:font-weight-asian="normal" style:font-weight-complex="normal"/>
    </style:style>
    <style:style style:name="P15" style:family="paragraph" style:parent-style-name="Text_20_body">
      <style:paragraph-properties fo:text-align="justify" style:justify-single-word="false"/>
      <style:text-properties style:text-underline-style="none" fo:font-weight="normal" officeooo:rsid="003ff0f7" officeooo:paragraph-rsid="003ff0f7" style:font-weight-asian="normal" style:font-weight-complex="normal"/>
    </style:style>
    <style:style style:name="P16" style:family="paragraph" style:parent-style-name="Text_20_body">
      <style:paragraph-properties fo:text-align="justify" style:justify-single-word="false"/>
      <style:text-properties style:text-underline-style="none" fo:font-weight="normal" officeooo:rsid="00435da7" officeooo:paragraph-rsid="00435da7" style:font-weight-asian="normal" style:font-weight-complex="normal"/>
    </style:style>
    <style:style style:name="P17" style:family="paragraph" style:parent-style-name="Text_20_body">
      <style:paragraph-properties fo:text-align="justify" style:justify-single-word="false"/>
      <style:text-properties officeooo:rsid="003d1c54" officeooo:paragraph-rsid="003d1c54"/>
    </style:style>
    <style:style style:name="P18" style:family="paragraph" style:parent-style-name="Text_20_body">
      <style:paragraph-properties loext:contextual-spacing="false" fo:margin-top="0cm" fo:margin-bottom="0cm" style:contextual-spacing="false" fo:text-align="start" style:justify-single-word="false"/>
      <style:text-properties fo:font-size="12pt" officeooo:rsid="0032767c" officeooo:paragraph-rsid="0032767c" style:font-size-asian="12pt" style:font-size-complex="12pt"/>
    </style:style>
    <style:style style:name="P19" style:family="paragraph" style:parent-style-name="Text_20_body">
      <style:paragraph-properties loext:contextual-spacing="false" fo:margin-top="0cm" fo:margin-bottom="0cm" style:contextual-spacing="false" fo:text-align="justify" style:justify-single-word="false"/>
      <style:text-properties fo:font-variant="normal" fo:text-transform="none" style:font-name="Times New Roman1" fo:font-size="12pt" officeooo:rsid="003016e6" officeooo:paragraph-rsid="003016e6" fo:background-color="transparent" style:font-name-asian="SimSun1" style:font-size-asian="12pt" style:font-name-complex="Mangal2" style:font-size-complex="12pt"/>
    </style:style>
    <style:style style:name="P20" style:family="paragraph" style:parent-style-name="Text_20_body">
      <style:paragraph-properties loext:contextual-spacing="false" fo:margin-top="0cm" fo:margin-bottom="0cm" style:contextual-spacing="false" fo:text-align="justify" style:justify-single-word="false"/>
      <style:text-properties fo:font-variant="normal" fo:text-transform="none" style:font-name="Times New Roman1" fo:font-size="12pt" officeooo:rsid="00450037" officeooo:paragraph-rsid="00450037" fo:background-color="transparent" style:font-name-asian="SimSun1" style:font-size-asian="12pt" style:font-name-complex="Mangal2" style:font-size-complex="12pt"/>
    </style:style>
    <style:style style:name="P21" style:family="paragraph" style:parent-style-name="Text_20_body">
      <style:paragraph-properties loext:contextual-spacing="false" fo:margin-top="0cm" fo:margin-bottom="0cm" style:contextual-spacing="false" fo:text-align="justify" style:justify-single-word="false"/>
      <style:text-properties fo:font-variant="normal" fo:text-transform="none" style:font-name="Times New Roman1" fo:font-size="12pt" fo:font-weight="bold" officeooo:rsid="003016e6" officeooo:paragraph-rsid="003016e6" fo:background-color="transparent" style:font-name-asian="SimSun1" style:font-size-asian="12pt" style:font-weight-asian="bold" style:font-name-complex="Mangal2" style:font-size-complex="12pt" style:font-weight-complex="bold"/>
    </style:style>
    <style:style style:name="P22" style:family="paragraph" style:parent-style-name="Text_20_body">
      <style:paragraph-properties loext:contextual-spacing="false" fo:margin-top="0cm" fo:margin-bottom="0cm" style:contextual-spacing="false" fo:text-align="justify" style:justify-single-word="false"/>
      <style:text-properties fo:font-variant="normal" fo:text-transform="none" style:font-name="Times New Roman1" fo:font-size="12pt" fo:font-weight="normal" officeooo:rsid="004590fb" officeooo:paragraph-rsid="004590fb" fo:background-color="transparent" style:font-name-asian="SimSun1" style:font-size-asian="12pt" style:font-weight-asian="normal" style:font-name-complex="Mangal2" style:font-size-complex="12pt" style:font-weight-complex="normal"/>
    </style:style>
    <style:style style:name="P23" style:family="paragraph" style:parent-style-name="Text_20_body" style:master-page-name="Standard">
      <style:paragraph-properties fo:text-align="start" style:justify-single-word="false" style:page-number="auto"/>
      <style:text-properties fo:text-transform="uppercase" fo:font-size="18pt" style:font-name-asian="Times New Roman" style:font-size-asian="18pt" style:font-name-complex="Times New Roman"/>
    </style:style>
    <style:style style:name="P24" style:family="paragraph" style:parent-style-name="Text_20_body">
      <style:paragraph-properties fo:text-align="center" style:justify-single-word="false"/>
      <style:text-properties fo:text-transform="uppercase" fo:font-size="13pt" fo:font-weight="bold" officeooo:rsid="00391077" officeooo:paragraph-rsid="00391077" style:font-size-asian="11.3500003814697pt" style:font-weight-asian="bold" style:font-size-complex="13pt" style:font-weight-complex="bold"/>
    </style:style>
    <style:style style:name="P25" style:family="paragraph" style:parent-style-name="Text_20_body">
      <style:paragraph-properties fo:text-align="justify" style:justify-single-word="false"/>
      <style:text-properties style:text-underline-style="none" fo:font-weight="normal" officeooo:rsid="00391077" officeooo:paragraph-rsid="00391077" style:font-weight-asian="normal" style:font-weight-complex="normal"/>
    </style:style>
    <style:style style:name="P26" style:family="paragraph" style:parent-style-name="Text_20_body">
      <style:paragraph-properties fo:text-align="justify" style:justify-single-word="false"/>
      <style:text-properties style:text-underline-style="none" fo:font-weight="normal" officeooo:rsid="003ef7f5" officeooo:paragraph-rsid="00487131" style:font-weight-asian="normal" style:font-weight-complex="normal"/>
    </style:style>
    <style:style style:name="P27" style:family="paragraph" style:parent-style-name="Text_20_body">
      <style:paragraph-properties fo:text-align="justify" style:justify-single-word="false"/>
      <style:text-properties style:text-underline-style="none" fo:font-weight="bold" officeooo:rsid="003ff0f7" officeooo:paragraph-rsid="003ff0f7" style:font-weight-asian="bold" style:font-weight-complex="bold"/>
    </style:style>
    <style:style style:name="P28" style:family="paragraph" style:parent-style-name="Text_20_body">
      <style:paragraph-properties fo:text-align="justify" style:justify-single-word="false"/>
      <style:text-properties officeooo:paragraph-rsid="00487131"/>
    </style:style>
    <style:style style:name="P29" style:family="paragraph" style:parent-style-name="Text_20_body" style:list-style-name="L1">
      <style:paragraph-properties fo:text-align="justify" style:justify-single-word="false"/>
      <style:text-properties officeooo:paragraph-rsid="00435da7"/>
    </style:style>
    <style:style style:name="P30" style:family="paragraph" style:parent-style-name="Text_20_body" style:list-style-name="L2">
      <style:paragraph-properties fo:text-align="justify" style:justify-single-word="false"/>
      <style:text-properties officeooo:paragraph-rsid="00487131"/>
    </style:style>
    <style:style style:name="P31" style:family="paragraph" style:parent-style-name="Text_20_body" style:list-style-name="L3">
      <style:paragraph-properties fo:text-align="justify" style:justify-single-word="false"/>
      <style:text-properties officeooo:paragraph-rsid="00435da7"/>
    </style:style>
    <style:style style:name="P32" style:family="paragraph" style:parent-style-name="Text_20_body" style:list-style-name="L4">
      <style:paragraph-properties fo:text-align="justify" style:justify-single-word="false"/>
      <style:text-properties officeooo:paragraph-rsid="00435da7"/>
    </style:style>
    <style:style style:name="P33" style:family="paragraph" style:parent-style-name="Text_20_body">
      <style:paragraph-properties fo:margin-top="0cm" fo:margin-bottom="0cm" style:contextual-spacing="false" fo:text-align="justify" style:justify-single-word="false"/>
      <style:text-properties style:text-underline-style="none" fo:font-weight="normal" officeooo:rsid="003ef7f5" officeooo:paragraph-rsid="00487131" style:font-weight-asian="normal" style:font-weight-complex="normal"/>
    </style:style>
    <style:style style:name="P34" style:family="paragraph" style:parent-style-name="Text_20_body">
      <style:paragraph-properties fo:margin-top="0cm" fo:margin-bottom="0cm" style:contextual-spacing="false" fo:text-align="justify" style:justify-single-word="false"/>
      <style:text-properties fo:font-variant="normal" fo:text-transform="none" style:font-name="Times New Roman1" fo:font-size="12pt" officeooo:rsid="00443e2d" officeooo:paragraph-rsid="00450037" fo:background-color="transparent" style:font-name-asian="SimSun1" style:font-size-asian="12pt" style:font-name-complex="Mangal2" style:font-size-complex="12pt"/>
    </style:style>
    <style:style style:name="P35" style:family="paragraph" style:parent-style-name="Text_20_body">
      <style:paragraph-properties fo:margin-top="0cm" fo:margin-bottom="0cm" style:contextual-spacing="false" fo:text-align="justify" style:justify-single-word="false"/>
      <style:text-properties fo:font-variant="normal" fo:text-transform="none" style:font-name="Times New Roman1" fo:font-size="12pt" officeooo:rsid="00443e2d" officeooo:paragraph-rsid="00443e2d" fo:background-color="transparent" style:font-name-asian="SimSun1" style:font-size-asian="12pt" style:font-name-complex="Mangal2" style:font-size-complex="12pt"/>
    </style:style>
    <style:style style:name="P36" style:family="paragraph" style:parent-style-name="Text_20_body">
      <style:paragraph-properties loext:contextual-spacing="false" fo:margin-top="0cm" fo:margin-bottom="0cm" style:contextual-spacing="false" fo:text-align="justify" style:justify-single-word="false"/>
      <style:text-properties fo:font-variant="normal" fo:text-transform="none" style:font-name="Times New Roman1" fo:font-size="8pt" fo:font-weight="bold" officeooo:rsid="003016e6" officeooo:paragraph-rsid="003016e6" fo:background-color="transparent" style:font-name-asian="SimSun1" style:font-size-asian="7pt" style:font-weight-asian="bold" style:font-name-complex="Mangal2" style:font-size-complex="8pt" style:font-weight-complex="bold"/>
    </style:style>
    <style:style style:name="P37" style:family="paragraph" style:parent-style-name="Text_20_body" style:list-style-name="L5">
      <style:paragraph-properties fo:margin-top="0cm" fo:margin-bottom="0cm" style:contextual-spacing="false" fo:text-align="justify" style:justify-single-word="false"/>
      <style:text-properties officeooo:paragraph-rsid="003016e6"/>
    </style:style>
    <style:style style:name="P38" style:family="paragraph" style:parent-style-name="Text_20_body" style:list-style-name="L6">
      <style:paragraph-properties fo:margin-top="0cm" fo:margin-bottom="0cm" style:contextual-spacing="false" fo:text-align="justify" style:justify-single-word="false"/>
      <style:text-properties officeooo:paragraph-rsid="003016e6"/>
    </style:style>
    <style:style style:name="P39" style:family="paragraph" style:parent-style-name="Text_20_body" style:list-style-name="L6">
      <style:paragraph-properties fo:margin-top="0cm" fo:margin-bottom="0cm" style:contextual-spacing="false" fo:text-align="justify" style:justify-single-word="false"/>
      <style:text-properties fo:font-size="8pt" officeooo:paragraph-rsid="003016e6" style:font-size-asian="7pt" style:font-size-complex="8pt"/>
    </style:style>
    <style:style style:name="P40" style:family="paragraph" style:parent-style-name="Text_20_body">
      <style:paragraph-properties loext:contextual-spacing="false" fo:margin-top="0cm" fo:margin-bottom="0cm" style:contextual-spacing="false" fo:text-align="justify" style:justify-single-word="false"/>
      <style:text-properties fo:font-size="6pt" officeooo:paragraph-rsid="003016e6" style:font-size-asian="5.25pt" style:font-size-complex="6pt"/>
    </style:style>
    <style:style style:name="T1" style:family="text">
      <style:text-properties officeooo:rsid="00186631"/>
    </style:style>
    <style:style style:name="T2" style:family="text">
      <style:text-properties officeooo:rsid="00374cbc"/>
    </style:style>
    <style:style style:name="T3" style:family="text">
      <style:text-properties officeooo:rsid="00391077"/>
    </style:style>
    <style:style style:name="T4" style:family="text">
      <style:text-properties officeooo:rsid="0039c562"/>
    </style:style>
    <style:style style:name="T5" style:family="text">
      <style:text-properties officeooo:rsid="003a7d6c"/>
    </style:style>
    <style:style style:name="T6" style:family="text">
      <style:text-properties officeooo:rsid="003d1c54"/>
    </style:style>
    <style:style style:name="T7" style:family="text">
      <style:text-properties fo:font-weight="bold" style:font-weight-asian="bold" style:font-weight-complex="bold"/>
    </style:style>
    <style:style style:name="T8" style:family="text">
      <style:text-properties officeooo:rsid="003ff0f7"/>
    </style:style>
    <style:style style:name="T9" style:family="text">
      <style:text-properties officeooo:rsid="00435da7"/>
    </style:style>
    <style:style style:name="T10" style:family="text">
      <style:text-properties officeooo:rsid="00443e2d"/>
    </style:style>
    <style:style style:name="T11" style:family="text">
      <style:text-properties officeooo:rsid="00450037"/>
    </style:style>
    <style:style style:name="T12" style:family="text">
      <style:text-properties officeooo:rsid="004730d7"/>
    </style:style>
    <style:style style:name="T13" style:family="text">
      <style:text-properties officeooo:rsid="00487131"/>
    </style:style>
    <style:style style:name="T14" style:family="text">
      <style:text-properties style:text-underline-style="none" fo:font-weight="normal" officeooo:rsid="00435da7" style:font-weight-asian="normal" style:font-weight-complex="normal"/>
    </style:style>
    <style:style style:name="T15" style:family="text">
      <style:text-properties style:text-underline-style="none" fo:font-weight="normal" officeooo:rsid="00487131" style:font-weight-asian="normal" style:font-weight-complex="normal"/>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bold" officeooo:rsid="00435da7" style:font-weight-asian="bold" style:font-weight-complex="bold"/>
    </style:style>
    <style:style style:name="T18" style:family="text">
      <style:text-properties style:text-underline-style="none" fo:font-weight="bold" officeooo:rsid="00443e2d" style:font-weight-asian="bold" style:font-weight-complex="bold"/>
    </style:style>
    <style:style style:name="T19" style:family="text">
      <style:text-properties fo:font-variant="normal" fo:text-transform="none" style:font-name="Times New Roman1" fo:font-size="12pt" fo:font-weight="bold" officeooo:rsid="00450037" fo:background-color="transparent" style:font-name-asian="SimSun1" style:font-size-asian="12pt" style:font-weight-asian="bold" style:font-name-complex="Mangal2" style:font-size-complex="12pt" style:font-weight-complex="bold"/>
    </style:style>
    <style:style style:name="T20" style:family="text">
      <style:text-properties fo:font-variant="normal" fo:text-transform="none" style:font-name="Times New Roman1" fo:font-weight="bold" officeooo:rsid="00450037" fo:background-color="transparent" style:font-name-asian="SimSun1" style:font-weight-asian="bold" style:font-name-complex="Mangal2" style:font-weight-complex="bold"/>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3.03cm" draw:visible-area-height="2.16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draw:frame draw:style-name="fr1" draw:name="Objet1" text:anchor-type="as-char" svg:width="4.277cm" svg:height="2.602cm" draw:z-index="0"><draw:object-ole xlink:href="./Object 1" xlink:type="simple" xlink:show="embed" xlink:actuate="onLoad"/><draw:image xlink:href="./ObjectReplacements/Object 1" xlink:type="simple" xlink:show="embed" xlink:actuate="onLoad"/><svg:desc>Objet OLE</svg:desc></draw:frame></text:p>
      <text:p text:style-name="P3"/>
      <text:p text:style-name="P24">LE CHANGEMENT C'est tout le temps <text:s/>!</text:p>
      <text:p text:style-name="P4"/>
      <text:p text:style-name="P4">DEUX CTL <text:s/><text:span text:style-name="T5">LES</text:span> <text:span text:style-name="T2">4 </text:span>et <text:span text:style-name="T2">19 Avril </text:span><text:s/>2016</text:p>
      <text:p text:style-name="P3"/>
      <text:p text:style-name="P3"/>
      <text:p text:style-name="P5"/>
      <text:p text:style-name="P25">Au CTL du 4 avril un point de l'ordre du jour (bilan de la formation professionnelle) a été reporté à un prochain CTL et la demande de gel du poste de cadre A + de la Trésorerie de Roquemaure a été abandonnée.</text:p>
      <text:p text:style-name="P25"/>
      <text:p text:style-name="P7">Compte-Rendu d'<text:span text:style-name="T4">e</text:span>xécution budgétaire 2015 et budget provisionnel 2016</text:p>
      <text:p text:style-name="P11"><text:span text:style-name="T13">Le</text:span> budget 3 652 226 € pour l'année 2016 est en légère hausse pour la première fois depuis plus de 5 ans.</text:p>
      <text:p text:style-name="P11">Les documents remis ne permettent plus une analyse précise de l'exécution du budget. Malgré tout, il est à noter que 35 000 € concernant le budget 2015 seront supportés par le budget de 2016.</text:p>
      <text:p text:style-name="P11">L'augmentation des frais de nettoyage de 285 000 € ne s'accompagne pas d'une amélioration de la propreté des locaux bien au contraire. </text:p>
      <text:p text:style-name="P11"/>
      <text:p text:style-name="P8">Présentation de la campagne de déclarations de revenus</text:p>
      <text:p text:style-name="P12">Le Centre de Renseignements Téléphonés réceptionnera tous les appels téléphoniques de tous les SIP du département du lundi 25 avril au mercredi 18 mai ainsi que les 27, 30 et 31 mai pour les déclarants en ligne.</text:p>
      <text:p text:style-name="P12">Les services fermés (SIE) lors du CTL du 4 avril seront ouverts les mercredis de mai, décision prise entre les deux CTL !! Le vent tourne mais difficile de savoir dans quelle direction !</text:p>
      <text:p text:style-name="P13">Nous avons dénoncé la tenue de la réunion métier «nouveautés de campagne» le 31 mars 2016, jour de grève interprofessionnelle connue de longue date et qui démontre encore le manque de respect de la direction locale.</text:p>
      <text:p text:style-name="P14">Deux services civiques participeront à l'accueil sur Saintenac durant la campagne et seront présents pendant 8 mois dans nos services. Nous regrettons ces recrutements à bas coûts !</text:p>
      <text:p text:style-name="P14"/>
      <text:p text:style-name="P6"><text:span text:style-name="T3">T</text:span>ransfert des missions de la <text:span text:style-name="T3">T</text:span>résorerie de <text:span text:style-name="T3">R</text:span>oquemaure vers <text:span text:style-name="T3">B</text:span>agnols et <text:span text:style-name="T3">V</text:span>illeneuve les <text:span text:style-name="T3">A</text:span>vignon</text:p>
      <text:p text:style-name="P14">Lors du CTL du 25 février, le recouvrement de l'impôt avait été ventilé entre Villeneuve et Bagnols. Depuis le mistral a soufflé dans la Vallée du Rhône et l'impôt se retrouve à Bagnols dans le sens inverse du vent ! </text:p>
      <text:p text:style-name="P17">A ce jour, le projet est le suivant : transfert de l'impôt en totalité sur Bagnols sur Cèze et transfert de trois communes sur Villeneuve et <text:span text:style-name="T13">d</text:span>es neuf autres sur Bagnols pour le secteur public local.</text:p>
      <text:p text:style-name="P17">Lors des deux CTL nous avons voté <text:span text:style-name="T7">CONTRE</text:span> ces restructurations.</text:p>
      <text:p text:style-name="P9"><text:soft-page-break/></text:p>
      <text:p text:style-name="P9"><text:span text:style-name="T3">T</text:span>ransfert des missions de la <text:span text:style-name="T3">T</text:span>résorerie de <text:span text:style-name="T6">Vauvert</text:span> vers <text:span text:style-name="T3">Vergèze</text:span></text:p>
      <text:p text:style-name="P33">Au CTL du 4 avril, il était envisagé de transférer l'intégralité des missions de la trésorerie de Vauvert sur la trésorerie de Vergèze. </text:p>
      <text:p text:style-name="P26">Après diverses consultations, le projet a été dénat-uré et qu'en reste-t<text:span text:style-name="T13">-</text:span>il aujourd'hui?</text:p>
      <text:p text:style-name="P26"><text:s/>Une valse-hésitation ! </text:p>
      <text:p text:style-name="P26"><text:span text:style-name="T8">Mais quel projet va être transmis à la DG pour le 26 avril, celui conforme à l'ordre du jour du CTL ou un nouveau projet dont nous ignorons les modalités ?</text:span></text:p>
      <text:p text:style-name="P15">FO s'est exprimé CONTRE le projet présenté au CTL en soulignant l'incohérence de la proposition. </text:p>
      <text:p text:style-name="P10"/>
      <text:p text:style-name="P10">Questions diverses:</text:p>
      <text:list xml:id="list35504927" text:style-name="L1">
        <text:list-item>
          <text:p text:style-name="P29"><text:span text:style-name="T17">Devenir</text:span><text:span text:style-name="T16"> d</text:span><text:span text:style-name="T17">u Service des Domaines</text:span></text:p>
        </text:list-item>
      </text:list>
      <text:p text:style-name="P28"><text:span text:style-name="T14">Inquiétudes des agents quand à l'avenir du service des domaines dans le Gard, à ce jour peu d'informations filtrent alors que le projet avance à grand pas. </text:span><text:span text:style-name="T15">Voir sur le site national le compte rendu du GT <text:s text:c="2"/></text:span><text:a xlink:type="simple" xlink:href="file:///D:/Bureau/fdiot-cp/Mes%20Documents/CTL/18%20AVRIL%202016%20DOMAINE">18 AVRIL 2016 DOMAINE</text:a></text:p>
      <text:list xml:id="list35515080" text:style-name="L2">
        <text:list-item>
          <text:p text:style-name="P30"><text:span text:style-name="T17">Saint Privat des Vieux - Alès</text:span></text:p>
        </text:list-item>
      </text:list>
      <text:p text:style-name="P16">Sur le projet d'Alès, une réduction importante des surfaces va réduire le montant du loyer.</text:p>
      <text:p text:style-name="P16">Pour Saint Privat des Vieux, des travaux sont en cours et le loyer a été revu à la baisse d'environ 200 000 €.</text:p>
      <text:list xml:id="list35506283" text:style-name="L3">
        <text:list-item>
          <text:p text:style-name="P31"><text:span text:style-name="T17">CICE</text:span></text:p>
        </text:list-item>
      </text:list>
      <text:p text:style-name="P16">Le Président affirme qu'il n'y a pas de pression sur les délais de remboursements car la priorité doit être mise sur la sécurité. Il<text:span text:style-name="T13"> semble que cet avis ne soit pas arrivé jusqu'aux agents dans les services !</text:span></text:p>
      <text:list xml:id="list35519518" text:style-name="L4">
        <text:list-item>
          <text:p text:style-name="P32"><text:span text:style-name="T17">Avenir des </text:span><text:span text:style-name="T18">T</text:span><text:span text:style-name="T17">résoreries de Remoulins et d'Aramon</text:span></text:p>
        </text:list-item>
      </text:list>
      <text:p text:style-name="P35">La Trésorerie de Remoulins va être relogée dans 120m2 et cette surface pourrait, selon le Président, accueillir 10 agents si <text:s/><text:span text:style-name="T13">les agents d' </text:span>Aramon <text:span text:style-name="T13">devaient rejoindre</text:span> Remoulins...... <text:span text:style-name="T13">A suivre</text:span></text:p>
      <text:p text:style-name="P34">Pour FO, <text:span text:style-name="T11">la surface ne <text:s/>semble pas adéquate pour accueillir tant d'agents. </text:span></text:p>
      <text:p text:style-name="P34"><text:span text:style-name="T11">N</text:span>ous <text:span text:style-name="T11">avons réaffirmé notre opposition </text:span>à la fermeture des trésoreries et avons demandé <text:span text:style-name="T11">que l</text:span>es emplois <text:s/><text:span text:style-name="T13">vacants </text:span>s<text:span text:style-name="T11">oient pourvus sur </text:span>Aramon.</text:p>
      <text:p text:style-name="P34"/>
      <text:list xml:id="list35507535" text:style-name="L5">
        <text:list-item>
          <text:p text:style-name="P37"><text:span text:style-name="T19">Campagne d'évaluation</text:span></text:p>
        </text:list-item>
      </text:list>
      <text:p text:style-name="P36"/>
      <text:p text:style-name="P22">FO a relayé l'étonnement et la déception des agents à l'absence totale de commentaires de l'autorité hiérarchique qui s'apparente à un manque de considération. </text:p>
      <text:p text:style-name="P22">Après discussions, nous avons bien eu confirmation qu'un seul chef de pôle est chargé de tous les agents A, B et C. <text:s/><text:span text:style-name="T12">Peut-être manque-t</text:span><text:span text:style-name="T13">-il</text:span><text:span text:style-name="T12"> de temps pour faire des commentaires ?</text:span></text:p>
      <text:p text:style-name="P21"/>
      <text:list xml:id="list35534019" text:style-name="L6">
        <text:list-item>
          <text:p text:style-name="P38"><text:span text:style-name="T19">Textes règlementaires du Secteur Public Local</text:span></text:p>
          <text:p text:style-name="P39"><text:span text:style-name="T20"/></text:p>
        </text:list-item>
      </text:list>
      <text:p text:style-name="P20">A notre interrogation sur des modifications réglementaires (marché public, TVA sur DSP et pièces justificatives) <text:span text:style-name="T13">pour lesquelles il y peu (pas)</text:span> d'information et aucune formation, le Président annonce de futures réunions métier.</text:p>
      <text:p text:style-name="P19"/>
      <text:p text:style-name="P40"/>
      <text:p text:style-name="P18">Vos élus FO DGFIP au CTL :</text:p>
      <text:p text:style-name="P18"/>
      <text:p text:style-name="P2">Florence DIOT - Thierry VINCENT - Chantal CROS - Michel LABIZE </text:p>
      <text:p text:style-name="P2">Christine MAURY - Aïssa MAKHLOUF - Sylvie JOSEPH - Jean-Jacques FORGET</text:p>
      <text:p text:style-name="P1">Nîmes, le <text:span text:style-name="T2">19 Avril </text:span>201<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85cm" fo:margin-bottom="1.4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6:35:32</meta:creation-date>
    <meta:editing-duration>P2171DT10H26M32S</meta:editing-duration>
    <meta:generator>LibreOffice/3.6$Windows_x86 LibreOffice_project/5b93205-6e6b3fc-7830f6d-c08ad66-1d9bf4</meta:generator>
    <dc:date>2016-04-21T15:38:35.39</dc:date>
    <meta:print-date>2016-02-29T10:47:22.80</meta:print-date>
    <meta:editing-cycles>16</meta:editing-cycles>
    <meta:document-statistic meta:table-count="0" meta:image-count="0" meta:object-count="1" meta:page-count="2" meta:paragraph-count="44" meta:word-count="810" meta:character-count="4738" meta:non-whitespace-character-count="3952"/>
    <meta:user-defined meta:name="Info 1"/>
    <meta:user-defined meta:name="Info 2"/>
    <meta:user-defined meta:name="Info 3"/>
    <meta:user-defined meta:name="Info 4"/>
  </office:meta>
</office:document-meta>
</file>