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Times New Roman'" style:font-family-asian="'Times New Roman'" style:font-family-complex="'Times New Roman'" fo:background-color="transparent" style:use-window-font-color="true" fo:text-transform="uppercas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5.00pt" fo:font-weight="normal" fo:font-family="'Times New Roman'" style:font-family-asian="'Times New Roman'" style:font-family-complex="'Times New Roman'" fo:background-color="transparent" style:use-window-font-color="true" fo:text-transform="uppercas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8.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8.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6.00pt"/>
    </style:style>
    <style:style style:name="P2" style:family="paragraph">
      <style:paragraph-properties fo:line-height="100.00%" fo:text-align="center" fo:margin-bottom="6.00pt"/>
    </style:style>
    <style:style style:name="P3" style:family="paragraph">
      <style:paragraph-properties fo:line-height="100.00%" fo:text-align="center" fo:margin-bottom="6.00pt"/>
    </style:style>
    <style:style style:name="P4" style:family="paragraph">
      <style:paragraph-properties fo:line-height="100.00%" fo:text-align="center"/>
    </style:style>
    <style:style style:name="P5" style:family="paragraph">
      <style:paragraph-properties fo:line-height="100.00%" fo:text-align="left" fo:margin-bottom="6.00pt"/>
    </style:style>
    <style:style style:name="P6" style:family="paragraph">
      <style:paragraph-properties fo:line-height="100.00%" fo:text-align="justify" fo:margin-bottom="6.00pt"/>
    </style:style>
    <text:list-style style:name="L7">
      <text:list-level-style-bullet text:level="1" text:bullet-char="•">
        <style:list-level-properties text:space-before="18.00pt" text:min-label-width="18.00pt"/>
        <style:text-properties fo:font-family="Symbol"/>
      </text:list-level-style-bullet>
    </text:list-style>
    <style:style style:name="P7" style:family="paragraph">
      <style:paragraph-properties fo:line-height="100.00%" fo:text-align="justify" fo:margin-bottom="6.00pt"/>
    </style:style>
    <style:style style:name="P8" style:family="paragraph">
      <style:paragraph-properties fo:line-height="100.00%" fo:text-align="justify" fo:margin-bottom="6.00pt"/>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00.00%" fo:text-align="justify" fo:margin-bottom="6.00pt"/>
    </style:style>
    <style:style style:name="P10" style:family="paragraph">
      <style:paragraph-properties fo:line-height="100.00%" fo:text-align="justify" fo:margin-bottom="6.00pt"/>
    </style:style>
    <style:style style:name="P11" style:family="paragraph">
      <style:paragraph-properties fo:line-height="100.00%" fo:text-align="justify" fo:margin-bottom="6.00pt"/>
    </style:style>
    <style:style style:name="P12" style:family="paragraph">
      <style:paragraph-properties fo:line-height="100.00%" fo:text-align="justify" fo:margin-left="35.50pt" fo:text-indent="0.00pt" fo:margin-bottom="6.00p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justify" fo:margin-bottom="6.00pt"/>
    </style:style>
    <style:style style:name="P14" style:family="paragraph">
      <style:paragraph-properties fo:line-height="100.00%" fo:text-align="justify" fo:margin-left="18.00pt" fo:text-indent="0.00pt" fo:margin-bottom="6.00pt"/>
    </style:style>
    <style:style style:name="P15" style:family="paragraph">
      <style:paragraph-properties fo:line-height="100.00%" fo:text-align="justify" fo:margin-bottom="6.00pt"/>
    </style:style>
    <text:list-style style:name="L16">
      <text:list-level-style-bullet text:level="1" text:bullet-char="•">
        <style:list-level-properties text:space-before="18.00pt" text:min-label-width="18.00pt"/>
        <style:text-properties fo:font-family="Symbol"/>
      </text:list-level-style-bullet>
    </text:list-style>
    <style:style style:name="P16" style:family="paragraph">
      <style:paragraph-properties fo:line-height="100.00%" fo:text-align="justify" fo:margin-bottom="6.00pt"/>
    </style:style>
    <style:style style:name="P17" style:family="paragraph">
      <style:paragraph-properties fo:line-height="100.00%" fo:text-align="justify" fo:margin-bottom="6.00pt"/>
    </style:style>
    <style:style style:name="P18" style:family="paragraph">
      <style:paragraph-properties fo:line-height="100.00%" fo:text-align="justify" fo:margin-left="35.50pt" fo:text-indent="0.00pt" fo:margin-bottom="6.00pt"/>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justify" fo:margin-bottom="6.00pt"/>
    </style:style>
    <style:style style:name="P20" style:family="paragraph">
      <style:paragraph-properties fo:line-height="100.00%" fo:text-align="justify"/>
    </style:style>
    <style:style style:name="P21" style:family="paragraph">
      <style:paragraph-properties fo:line-height="100.00%" fo:text-align="justify" fo:margin-bottom="6.00pt"/>
    </style:style>
    <style:style style:name="P22" style:family="paragraph">
      <style:paragraph-properties fo:line-height="100.00%" fo:text-align="left"/>
    </style:style>
    <style:style style:name="P23" style:family="paragraph">
      <style:paragraph-properties fo:line-height="100.00%" fo:text-align="left" fo:margin-bottom="6.00pt"/>
    </style:style>
    <style:style style:name="P24" style:family="paragraph">
      <style:paragraph-properties fo:line-height="100.00%" fo:text-align="right" fo:margin-bottom="6.00pt"/>
    </style:style>
    <style:style style:name="P25" style:family="paragraph">
      <style:paragraph-properties fo:line-height="100.00%" fo:text-align="justify"/>
    </style:style>
  </office:automatic-styles>
  <office:body>
    <office:text>
      <text:p text:style-name="P1"><text:span text:style-name="T1"><text:s/></text:span><draw:frame text:anchor-type="as-char" svg:width="49.21mm" svg:height="34.40mm" style:rel-width="scale" style:rel-height="scale"><draw:object-ole xlink:href="OleObj1"/><draw:image xlink:href="ObjectReplacements/OleObj1"/></draw:frame><text:span text:style-name="T1"/></text:p>
      <text:p text:style-name="P2"><text:span text:style-name="T2"/></text:p>
      <text:p text:style-name="P3"><text:span text:style-name="T3">CTL du 04 OCTOBRE 2016</text:span></text:p>
      <text:p text:style-name="P3"><text:span text:style-name="T4"/></text:p>
      <text:p text:style-name="P3"><text:span text:style-name="T4"/></text:p>
      <text:p text:style-name="P4"><text:span text:style-name="T5">ETRE DANS LE VENT C’EST AVOIR UN DESTIN DE FEUILLES MORTES</text:span></text:p>
      <text:p text:style-name="P4"><text:span text:style-name="T6">Citation de Jacques Chirac en 1996 empruntée à Jean Guitton</text:span></text:p>
      <text:p text:style-name="P4"><text:span text:style-name="T6"/></text:p>
      <text:p text:style-name="P5"><text:span text:style-name="T7"/></text:p>
      <text:p text:style-name="P6"><text:span text:style-name="T8">En début de ce CTL, nous avons demandé une minute de silence en la mémoire de nos collègues récemment décédées au mois de septembre.</text:span></text:p>
      <text:p text:style-name="P6"><text:span text:style-name="T8">Nous n'avons pas lu de déclaration liminaire mais nous avons malgré tout repris la citation titre de ce compte rendu…..pour exprimer notre désaccord avec l'ordre du jour : tous les points évoqués pour ce CTL fluctuent selon le vent, une fois dans un sens, une fois dans l'autre. </text:span></text:p>
      <text:list text:style-name="L7">
        <text:list-item>
          <text:p text:style-name="P7"><text:span text:style-name="T8">L’essentiel des débats de la matinée portait sur l’anticipation du transfert du SPF d’Alès sur Nîmes .</text:span></text:p>
        </text:list-item>
      </text:list>
      <text:p text:style-name="P8"><text:span text:style-name="T9">Lors du CTL du 20 juin,<text:s/></text:span><text:span text:style-name="T10">l'avis portait sur le transfert au 1</text:span><text:span text:style-name="T11">er</text:span><text:span text:style-name="T12"><text:s/>septembre 2017 du SPF d’Alès à la résidence de Nîmes pour constituer le SPF de Nîmes3. Il nous est maintenant présenté l’anticipation au 1</text:span><text:span text:style-name="T13">er</text:span><text:span text:style-name="T14"><text:s/>mars 2017 du rapprochement du SPF d’Alès avec Nîmes2 avec comme seul argument recevable le besoin d’espace pour accueillir les services de la Trésorerie d’Alès Municipale ….au premier trimestre 2018!!!<text:s text:c="2"/></text:span></text:p>
      <text:p text:style-name="P8"><text:span text:style-name="T14">De plus la date prévu concernant l’objectif final, la création du SPF-E départemental, au 1</text:span><text:span text:style-name="T15">er</text:span><text:span text:style-name="T16"><text:s/>décembre 2017, pourrait être repoussée. </text:span></text:p>
      <text:p text:style-name="P8"><text:span text:style-name="T16">Vous avez dit incohérence………….</text:span></text:p>
      <text:p text:style-name="P8"><text:span text:style-name="T16">Les dés sont évidemment pipés et il est fait peu cas de la situation des agents en place quand par ailleurs un appel à candidature pour affectation au SPF de Nîmes est mis en ligne bien avant le CTL avec, en gras ‟ </text:span><text:span text:style-name="T17">Les postes sont à pourvoir à compter du 1</text:span><text:span text:style-name="T18">er</text:span><text:span text:style-name="T19"><text:s/>mars 2017 date du transfert du siège du SPF de St Privat à Nîmes</text:span><text:span text:style-name="T20">”. Les agents ne dépendant pas de la RAN de Nîmes seraient d’ailleurs en position de détachement sans aucune assurance d’une régularisation<text:s text:c="2"/>de leur mutation en septembre 2017.</text:span></text:p>
      <text:p text:style-name="P8"><text:span text:style-name="T20">Alors que la concentration des bases FIDJI fin novembre 2016 pourra permettre de travailler à distance, le Président a maintenu sa position..........malgré nos arguments et un vote négatif de l’ensemble des représentants des personnels.</text:span></text:p>
      <text:p text:style-name="P8"><text:span text:style-name="T20">Quelles véritables raisons nécessitent d'imposer des déplacements quotidiens aux agents<text:s text:c="2"/>dès le 1er mars ? Aucune.... sauf à ce que la demande ait déjà été transmise à la DG !!</text:span></text:p>
      <text:p text:style-name="P8"><text:span text:style-name="T21">Avenir du réseau :</text:span><text:span text:style-name="T22"/></text:p>
      <text:list text:style-name="L9">
        <text:list-item>
          <text:p text:style-name="P9"><text:span text:style-name="T23">Projet de regroupement de la Direction Départementale sur Salomon Reinach en 2018.....peut être ?</text:span></text:p>
        </text:list-item>
        <text:list-item>
          <text:p text:style-name="P10"><text:span text:style-name="T23">Fusion Vergèze Vauvert : déménagement dans les nouveaux locaux courant janvier 2017 si les travaux sont terminés. A ce jour les locaux proposés<text:s/></text:span><text:span text:style-name="T24">ne semblent pas vraiment adaptés et leur qualité sujette à caution.</text:span></text:p>
        </text:list-item>
        <text:list-item>
          <text:p text:style-name="P11"><text:span text:style-name="T25">Création d’un SIP à Vergèze : présentation du pré-projet fin 2016 avec la recherche d’une cohérence territoriale et<text:s text:c="2"/>la définition d’une charge suffisante assurant la pérénité de la structure ( fourchette entre 20 et 40 agents).<text:s text:c="2"/>En volumétrie, ce SIP correspondrait à un SIP et demi de Nîmes. Beaucoup de questions restent encore sans réponse dont celle déjà de la faisabilité en 2018/2019?</text:span></text:p>
        </text:list-item>
        <text:list-item>
          <text:p text:style-name="P11"><text:span text:style-name="T25">Fusion Aramon Remoulins à l’horizon 2018 dans des locaux neufs dont le projet n'arrête pas d'évoluer dans un sens ou dans l'autre (selon le vent ?) Fusionne-t-on ou pas? La direction<text:s text:c="2"/>impose à la communauté de commnunes des modifications successives des plans et des surfaces. Encore une bonne gestion des fonds publics !</text:span></text:p>
        </text:list-item>
        <text:list-item>
          <text:p text:style-name="P11"><text:span text:style-name="T25">St Hippolyte-Quissac la situation devient difficille<text:s text:c="2"/>suite aux suppressions d'emplois. Seule solution envisagée...... la fermeture de Quissac. </text:span></text:p>
        </text:list-item>
        <text:list-item>
          <text:p text:style-name="P11"><text:span text:style-name="T25">Quel avenir pour la trésorerie de<text:s text:c="2"/>de Saint Gilles ? sujet survolé lors de ce CTL qui ne présage pas d'un avenir serein.....suite<text:s text:c="2"/>à la discussion sur la création de la nouvelle trésorerie à Vauvert.</text:span></text:p>
        </text:list-item>
        <text:list-item>
          <text:p text:style-name="P11"><text:span text:style-name="T25">Les SIE : à ce jour pas de regroupement envisagé, mais l'idée est toujours dans le vent.</text:span></text:p>
        </text:list-item>
        <text:list-item>
          <text:p text:style-name="P11"><text:span text:style-name="T25">Activité hospitalière : rendez vous à venir avec l’ARS au sujet de la carte sanitaire territoriale nécessaire avant tout projet concernant le réseau. Pour le Président, la gestion par un poste unique n’emporte pas son assentiment même si la décision s'imposera à lui.</text:span></text:p>
        </text:list-item>
      </text:list>
      <text:p text:style-name="P12"><text:span text:style-name="T25"><text:s/>La réforme de la gestion des hébergés plusieurs fois abordée reste un sujet pour le futur.</text:span></text:p>
      <text:list text:style-name="L13">
        <text:list-item>
          <text:p text:style-name="P13"><text:span text:style-name="T25">Service facturier Nîmes Agglo : Seul le budget Eau et Assainissement de Nîmes Métropole sera concerné et l'installation de Nîmes Agglo se fera dans des locaux de l’immeuble Le Colisée en 2017. Date<text:s text:c="2"/>et surtout modalités pour les agents restant encore à préciser.</text:span></text:p>
        </text:list-item>
      </text:list>
      <text:p text:style-name="P14"><text:span text:style-name="T26"/></text:p>
      <text:p text:style-name="P15"><text:span text:style-name="T27">Accueil personnalisé sur rendez-vous </text:span><text:span text:style-name="T28">: deux postes se sont portés volontaires pour l'expérimenter, le sip de Bagnols sur Cèze et la Trésorerie de Beaucaire. Comment un petit poste pourra-t-il gérer cette nouvelle procédure chronophage en temps ? La prise de rendez-vous qui pourra être effectuée sur impôt.gouv devra faire l'objet d'un contre appel. Encore une nouvelle tâche sans moyen, l'accueil physique va -t-il diminuer ? Nous en doutons.</text:span></text:p>
      <text:p text:style-name="P15"><text:span text:style-name="T29"/></text:p>
      <text:p text:style-name="P15"><text:span text:style-name="T30">MEMO :</text:span></text:p>
      <text:p text:style-name="P15"><text:span text:style-name="T31">Pour la première fois, présentation en CTL d’une application mais il est vrai que la note de service a été annotée par la main du directeur général. Un plus pour le contrôle fiscal ou une contrainte de plus pour les vérifcateurs ? En tout cas une tâche supplémentaire !</text:span></text:p>
      <text:p text:style-name="P15"><text:span text:style-name="T31"/></text:p>
      <text:p text:style-name="P15"><text:span text:style-name="T32">Questions diverses</text:span><text:span text:style-name="T33"/></text:p>
      <text:list text:style-name="L16">
        <text:list-item>
          <text:p text:style-name="P16"><text:span text:style-name="T33">Immeuble St Privat : réinstallation sur Alès abandonnée. Le vent a encore tourné : Opération Girouette !!!<text:s text:c="2"/>Quid de l'argent des contribuables déjà dépensé pour cette opération?</text:span></text:p>
        </text:list-item>
        <text:list-item>
          <text:p text:style-name="P17"><text:span text:style-name="T34">CRT Suppression<text:s text:c="2"/>en 2017 du centre de renseignements<text:s text:c="2"/>téléphonique. L'accueil téléphonique durant la campagne<text:s text:c="2"/>déclarative dépendra des SIP.</text:span></text:p>
        </text:list-item>
        <text:list-item>
          <text:p text:style-name="P17"><text:span text:style-name="T34">SIP de Nîmes Est<text:s text:c="2"/>installation des dalles d'isolation phonique vendredi<text:s text:c="2"/>30 septembre. Premier constat : ces dalles assombrissent la pièce puisqu'elles sont grises. L'acoustique semble améliorée mais il faudra voir sur le long terme.</text:span></text:p>
        </text:list-item>
        <text:list-item>
          <text:p text:style-name="P17"><text:span text:style-name="T34">Prime d'accueil de St Privat </text:span></text:p>
        </text:list-item>
      </text:list>
      <text:p text:style-name="P18"><text:span text:style-name="T34">Nous avons une fois de plus réitéré notre demande pour les agents effectuant l'accueil généraliste. Réponse encore une fois évasive de la direction. Il serait<text:s text:c="2"/>temps d'agir car rien ne s'oppose à son versement.</text:span></text:p>
      <text:list text:style-name="L19">
        <text:list-item>
          <text:p text:style-name="P19"><text:span text:style-name="T34">Débroussaillage du parking de Reinach : Enfin les travaux vont être effectués la semaine du 10 octobre.</text:span><text:span text:style-name="T35"/></text:p>
        </text:list-item>
      </text:list>
      <text:p text:style-name="P20"><text:span text:style-name="T35"/></text:p>
      <text:p text:style-name="P21"><text:span text:style-name="T35"/></text:p>
      <text:p text:style-name="P22"><text:span text:style-name="T36">Vos élus FO DGFIP au CTL :</text:span></text:p>
      <text:p text:style-name="P22"><text:span text:style-name="T37"/></text:p>
      <text:p text:style-name="P23"><text:span text:style-name="T38">Florence DIOT - Thierry VINCENT - Chantal CROS - Michel LABIZE</text:span></text:p>
      <text:p text:style-name="P23"><text:span text:style-name="T38">Christine MAURY - Aïssa MAKHLOUF - Sylvie JOSEPH - Jean-Jacques FORGET</text:span></text:p>
      <text:p text:style-name="P23"><text:span text:style-name="T39"/></text:p>
      <text:p text:style-name="P23"><text:span text:style-name="T39"/></text:p>
      <text:p text:style-name="P24"><text:span text:style-name="T40">Nîmes, le 7 octobre 2016</text:span></text:p>
      <text:p text:style-name="P24"><text:span text:style-name="T41"/></text:p>
      <text:p text:style-name="P25"><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