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0034192D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9.287cm" fo:margin-left="4.045cm" table:align="left"/>
    </style:style>
    <style:style style:name="Tableau1.A" style:family="table-column">
      <style:table-column-properties style:column-width="5.082cm"/>
    </style:style>
    <style:style style:name="Tableau1.B" style:family="table-column">
      <style:table-column-properties style:column-width="2.037cm"/>
    </style:style>
    <style:style style:name="Tableau1.C" style:family="table-column">
      <style:table-column-properties style:column-width="2.16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688cm"/>
    </style:style>
    <style:style style:name="P1" style:family="paragraph" style:parent-style-name="Text_20_body">
      <style:text-properties officeooo:paragraph-rsid="002eef1c"/>
    </style:style>
    <style:style style:name="P2" style:family="paragraph" style:parent-style-name="Standard">
      <style:text-properties fo:language="fr" fo:country="FR" fo:font-style="normal" fo:font-weight="bold" officeooo:rsid="00074592" officeooo:paragraph-rsid="00074592" style:font-style-asian="normal" style:font-weight-asian="bold" style:font-style-complex="normal" style:font-weight-complex="bold"/>
    </style:style>
    <style:style style:name="P3" style:family="paragraph" style:parent-style-name="Standard">
      <style:text-properties fo:language="fr" fo:country="FR" fo:font-style="italic" fo:font-weight="bold" officeooo:rsid="0007e688" officeooo:paragraph-rsid="0007e688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fr" fo:country="FR" fo:font-weight="bold" officeooo:rsid="00074592" officeooo:paragraph-rsid="003a5c65" style:font-weight-asian="bold" style:font-weight-complex="bold"/>
    </style:style>
    <style:style style:name="P5" style:family="paragraph" style:parent-style-name="Standard">
      <style:text-properties fo:language="fr" fo:country="FR" fo:font-weight="normal" officeooo:rsid="002eef1c" officeooo:paragraph-rsid="002eef1c" style:font-weight-asian="normal" style:font-weight-complex="normal"/>
    </style:style>
    <style:style style:name="P6" style:family="paragraph" style:parent-style-name="Standard">
      <style:text-properties fo:language="fr" fo:country="FR" fo:font-weight="normal" officeooo:rsid="002eef1c" officeooo:paragraph-rsid="0035c7a0" style:font-weight-asian="normal" style:font-weight-complex="normal"/>
    </style:style>
    <style:style style:name="P7" style:family="paragraph" style:parent-style-name="Standard">
      <style:text-properties fo:language="fr" fo:country="FR" fo:font-weight="normal" officeooo:rsid="002f25b4" officeooo:paragraph-rsid="002f25b4" style:font-weight-asian="normal" style:font-weight-complex="normal"/>
    </style:style>
    <style:style style:name="P8" style:family="paragraph" style:parent-style-name="Standard">
      <style:text-properties fo:language="fr" fo:country="FR" fo:font-weight="normal" officeooo:rsid="0035c7a0" officeooo:paragraph-rsid="0035c7a0" style:font-weight-asian="normal" style:font-weight-complex="normal"/>
    </style:style>
    <style:style style:name="P9" style:family="paragraph" style:parent-style-name="Standard">
      <style:text-properties fo:language="fr" fo:country="FR" style:text-underline-style="solid" style:text-underline-width="auto" style:text-underline-color="font-color" fo:font-weight="normal" officeooo:rsid="002eef1c" officeooo:paragraph-rsid="002f25b4" style:font-weight-asian="normal" style:font-weight-complex="normal"/>
    </style:style>
    <style:style style:name="P10" style:family="paragraph" style:parent-style-name="Standard">
      <style:text-properties fo:language="fr" fo:country="FR" officeooo:paragraph-rsid="00304762"/>
    </style:style>
    <style:style style:name="P11" style:family="paragraph" style:parent-style-name="Standard">
      <style:text-properties fo:language="fr" fo:country="FR" officeooo:rsid="00304762" officeooo:paragraph-rsid="00304762"/>
    </style:style>
    <style:style style:name="P12" style:family="paragraph" style:parent-style-name="Standard">
      <style:text-properties fo:language="fr" fo:country="FR" style:text-underline-style="none" officeooo:rsid="00304762" officeooo:paragraph-rsid="00304762"/>
    </style:style>
    <style:style style:name="P13" style:family="paragraph" style:parent-style-name="Standard">
      <style:text-properties fo:language="fr" fo:country="FR" style:text-underline-style="none" officeooo:rsid="00304762" officeooo:paragraph-rsid="003d1c5f"/>
    </style:style>
    <style:style style:name="P14" style:family="paragraph" style:parent-style-name="Standard">
      <style:text-properties fo:language="fr" fo:country="FR" style:text-underline-style="none" officeooo:rsid="0030d735" officeooo:paragraph-rsid="0030d735"/>
    </style:style>
    <style:style style:name="P15" style:family="paragraph" style:parent-style-name="Standard">
      <style:text-properties fo:language="fr" fo:country="FR" style:text-underline-style="none" fo:font-weight="normal" officeooo:rsid="002eef1c" officeooo:paragraph-rsid="003a5c65" style:font-weight-asian="normal" style:font-weight-complex="normal"/>
    </style:style>
    <style:style style:name="P16" style:family="paragraph" style:parent-style-name="Standard">
      <style:text-properties fo:language="fr" fo:country="FR" style:text-underline-style="none" fo:font-weight="normal" officeooo:rsid="0035c7a0" officeooo:paragraph-rsid="0035c7a0" style:font-weight-asian="normal" style:font-weight-complex="normal"/>
    </style:style>
    <style:style style:name="P17" style:family="paragraph" style:parent-style-name="Standard">
      <style:text-properties fo:language="fr" fo:country="FR" style:text-underline-style="none" fo:font-weight="normal" officeooo:rsid="00304762" officeooo:paragraph-rsid="00304762" style:font-weight-asian="normal" style:font-weight-complex="normal"/>
    </style:style>
    <style:style style:name="P18" style:family="paragraph" style:parent-style-name="Standard">
      <style:text-properties fo:language="fr" fo:country="FR" style:text-underline-style="none" fo:font-weight="normal" officeooo:rsid="00316a83" officeooo:paragraph-rsid="00316a83" style:font-weight-asian="normal" style:font-weight-complex="normal"/>
    </style:style>
    <style:style style:name="P19" style:family="paragraph" style:parent-style-name="Standard">
      <style:text-properties fo:font-size="14pt" fo:language="fr" fo:country="FR" fo:font-weight="bold" officeooo:rsid="0025b198" officeooo:paragraph-rsid="0025b198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language="fr" fo:country="FR" style:text-underline-style="none" fo:font-weight="bold" officeooo:rsid="00101381" officeooo:paragraph-rsid="001229d9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fo:font-size="12pt" fo:language="fr" fo:country="FR" style:text-underline-style="none" fo:font-weight="normal" officeooo:rsid="002b8705" officeooo:paragraph-rsid="002b8705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fo:font-size="12pt" fo:language="fr" fo:country="FR" style:text-underline-style="none" fo:font-weight="normal" officeooo:rsid="002b8705" officeooo:paragraph-rsid="00316a83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fo:font-size="12pt" fo:language="fr" fo:country="FR" fo:font-style="normal" style:text-underline-style="none" fo:font-weight="normal" officeooo:rsid="00262a6c" officeooo:paragraph-rsid="002eef1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color="#000000" fo:font-size="12pt" fo:language="fr" fo:country="FR" fo:font-style="normal" style:text-underline-style="none" fo:font-weight="normal" officeooo:rsid="003a5c65" officeooo:paragraph-rsid="003a5c6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color="#000000" fo:font-size="12pt" fo:language="fr" fo:country="FR" fo:font-style="normal" style:text-underline-style="none" fo:font-weight="normal" officeooo:rsid="00329585" officeooo:paragraph-rsid="0032958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color="#000000" fo:font-size="12pt" fo:language="fr" fo:country="FR" fo:font-style="normal" style:text-underline-style="none" fo:font-weight="normal" officeooo:rsid="00329585" officeooo:paragraph-rsid="00316a8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color="#000000" fo:font-size="12pt" fo:language="fr" fo:country="FR" fo:font-style="normal" style:text-underline-style="none" fo:font-weight="normal" officeooo:rsid="00316a83" officeooo:paragraph-rsid="00316a8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color="#000000" fo:font-size="12pt" fo:language="fr" fo:country="FR" fo:font-style="normal" style:text-underline-style="none" fo:font-weight="normal" officeooo:rsid="0032979f" officeooo:paragraph-rsid="0032979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color="#000000" fo:font-size="12pt" fo:language="fr" fo:country="FR" fo:font-style="normal" style:text-underline-style="none" fo:font-weight="normal" officeooo:rsid="0032979f" officeooo:paragraph-rsid="00334e94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color="#000000" fo:font-size="12pt" fo:language="fr" fo:country="FR" fo:font-style="normal" style:text-underline-style="none" fo:font-weight="normal" officeooo:rsid="00334e94" officeooo:paragraph-rsid="00334e94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color="#000000" fo:font-size="12pt" fo:language="fr" fo:country="FR" fo:font-style="normal" style:text-underline-style="none" fo:font-weight="normal" officeooo:rsid="00343362" officeooo:paragraph-rsid="00343362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color="#000000" fo:font-size="12pt" fo:language="fr" fo:country="FR" fo:font-style="normal" style:text-underline-style="none" fo:font-weight="normal" officeooo:rsid="00343362" officeooo:paragraph-rsid="0035c7a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000000" fo:font-size="12pt" fo:language="fr" fo:country="FR" fo:font-style="normal" style:text-underline-style="none" fo:font-weight="normal" officeooo:rsid="0033adfc" officeooo:paragraph-rsid="0034336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color="#000000" fo:font-size="12pt" fo:language="fr" fo:country="FR" fo:font-style="normal" style:text-underline-style="none" fo:font-weight="normal" officeooo:rsid="0033adfc" officeooo:paragraph-rsid="0033adfc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fo:color="#000000" fo:font-size="12pt" fo:language="fr" fo:country="FR" fo:font-style="normal" style:text-underline-style="none" fo:font-weight="normal" officeooo:rsid="0035c7a0" officeooo:paragraph-rsid="0035c7a0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fo:color="#000000" fo:font-size="12pt" fo:language="fr" fo:country="FR" fo:font-style="normal" style:text-underline-style="none" fo:font-weight="normal" officeooo:rsid="003845d9" officeooo:paragraph-rsid="003845d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fo:color="#000000" fo:font-size="12pt" fo:language="fr" fo:country="FR" fo:font-style="normal" style:text-underline-style="none" fo:font-weight="bold" officeooo:rsid="00262a6c" officeooo:paragraph-rsid="00316a83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fo:color="#000000" fo:font-size="12pt" fo:language="fr" fo:country="FR" fo:font-style="normal" style:text-underline-style="none" fo:font-weight="bold" officeooo:rsid="00262a6c" officeooo:paragraph-rsid="003a7ba8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text-properties fo:color="#000000" fo:font-size="12pt" fo:language="fr" fo:country="FR" fo:font-style="normal" style:text-underline-style="none" fo:font-weight="bold" officeooo:rsid="00262a6c" officeooo:paragraph-rsid="0036ed84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text-properties fo:color="#000000" fo:font-size="12pt" fo:language="fr" fo:country="FR" fo:font-style="normal" style:text-underline-style="none" fo:font-weight="bold" officeooo:rsid="0032979f" officeooo:paragraph-rsid="003a7ba8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text-properties fo:color="#000000" fo:font-size="12pt" fo:language="fr" fo:country="FR" fo:font-style="normal" style:text-underline-style="none" fo:font-weight="bold" officeooo:rsid="00334e94" officeooo:paragraph-rsid="00334e94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text-properties fo:color="#000000" fo:font-size="12pt" fo:language="fr" fo:country="FR" fo:font-style="normal" style:text-underline-style="none" fo:font-weight="bold" officeooo:rsid="00343362" officeooo:paragraph-rsid="00343362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text-properties fo:color="#000000" fo:font-size="12pt" fo:language="fr" fo:country="FR" fo:font-style="normal" style:text-underline-style="solid" style:text-underline-width="auto" style:text-underline-color="font-color" fo:font-weight="bold" officeooo:rsid="0029a20b" officeooo:paragraph-rsid="00316a83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text-properties fo:color="#000000" fo:font-size="12pt" fo:language="fr" fo:country="FR" fo:font-style="normal" style:text-underline-style="solid" style:text-underline-width="auto" style:text-underline-color="font-color" fo:font-weight="bold" officeooo:rsid="0029a20b" officeooo:paragraph-rsid="0033adfc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text-properties fo:color="#000000" fo:font-size="12pt" fo:language="fr" fo:country="FR" fo:font-style="normal" style:text-underline-style="solid" style:text-underline-width="auto" style:text-underline-color="font-color" fo:font-weight="bold" officeooo:rsid="0033adfc" officeooo:paragraph-rsid="0033adfc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text-properties fo:color="#000000" fo:font-size="12pt" fo:language="fr" fo:country="FR" fo:font-style="normal" style:text-underline-style="solid" style:text-underline-width="auto" style:text-underline-color="font-color" fo:font-weight="bold" officeooo:rsid="003845d9" officeooo:paragraph-rsid="003845d9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text-properties fo:color="#000000" fo:language="fr" fo:country="FR" style:text-underline-style="none" fo:font-weight="normal" officeooo:rsid="00304762" officeooo:paragraph-rsid="00304762" style:font-weight-asian="normal" style:font-weight-complex="normal"/>
    </style:style>
    <style:style style:name="P48" style:family="paragraph" style:parent-style-name="Standard">
      <style:text-properties officeooo:rsid="000a8c4b" officeooo:paragraph-rsid="0027dc41"/>
    </style:style>
    <style:style style:name="P49" style:family="paragraph" style:parent-style-name="Standard">
      <style:text-properties fo:font-size="12pt" fo:language="fr" fo:country="FR" fo:font-weight="bold" officeooo:rsid="0029a20b" officeooo:paragraph-rsid="0029a20b" style:font-size-asian="12pt" style:font-weight-asian="bold" style:font-size-complex="12pt" style:font-weight-complex="bold"/>
    </style:style>
    <style:style style:name="P50" style:family="paragraph" style:parent-style-name="Standard">
      <style:text-properties fo:font-size="12pt" fo:language="fr" fo:country="FR" fo:font-weight="bold" officeooo:rsid="0029a20b" officeooo:paragraph-rsid="0027dc41" style:font-size-asian="12pt" style:font-weight-asian="bold" style:font-size-complex="12pt" style:font-weight-complex="bold"/>
    </style:style>
    <style:style style:name="P51" style:family="paragraph" style:parent-style-name="Standard">
      <style:text-properties fo:font-size="12pt" fo:language="fr" fo:country="FR" fo:font-weight="bold" officeooo:rsid="002b5ee7" officeooo:paragraph-rsid="002b5ee7" style:font-size-asian="12pt" style:font-weight-asian="bold" style:font-size-complex="12pt" style:font-weight-complex="bold"/>
    </style:style>
    <style:style style:name="P52" style:family="paragraph" style:parent-style-name="Standard">
      <style:text-properties fo:font-size="12pt" fo:language="fr" fo:country="FR" fo:font-weight="bold" officeooo:rsid="002b5ee7" officeooo:paragraph-rsid="002b8705" style:font-size-asian="12pt" style:font-weight-asian="bold" style:font-size-complex="12pt" style:font-weight-complex="bold"/>
    </style:style>
    <style:style style:name="P53" style:family="paragraph" style:parent-style-name="Standard">
      <style:text-properties fo:font-size="12pt" fo:language="fr" fo:country="FR" fo:font-weight="bold" officeooo:rsid="002b8705" officeooo:paragraph-rsid="002b8705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ize="12pt" fo:language="fr" fo:country="FR" style:text-underline-style="solid" style:text-underline-width="auto" style:text-underline-color="font-color" fo:font-weight="bold" officeooo:rsid="0029a20b" officeooo:paragraph-rsid="0029a20b" style:font-size-asian="12pt" style:font-weight-asian="bold" style:font-size-complex="12pt" style:font-weight-complex="bold"/>
    </style:style>
    <style:style style:name="P55" style:family="paragraph" style:parent-style-name="Standard">
      <style:text-properties fo:font-size="12pt" fo:language="fr" fo:country="FR" fo:font-weight="normal" officeooo:rsid="002b5ee7" officeooo:paragraph-rsid="002b5ee7" style:font-size-asian="12pt" style:font-weight-asian="normal" style:font-size-complex="12pt" style:font-weight-complex="normal"/>
    </style:style>
    <style:style style:name="P56" style:family="paragraph" style:parent-style-name="Standard">
      <style:text-properties fo:font-size="12pt" fo:language="fr" fo:country="FR" fo:font-weight="normal" officeooo:rsid="002b5ee7" officeooo:paragraph-rsid="002b8705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2pt" fo:language="fr" fo:country="FR" fo:font-weight="normal" officeooo:rsid="0027dc41" officeooo:paragraph-rsid="0033adfc" style:font-size-asian="12pt" style:font-weight-asian="normal" style:font-size-complex="12pt" style:font-weight-complex="normal"/>
    </style:style>
    <style:style style:name="P58" style:family="paragraph" style:parent-style-name="Standard">
      <style:text-properties fo:font-size="12pt" fo:language="fr" fo:country="FR" fo:font-weight="normal" officeooo:rsid="0027dc41" officeooo:paragraph-rsid="0027dc41" style:font-size-asian="12pt" style:font-weight-asian="normal" style:font-size-complex="12pt" style:font-weight-complex="normal"/>
    </style:style>
    <style:style style:name="P59" style:family="paragraph" style:parent-style-name="Standard">
      <style:text-properties fo:font-size="12pt" fo:language="fr" fo:country="FR" fo:font-weight="normal" officeooo:rsid="00262a6c" officeooo:paragraph-rsid="00262a6c" style:font-size-asian="12pt" style:font-weight-asian="normal" style:font-size-complex="12pt" style:font-weight-complex="normal"/>
    </style:style>
    <style:style style:name="P60" style:family="paragraph" style:parent-style-name="Standard">
      <style:text-properties fo:font-size="12pt" fo:language="fr" fo:country="FR" fo:font-weight="normal" officeooo:rsid="00101381" officeooo:paragraph-rsid="001229d9" style:font-size-asian="10.5pt" style:font-weight-asian="normal" style:font-size-complex="12pt" style:font-weight-complex="normal"/>
    </style:style>
    <style:style style:name="P61" style:family="paragraph" style:parent-style-name="Standard">
      <style:text-properties fo:font-weight="normal" officeooo:rsid="000a8c4b" officeooo:paragraph-rsid="0027dc41" style:font-weight-asian="normal" style:font-weight-complex="normal"/>
    </style:style>
    <style:style style:name="P62" style:family="paragraph" style:parent-style-name="Standard">
      <style:text-properties fo:font-weight="normal" officeooo:rsid="0027dc41" officeooo:paragraph-rsid="0027dc41" style:font-weight-asian="normal" style:font-weight-complex="normal"/>
    </style:style>
    <style:style style:name="P63" style:family="paragraph" style:parent-style-name="Standard">
      <style:text-properties fo:font-weight="normal" officeooo:rsid="0027dc41" officeooo:paragraph-rsid="0033adfc" style:font-weight-asian="normal" style:font-weight-complex="normal"/>
    </style:style>
    <style:style style:name="P64" style:family="paragraph" style:parent-style-name="Standard">
      <style:text-properties fo:font-weight="normal" officeooo:rsid="0033adfc" officeooo:paragraph-rsid="0033adfc" style:font-weight-asian="normal" style:font-weight-complex="normal"/>
    </style:style>
    <style:style style:name="P65" style:family="paragraph" style:parent-style-name="Standard">
      <style:text-properties fo:font-size="16pt" fo:language="fr" fo:country="FR" fo:font-weight="bold" officeooo:rsid="000a3371" officeooo:paragraph-rsid="0029a20b" style:font-size-asian="16pt" style:font-weight-asian="bold" style:font-size-complex="16pt" style:font-weight-complex="bold"/>
    </style:style>
    <style:style style:name="P66" style:family="paragraph" style:parent-style-name="Standard">
      <style:text-properties fo:font-size="16pt" fo:language="fr" fo:country="FR" fo:font-style="normal" fo:font-weight="normal" officeooo:rsid="000a3371" officeooo:paragraph-rsid="002eef1c" style:font-size-asian="16pt" style:font-style-asian="normal" style:font-weight-asian="normal" style:font-size-complex="16pt" style:font-style-complex="normal" style:font-weight-complex="normal"/>
    </style:style>
    <style:style style:name="P67" style:family="paragraph" style:parent-style-name="Standard">
      <style:text-properties fo:font-size="16pt" fo:language="fr" fo:country="FR" fo:font-style="normal" style:text-underline-style="none" fo:font-weight="normal" officeooo:rsid="000a3371" officeooo:paragraph-rsid="00316a83" style:font-size-asian="16pt" style:font-style-asian="normal" style:font-weight-asian="normal" style:font-size-complex="16pt" style:font-style-complex="normal" style:font-weight-complex="normal"/>
    </style:style>
    <style:style style:name="P68" style:family="paragraph" style:parent-style-name="Standard">
      <style:text-properties fo:font-size="16pt" fo:language="fr" fo:country="FR" fo:font-style="normal" style:text-underline-style="none" fo:font-weight="normal" officeooo:rsid="000a3371" officeooo:paragraph-rsid="003a7ba8" style:font-size-asian="16pt" style:font-style-asian="normal" style:font-weight-asian="normal" style:font-size-complex="16pt" style:font-style-complex="normal" style:font-weight-complex="normal"/>
    </style:style>
    <style:style style:name="P69" style:family="paragraph" style:parent-style-name="Standard">
      <style:text-properties fo:font-size="16pt" fo:language="fr" fo:country="FR" fo:font-style="normal" style:text-underline-style="none" fo:font-weight="normal" officeooo:rsid="00316a83" officeooo:paragraph-rsid="00316a83" style:font-size-asian="16pt" style:font-style-asian="normal" style:font-weight-asian="normal" style:font-size-complex="16pt" style:font-style-complex="normal" style:font-weight-complex="normal"/>
    </style:style>
    <style:style style:name="P70" style:family="paragraph" style:parent-style-name="Standard">
      <style:text-properties fo:font-size="16pt" fo:language="fr" fo:country="FR" fo:font-style="normal" style:text-underline-style="none" fo:font-weight="normal" officeooo:rsid="00329585" officeooo:paragraph-rsid="00329585" style:font-size-asian="16pt" style:font-style-asian="normal" style:font-weight-asian="normal" style:font-size-complex="16pt" style:font-style-complex="normal" style:font-weight-complex="normal"/>
    </style:style>
    <style:style style:name="P71" style:family="paragraph" style:parent-style-name="Standard">
      <style:text-properties fo:font-size="16pt" fo:language="fr" fo:country="FR" fo:font-style="normal" style:text-underline-style="none" fo:font-weight="normal" officeooo:rsid="0032979f" officeooo:paragraph-rsid="0032979f" style:font-size-asian="16pt" style:font-style-asian="normal" style:font-weight-asian="normal" style:font-size-complex="16pt" style:font-style-complex="normal" style:font-weight-complex="normal"/>
    </style:style>
    <style:style style:name="P72" style:family="paragraph" style:parent-style-name="Standard">
      <style:text-properties fo:font-size="16pt" fo:language="fr" fo:country="FR" fo:font-style="normal" style:text-underline-style="none" fo:font-weight="normal" officeooo:rsid="0032979f" officeooo:paragraph-rsid="00334e94" style:font-size-asian="16pt" style:font-style-asian="normal" style:font-weight-asian="normal" style:font-size-complex="16pt" style:font-style-complex="normal" style:font-weight-complex="normal"/>
    </style:style>
    <style:style style:name="P73" style:family="paragraph" style:parent-style-name="Standard">
      <style:text-properties fo:font-size="16pt" fo:language="fr" fo:country="FR" fo:font-style="normal" style:text-underline-style="none" fo:font-weight="normal" officeooo:rsid="00304762" officeooo:paragraph-rsid="0032979f" style:font-size-asian="16pt" style:font-style-asian="normal" style:font-weight-asian="normal" style:font-size-complex="16pt" style:font-style-complex="normal" style:font-weight-complex="normal"/>
    </style:style>
    <style:style style:name="P74" style:family="paragraph" style:parent-style-name="Standard">
      <style:text-properties fo:font-size="16pt" fo:language="fr" fo:country="FR" fo:font-style="normal" style:text-underline-style="none" fo:font-weight="normal" officeooo:rsid="00334e94" officeooo:paragraph-rsid="00334e94" style:font-size-asian="16pt" style:font-style-asian="normal" style:font-weight-asian="normal" style:font-size-complex="16pt" style:font-style-complex="normal" style:font-weight-complex="normal"/>
    </style:style>
    <style:style style:name="P75" style:family="paragraph" style:parent-style-name="Standard">
      <style:text-properties fo:font-size="16pt" fo:language="fr" fo:country="FR" fo:font-style="normal" style:text-underline-style="none" fo:font-weight="normal" officeooo:rsid="0033adfc" officeooo:paragraph-rsid="00343362" style:font-size-asian="16pt" style:font-style-asian="normal" style:font-weight-asian="normal" style:font-size-complex="16pt" style:font-style-complex="normal" style:font-weight-complex="normal"/>
    </style:style>
    <style:style style:name="P76" style:family="paragraph" style:parent-style-name="Standard">
      <style:text-properties fo:font-size="16pt" fo:language="fr" fo:country="FR" fo:font-style="normal" style:text-underline-style="none" fo:font-weight="normal" officeooo:rsid="0033adfc" officeooo:paragraph-rsid="0035c7a0" style:font-size-asian="16pt" style:font-style-asian="normal" style:font-weight-asian="normal" style:font-size-complex="16pt" style:font-style-complex="normal" style:font-weight-complex="normal"/>
    </style:style>
    <style:style style:name="P77" style:family="paragraph" style:parent-style-name="Standard">
      <style:text-properties fo:font-size="16pt" fo:language="fr" fo:country="FR" fo:font-style="normal" style:text-underline-style="none" fo:font-weight="normal" officeooo:rsid="00343362" officeooo:paragraph-rsid="00343362" style:font-size-asian="16pt" style:font-style-asian="normal" style:font-weight-asian="normal" style:font-size-complex="16pt" style:font-style-complex="normal" style:font-weight-complex="normal"/>
    </style:style>
    <style:style style:name="P78" style:family="paragraph" style:parent-style-name="Standard">
      <style:text-properties fo:font-size="16pt" fo:language="fr" fo:country="FR" fo:font-style="normal" style:text-underline-style="none" fo:font-weight="normal" officeooo:rsid="00343362" officeooo:paragraph-rsid="0035c7a0" style:font-size-asian="16pt" style:font-style-asian="normal" style:font-weight-asian="normal" style:font-size-complex="16pt" style:font-style-complex="normal" style:font-weight-complex="normal"/>
    </style:style>
    <style:style style:name="P79" style:family="paragraph" style:parent-style-name="Standard">
      <style:text-properties fo:font-size="16pt" fo:language="fr" fo:country="FR" fo:font-style="normal" style:text-underline-style="none" fo:font-weight="normal" officeooo:rsid="003845d9" officeooo:paragraph-rsid="003845d9" style:font-size-asian="16pt" style:font-style-asian="normal" style:font-weight-asian="normal" style:font-size-complex="16pt" style:font-style-complex="normal" style:font-weight-complex="normal"/>
    </style:style>
    <style:style style:name="P80" style:family="paragraph" style:parent-style-name="Standard">
      <style:text-properties fo:font-size="16pt" fo:language="fr" fo:country="FR" fo:font-style="normal" style:text-underline-style="none" fo:font-weight="bold" officeooo:rsid="00304762" officeooo:paragraph-rsid="003a7ba8" style:font-size-asian="16pt" style:font-style-asian="normal" style:font-weight-asian="bold" style:font-size-complex="16pt" style:font-style-complex="normal" style:font-weight-complex="bold"/>
    </style:style>
    <style:style style:name="P81" style:family="paragraph" style:parent-style-name="Standard">
      <style:text-properties officeooo:rsid="0033adfc" officeooo:paragraph-rsid="0033adfc"/>
    </style:style>
    <style:style style:name="P82" style:family="paragraph" style:parent-style-name="Standard">
      <style:text-properties fo:color="#3333ff" fo:font-size="12pt" fo:language="fr" fo:country="FR" fo:font-style="normal" style:text-underline-style="solid" style:text-underline-width="auto" style:text-underline-color="font-color" fo:font-weight="bold" officeooo:rsid="0029a20b" officeooo:paragraph-rsid="002eef1c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>
      <style:text-properties style:font-name="sans-serif" fo:font-size="13.5pt" style:text-underline-style="none" officeooo:paragraph-rsid="0033adfc"/>
    </style:style>
    <style:style style:name="P84" style:family="paragraph" style:parent-style-name="Table_20_Contents">
      <style:text-properties officeooo:rsid="002eef1c" officeooo:paragraph-rsid="002eef1c"/>
    </style:style>
    <style:style style:name="P85" style:family="paragraph" style:parent-style-name="Table_20_Contents">
      <style:text-properties officeooo:rsid="003d1c5f" officeooo:paragraph-rsid="002f25b4"/>
    </style:style>
    <style:style style:name="P86" style:family="paragraph" style:parent-style-name="Table_20_Contents">
      <style:text-properties officeooo:rsid="003d1c5f" officeooo:paragraph-rsid="002eef1c"/>
    </style:style>
    <style:style style:name="P87" style:family="paragraph" style:parent-style-name="Standard" style:master-page-name="MP0">
      <style:paragraph-properties style:page-number="auto" fo:break-before="page"/>
      <style:text-properties fo:font-size="16pt" fo:language="fr" fo:country="FR" fo:font-weight="bold" officeooo:paragraph-rsid="00074592" style:font-size-asian="16pt" style:font-weight-asian="bold" style:font-size-complex="16pt" style:font-weight-complex="bold"/>
    </style:style>
    <style:style style:name="P88" style:family="paragraph" style:parent-style-name="Standard">
      <style:text-properties fo:font-size="14pt" fo:language="fr" fo:country="FR" style:text-underline-style="solid" style:text-underline-width="auto" style:text-underline-color="font-color" fo:font-weight="bold" officeooo:rsid="0025b198" officeooo:paragraph-rsid="0025b198" style:font-size-asian="14pt" style:font-weight-asian="bold" style:font-size-complex="14pt" style:font-weight-complex="bold"/>
    </style:style>
    <style:style style:name="P89" style:family="paragraph" style:parent-style-name="Standard">
      <style:text-properties fo:color="#3333ff" fo:font-size="12pt" fo:language="fr" fo:country="FR" fo:font-style="normal" style:text-underline-style="none" fo:font-weight="bold" officeooo:rsid="00262a6c" officeooo:paragraph-rsid="002eef1c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text-properties fo:language="fr" fo:country="FR" style:text-underline-style="none" fo:font-weight="normal" officeooo:rsid="00304762" officeooo:paragraph-rsid="003d1c5f" style:font-weight-asian="normal" style:font-weight-complex="normal"/>
    </style:style>
    <style:style style:name="T1" style:family="text">
      <style:text-properties fo:font-size="48pt" fo:language="fr" fo:country="FR" fo:font-weight="bold" style:font-size-asian="48pt" style:font-weight-asian="bold" style:font-size-complex="48pt"/>
    </style:style>
    <style:style style:name="T2" style:family="text">
      <style:text-properties fo:color="#ff0000" fo:font-size="16pt" fo:language="fr" fo:country="FR" fo:font-weight="bold" style:font-size-asian="16pt" style:font-weight-asian="bold" style:font-size-complex="16pt"/>
    </style:style>
    <style:style style:name="T3" style:family="text">
      <style:text-properties fo:color="#ff0000" fo:font-size="48pt" fo:language="fr" fo:country="FR" fo:font-weight="bold" style:font-size-asian="48pt" style:font-weight-asian="bold" style:font-size-complex="48pt"/>
    </style:style>
    <style:style style:name="T4" style:family="text">
      <style:text-properties fo:color="#ff0000" fo:font-size="12pt" fo:language="fr" fo:country="FR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12pt" fo:language="fr" fo:country="FR" style:text-underline-style="none" fo:font-weight="bold" officeooo:rsid="0027dc41" style:font-size-asian="12pt" style:font-weight-asian="bold" style:font-size-complex="12pt" style:font-weight-complex="bold"/>
    </style:style>
    <style:style style:name="T6" style:family="text">
      <style:text-properties fo:color="#ff0000" style:text-underline-style="none" officeooo:rsid="0027dc41"/>
    </style:style>
    <style:style style:name="T7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fr" fo:country="FR" fo:font-weight="bold" officeooo:rsid="0029a20b" style:font-size-asian="12pt" style:font-weight-asian="bold" style:font-size-complex="12pt" style:font-weight-complex="bold"/>
    </style:style>
    <style:style style:name="T9" style:family="text">
      <style:text-properties fo:font-size="12pt" fo:language="fr" fo:country="FR" fo:font-weight="bold" officeooo:rsid="0033adfc" style:font-size-asian="12pt" style:font-weight-asian="bold" style:font-size-complex="12pt" style:font-weight-complex="bold"/>
    </style:style>
    <style:style style:name="T10" style:family="text">
      <style:text-properties fo:font-size="12pt" fo:language="fr" fo:country="FR" fo:font-weight="bold" officeooo:rsid="003d1c5f" style:font-size-asian="12pt" style:font-weight-asian="bold" style:font-size-complex="12pt" style:font-weight-complex="bold"/>
    </style:style>
    <style:style style:name="T11" style:family="text">
      <style:text-properties fo:font-size="12pt" fo:language="fr" fo:country="FR" style:font-size-asian="12pt" style:font-size-complex="12pt"/>
    </style:style>
    <style:style style:name="T12" style:family="text">
      <style:text-properties fo:font-size="12pt" fo:language="fr" fo:country="FR" officeooo:rsid="00262a6c" style:font-size-asian="12pt" style:font-size-complex="12pt"/>
    </style:style>
    <style:style style:name="T13" style:family="text">
      <style:text-properties fo:font-size="12pt" fo:language="fr" fo:country="FR" officeooo:rsid="0027dc41" style:font-size-asian="12pt" style:font-size-complex="12pt"/>
    </style:style>
    <style:style style:name="T14" style:family="text">
      <style:text-properties fo:font-size="12pt" fo:language="fr" fo:country="FR" officeooo:rsid="0029a20b" style:font-size-asian="12pt" style:font-size-complex="12pt"/>
    </style:style>
    <style:style style:name="T15" style:family="text">
      <style:text-properties fo:font-size="12pt" fo:language="fr" fo:country="FR" officeooo:rsid="003a5c65" style:font-size-asian="12pt" style:font-size-complex="12pt"/>
    </style:style>
    <style:style style:name="T16" style:family="text">
      <style:text-properties fo:font-size="12pt" fo:language="fr" fo:country="FR" officeooo:rsid="003d1c5f" style:font-size-asian="12pt" style:font-size-complex="12pt"/>
    </style:style>
    <style:style style:name="T17" style:family="text">
      <style:text-properties fo:font-size="12pt" fo:language="fr" fo:country="FR" officeooo:rsid="003db64d" style:font-size-asian="12pt" style:font-size-complex="12pt"/>
    </style:style>
    <style:style style:name="T18" style:family="text">
      <style:text-properties fo:color="#cc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cc0000" fo:font-size="12pt" fo:font-weight="bold" officeooo:rsid="0036ed84" style:font-size-asian="12pt" style:font-weight-asian="bold" style:font-size-complex="12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262a6c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2eef1c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2f25b4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304762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3d1c5f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officeooo:rsid="003ecc8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d1c5f" style:font-weight-asian="normal" style:font-weight-complex="normal"/>
    </style:style>
    <style:style style:name="T30" style:family="text">
      <style:text-properties style:text-position="super 58%" style:text-underline-style="solid" style:text-underline-width="auto" style:text-underline-color="font-color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d1c5f" style:font-weight-asian="bold" style:font-weight-complex="bold"/>
    </style:style>
    <style:style style:name="T33" style:family="text">
      <style:text-properties fo:color="#000000" fo:font-size="12pt" fo:language="fr" fo:country="FR" style:text-underline-style="solid" style:text-underline-width="auto" style:text-underline-color="font-color" fo:font-weight="normal" officeooo:rsid="002b8705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fr" fo:country="FR" style:text-underline-style="none" fo:font-weight="bold" officeooo:rsid="0029a20b" style:font-size-asian="12pt" style:font-weight-asian="bold" style:font-size-complex="12pt" style:font-weight-complex="bold"/>
    </style:style>
    <style:style style:name="T35" style:family="text">
      <style:text-properties fo:color="#000000" fo:font-size="12pt" fo:language="fr" fo:country="FR" style:text-underline-style="none" fo:font-weight="bold" officeooo:rsid="002b8705" style:font-size-asian="12pt" style:font-weight-asian="bold" style:font-size-complex="12pt" style:font-weight-complex="bold"/>
    </style:style>
    <style:style style:name="T36" style:family="text">
      <style:text-properties fo:color="#000000" fo:font-size="12pt" fo:language="fr" fo:country="FR" style:text-underline-style="none" fo:font-weight="normal" officeooo:rsid="0027dc41" style:font-size-asian="12pt" style:font-weight-asian="normal" style:font-size-complex="12pt" style:font-weight-complex="normal"/>
    </style:style>
    <style:style style:name="T37" style:family="text">
      <style:text-properties fo:color="#000000" fo:font-size="12pt" fo:language="fr" fo:country="FR" style:text-underline-style="none" fo:font-weight="normal" officeooo:rsid="002b8705" style:font-size-asian="12pt" style:font-weight-asian="normal" style:font-size-complex="12pt" style:font-weight-complex="normal"/>
    </style:style>
    <style:style style:name="T3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fo:font-size="12pt" fo:font-weight="bold" officeooo:rsid="00262a6c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0304762" style:font-size-asian="12pt" style:font-weight-asian="bold" style:font-size-complex="12pt" style:font-weight-complex="bold"/>
    </style:style>
    <style:style style:name="T42" style:family="text">
      <style:text-properties fo:color="#000000" fo:font-size="12pt" fo:font-weight="bold" officeooo:rsid="003d1c5f" style:font-size-asian="12pt" style:font-weight-asian="bold" style:font-size-complex="12pt" style:font-weight-complex="bold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officeooo:rsid="0029a20b" style:font-size-asian="12pt" style:font-size-complex="12pt"/>
    </style:style>
    <style:style style:name="T45" style:family="text">
      <style:text-properties fo:color="#000000" fo:font-size="12pt" officeooo:rsid="00329585" style:font-size-asian="12pt" style:font-size-complex="12pt"/>
    </style:style>
    <style:style style:name="T46" style:family="text">
      <style:text-properties fo:color="#000000" fo:font-size="12pt" officeooo:rsid="0032979f" style:font-size-asian="12pt" style:font-size-complex="12pt"/>
    </style:style>
    <style:style style:name="T47" style:family="text">
      <style:text-properties fo:color="#000000" fo:font-size="12pt" officeooo:rsid="00334e94" style:font-size-asian="12pt" style:font-size-complex="12pt"/>
    </style:style>
    <style:style style:name="T48" style:family="text">
      <style:text-properties fo:color="#000000" fo:font-size="12pt" officeooo:rsid="0033adfc" style:font-size-asian="12pt" style:font-size-complex="12pt"/>
    </style:style>
    <style:style style:name="T49" style:family="text">
      <style:text-properties fo:color="#000000" fo:font-size="12pt" officeooo:rsid="00343362" style:font-size-asian="12pt" style:font-size-complex="12pt"/>
    </style:style>
    <style:style style:name="T50" style:family="text">
      <style:text-properties fo:color="#000000" fo:font-size="12pt" officeooo:rsid="0035c7a0" style:font-size-asian="12pt" style:font-size-complex="12pt"/>
    </style:style>
    <style:style style:name="T51" style:family="text">
      <style:text-properties fo:color="#000000" fo:font-size="12pt" officeooo:rsid="00304762" style:font-size-asian="12pt" style:font-size-complex="12pt"/>
    </style:style>
    <style:style style:name="T52" style:family="text">
      <style:text-properties fo:color="#000000" fo:font-size="12pt" officeooo:rsid="0036ed84" style:font-size-asian="12pt" style:font-size-complex="12pt"/>
    </style:style>
    <style:style style:name="T53" style:family="text">
      <style:text-properties fo:color="#000000" fo:font-size="12pt" officeooo:rsid="003845d9" style:font-size-asian="12pt" style:font-size-complex="12pt"/>
    </style:style>
    <style:style style:name="T54" style:family="text">
      <style:text-properties fo:color="#000000" fo:font-size="12pt" officeooo:rsid="003a5c65" style:font-size-asian="12pt" style:font-size-complex="12pt"/>
    </style:style>
    <style:style style:name="T55" style:family="text">
      <style:text-properties fo:color="#000000" fo:font-size="12pt" officeooo:rsid="003a7ba8" style:font-size-asian="12pt" style:font-size-complex="12pt"/>
    </style:style>
    <style:style style:name="T56" style:family="text">
      <style:text-properties fo:color="#000000" fo:font-size="12pt" officeooo:rsid="003d1c5f" style:font-size-asian="12pt" style:font-size-complex="12pt"/>
    </style:style>
    <style:style style:name="T57" style:family="text">
      <style:text-properties fo:color="#000000" style:text-underline-style="none"/>
    </style:style>
    <style:style style:name="T58" style:family="text">
      <style:text-properties fo:color="#000000" style:text-underline-style="none" fo:font-weight="normal" style:font-weight-asian="normal" style:font-weight-complex="normal"/>
    </style:style>
    <style:style style:name="T59" style:family="text">
      <style:text-properties fo:color="#000000" style:text-underline-style="none" fo:font-weight="normal" officeooo:rsid="0027dc41" style:font-weight-asian="normal" style:font-weight-complex="normal"/>
    </style:style>
    <style:style style:name="T60" style:family="text">
      <style:text-properties fo:color="#000000" style:text-underline-style="none" fo:font-weight="normal" officeooo:rsid="002b8705" style:font-weight-asian="normal" style:font-weight-complex="normal"/>
    </style:style>
    <style:style style:name="T61" style:family="text">
      <style:text-properties fo:color="#000000" style:text-underline-style="none" fo:font-weight="normal" officeooo:rsid="0029a20b" style:font-weight-asian="normal" style:font-weight-complex="normal"/>
    </style:style>
    <style:style style:name="T62" style:family="text">
      <style:text-properties fo:color="#000000" style:text-underline-style="none" fo:font-weight="normal" officeooo:rsid="003d1c5f" style:font-weight-asian="normal" style:font-weight-complex="normal"/>
    </style:style>
    <style:style style:name="T63" style:family="text">
      <style:text-properties fo:color="#000000" style:text-underline-style="none" officeooo:rsid="002b8705"/>
    </style:style>
    <style:style style:name="T64" style:family="text">
      <style:text-properties fo:color="#000000" style:text-underline-style="none" officeooo:rsid="0029a20b"/>
    </style:style>
    <style:style style:name="T65" style:family="text">
      <style:text-properties fo:color="#000000" style:text-underline-style="solid" style:text-underline-width="auto" style:text-underline-color="font-color" fo:font-weight="normal" officeooo:rsid="002b8705" style:font-weight-asian="normal" style:font-weight-complex="normal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weight="normal" officeooo:rsid="003d1c5f" style:font-weight-asian="normal" style:font-weight-complex="normal"/>
    </style:style>
    <style:style style:name="T68" style:family="text">
      <style:text-properties fo:color="#000000" fo:language="fr" fo:country="FR" fo:font-style="normal" fo:font-weight="bold" officeooo:rsid="0029a20b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2f25b4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style:text-underline-style="none" fo:font-weight="normal" officeooo:rsid="002f25b4" style:font-weight-asian="normal" style:font-weight-complex="normal"/>
    </style:style>
    <style:style style:name="T73" style:family="text">
      <style:text-properties style:text-underline-style="none" fo:font-weight="normal" officeooo:rsid="00304762" style:font-weight-asian="normal" style:font-weight-complex="normal"/>
    </style:style>
    <style:style style:name="T74" style:family="text">
      <style:text-properties style:text-underline-style="none" officeooo:rsid="00304762"/>
    </style:style>
    <style:style style:name="T75" style:family="text">
      <style:text-properties style:text-underline-style="none" officeooo:rsid="003d1c5f"/>
    </style:style>
    <style:style style:name="T76" style:family="text">
      <style:text-properties officeooo:rsid="002b8705"/>
    </style:style>
    <style:style style:name="T77" style:family="text">
      <style:text-properties officeooo:rsid="002f25b4"/>
    </style:style>
    <style:style style:name="T78" style:family="text">
      <style:text-properties officeooo:rsid="00304762"/>
    </style:style>
    <style:style style:name="T79" style:family="text">
      <style:text-properties fo:color="#800000" fo:font-weight="normal" style:font-weight-asian="normal" style:font-weight-complex="normal"/>
    </style:style>
    <style:style style:name="T80" style:family="text">
      <style:text-properties fo:color="#800000" fo:font-weight="bold" style:font-weight-asian="bold" style:font-weight-complex="bold"/>
    </style:style>
    <style:style style:name="T81" style:family="text">
      <style:text-properties fo:color="#800000" fo:font-weight="bold" officeooo:rsid="00304762" style:font-weight-asian="bold" style:font-weight-complex="bold"/>
    </style:style>
    <style:style style:name="T82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800000" fo:font-size="12pt" fo:font-weight="bold" officeooo:rsid="00304762" style:font-size-asian="12pt" style:font-weight-asian="bold" style:font-size-complex="12pt" style:font-weight-complex="bold"/>
    </style:style>
    <style:style style:name="T84" style:family="text">
      <style:text-properties fo:color="#800000" fo:font-size="12pt" fo:font-weight="bold" officeooo:rsid="003d1c5f" style:font-size-asian="12pt" style:font-weight-asian="bold" style:font-size-complex="12pt" style:font-weight-complex="bold"/>
    </style:style>
    <style:style style:name="T85" style:family="text">
      <style:text-properties fo:color="#800000" fo:language="fr" fo:country="FR" fo:font-style="normal" fo:font-weight="bold" officeooo:rsid="0029a20b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fo:color="#3333ff"/>
    </style:style>
    <style:style style:name="T87" style:family="text"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fo:color="#3333ff" style:text-underline-style="solid" style:text-underline-width="auto" style:text-underline-color="font-color" fo:font-weight="bold" officeooo:rsid="0035c7a0" style:font-weight-asian="bold" style:font-weight-complex="bold"/>
    </style:style>
    <style:style style:name="T89" style:family="text">
      <style:text-properties fo:color="#3333ff" style:text-underline-style="solid" style:text-underline-width="auto" style:text-underline-color="font-color" fo:font-weight="bold" officeooo:rsid="003d1c5f" style:font-weight-asian="bold" style:font-weight-complex="bold"/>
    </style:style>
    <style:style style:name="T90" style:family="text">
      <style:text-properties fo:color="#3333ff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fo:color="#3333ff" fo:font-size="12pt" style:text-underline-style="none" fo:font-weight="normal" officeooo:rsid="00262a6c" style:font-size-asian="12pt" style:font-weight-asian="normal" style:font-size-complex="12pt" style:font-weight-complex="normal"/>
    </style:style>
    <style:style style:name="T92" style:family="text">
      <style:text-properties fo:color="#3333ff" fo:font-size="12pt" style:text-underline-style="none" fo:font-weight="bold" officeooo:rsid="00262a6c" style:font-size-asian="12pt" style:font-weight-asian="bold" style:font-size-complex="12pt" style:font-weight-complex="bold"/>
    </style:style>
    <style:style style:name="T93" style:family="text">
      <style:text-properties fo:color="#3333ff" fo:font-size="12pt" style:text-underline-style="none" fo:font-weight="bold" officeooo:rsid="002c5931" style:font-size-asian="12pt" style:font-weight-asian="bold" style:font-size-complex="12pt" style:font-weight-complex="bold"/>
    </style:style>
    <style:style style:name="T94" style:family="text">
      <style:text-properties fo:color="#3333ff" fo:font-size="12pt" style:text-underline-style="solid" style:text-underline-width="auto" style:text-underline-color="font-color" officeooo:rsid="0029a20b" style:font-size-asian="12pt" style:font-size-complex="12pt"/>
    </style:style>
    <style:style style:name="T95" style:family="text">
      <style:text-properties fo:color="#3333ff" fo:font-size="12pt" style:text-underline-style="solid" style:text-underline-width="auto" style:text-underline-color="font-color" officeooo:rsid="00262a6c" style:font-size-asian="12pt" style:font-size-complex="12pt"/>
    </style:style>
    <style:style style:name="T96" style:family="text">
      <style:text-properties fo:color="#3333ff" fo:font-size="12pt" style:text-underline-style="solid" style:text-underline-width="auto" style:text-underline-color="font-color" officeooo:rsid="0035c7a0" style:font-size-asian="12pt" style:font-size-complex="12pt"/>
    </style:style>
    <style:style style:name="T97" style:family="text">
      <style:text-properties fo:color="#3333ff" fo:font-size="12pt" style:text-underline-style="solid" style:text-underline-width="auto" style:text-underline-color="font-color" fo:font-weight="bold" officeooo:rsid="0029a20b" style:font-size-asian="12pt" style:font-weight-asian="bold" style:font-size-complex="12pt" style:font-weight-complex="bold"/>
    </style:style>
    <style:style style:name="T98" style:family="text">
      <style:text-properties fo:color="#3333ff" fo:font-size="12pt" style:text-underline-style="solid" style:text-underline-width="auto" style:text-underline-color="font-color" fo:font-weight="bold" officeooo:rsid="00262a6c" style:font-size-asian="12pt" style:font-weight-asian="bold" style:font-size-complex="12pt" style:font-weight-complex="bold"/>
    </style:style>
    <style:style style:name="T99" style:family="text">
      <style:text-properties fo:color="#3333ff" fo:font-size="12pt" style:text-underline-style="solid" style:text-underline-width="auto" style:text-underline-color="font-color" fo:font-weight="bold" officeooo:rsid="002c5931" style:font-size-asian="12pt" style:font-weight-asian="bold" style:font-size-complex="12pt" style:font-weight-complex="bold"/>
    </style:style>
    <style:style style:name="T100" style:family="text">
      <style:text-properties fo:color="#3333ff" fo:font-size="12pt" style:text-underline-style="solid" style:text-underline-width="auto" style:text-underline-color="font-color" fo:font-weight="bold" officeooo:rsid="00316a83" style:font-size-asian="12pt" style:font-weight-asian="bold" style:font-size-complex="12pt" style:font-weight-complex="bold"/>
    </style:style>
    <style:style style:name="T101" style:family="text">
      <style:text-properties fo:color="#3333ff" fo:font-size="12pt" style:text-underline-style="solid" style:text-underline-width="auto" style:text-underline-color="font-color" fo:font-weight="bold" officeooo:rsid="0033adfc" style:font-size-asian="12pt" style:font-weight-asian="bold" style:font-size-complex="12pt" style:font-weight-complex="bold"/>
    </style:style>
    <style:style style:name="T102" style:family="text">
      <style:text-properties fo:color="#3333ff" fo:font-size="12pt" style:text-underline-style="solid" style:text-underline-width="auto" style:text-underline-color="font-color" fo:font-weight="bold" officeooo:rsid="0035c7a0" style:font-size-asian="12pt" style:font-weight-asian="bold" style:font-size-complex="12pt" style:font-weight-complex="bold"/>
    </style:style>
    <style:style style:name="T103" style:family="text">
      <style:text-properties fo:color="#3333ff" fo:font-size="12pt" style:text-underline-style="solid" style:text-underline-width="auto" style:text-underline-color="font-color" fo:font-weight="normal" officeooo:rsid="003d1c5f" style:font-size-asian="12pt" style:font-weight-asian="normal" style:font-size-complex="12pt" style:font-weight-complex="normal"/>
    </style:style>
    <style:style style:name="T104" style:family="text">
      <style:text-properties fo:color="#3333ff" fo:font-size="12pt" fo:font-weight="bold" officeooo:rsid="00316a83" style:font-size-asian="12pt" style:font-weight-asian="bold" style:font-size-complex="12pt" style:font-weight-complex="bold"/>
    </style:style>
    <style:style style:name="T105" style:family="text">
      <style:text-properties fo:color="#3333ff" fo:font-size="12pt" fo:font-weight="bold" officeooo:rsid="00262a6c" style:font-size-asian="12pt" style:font-weight-asian="bold" style:font-size-complex="12pt" style:font-weight-complex="bold"/>
    </style:style>
    <style:style style:name="T106" style:family="text">
      <style:text-properties fo:color="#3333ff" fo:font-size="12pt" fo:font-weight="bold" officeooo:rsid="0033adfc" style:font-size-asian="12pt" style:font-weight-asian="bold" style:font-size-complex="12pt" style:font-weight-complex="bold"/>
    </style:style>
    <style:style style:name="T107" style:family="text">
      <style:text-properties officeooo:rsid="0035c7a0"/>
    </style:style>
    <style:style style:name="T108" style:family="text">
      <style:text-properties officeooo:rsid="003d1c5f"/>
    </style:style>
    <style:style style:name="T109" style:family="text">
      <style:text-properties officeooo:rsid="003db6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tab/><text:tab/></text:p>
      <text:p text:style-name="P19"><text:s text:c="5"/><text:span text:style-name="T20">C</text:span><text:span text:style-name="T21">ompte rendu d</text:span><text:span text:style-name="T27">es </text:span><text:span text:style-name="T21">CTL d</text:span><text:span text:style-name="T27">es</text:span><text:span text:style-name="T21"> </text:span><text:span text:style-name="T20"><text:s/>28 </text:span><text:span text:style-name="T21">février </text:span><text:span text:style-name="T20">2017 </text:span><text:span text:style-name="T27">et 23 mars 2017 (reconvocation)</text:span></text:p>
      <text:p text:style-name="P88"/>
      <text:p text:style-name="P59"><text:span text:style-name="T57"><text:tab/><text:tab/><text:tab/></text:span><text:span text:style-name="T87"> 1</text:span><text:span text:style-name="T90">er</text:span><text:span text:style-name="T87">: Modification du </text:span><text:span text:style-name="T89">règlement</text:span><text:span text:style-name="T87"> intérieur des CTL </text:span><text:span text:style-name="T88">(pour avis)</text:span></text:p>
      <text:p text:style-name="P60"/>
      <text:p text:style-name="P61"><text:span text:style-name="T12">Ces dernières </text:span><text:span text:style-name="T16">(</text:span><text:span text:style-name="T12">réduction d</text:span><text:span text:style-name="T13">u </text:span><text:span text:style-name="T12">temps de préparation </text:span><text:span text:style-name="T13">des réunions et le </text:span><text:span text:style-name="T16">non-remboursement</text:span><text:span text:style-name="T13"> des frais pour les suppléants </text:span><text:span text:style-name="T16">n’</text:span><text:span text:style-name="T13">ayant pas voix délibérative) ont été décidé</text:span><text:span text:style-name="T15">es</text:span><text:span text:style-name="T13"> de façon unilatérale par la Direction Générale.</text:span></text:p>
      <text:p text:style-name="P64"><text:span text:style-name="T13">E</text:span><text:span text:style-name="T11">lles sont la volonté soit disant de mieux faire coller nos textes à ceux de la fonction publique.</text:span></text:p>
      <text:p text:style-name="P62"><text:span text:style-name="T14">En </text:span><text:span text:style-name="T11">aucun cas,</text:span><text:span text:style-name="T16"> elles</text:span><text:span text:style-name="T14"> ne sont</text:span><text:span text:style-name="T11"> </text:span><text:span text:style-name="T16">l’</text:span><text:span text:style-name="T11">aboutissement de discussions et </text:span><text:span text:style-name="T16">d’</text:span><text:span text:style-name="T11">échanges avec les organisations syndicales au niveau national.</text:span></text:p>
      <text:p text:style-name="P57"><text:tab/><text:tab/><text:tab/><text:tab/></text:p>
      <text:p text:style-name="P63"><text:span text:style-name="T11"><text:tab/><text:tab/><text:tab/><text:tab/><text:tab/> <text:s text:c="3"/>POUR </text:span><text:span text:style-name="T4">FO</text:span><text:span text:style-name="T11"> DGFIP:</text:span></text:p>
      <text:p text:style-name="P57"><text:tab/></text:p>
      <text:p text:style-name="P62"><text:span text:style-name="T11"><text:tab/> Le timing est plus que discutable, on ne change pas les r</text:span><text:span text:style-name="T14">è</text:span><text:span text:style-name="T11">gles en cours de mandat</text:span><text:span text:style-name="T17"> !</text:span></text:p>
      <text:p text:style-name="P58"/>
      <text:p text:style-name="P58"><text:tab/> <text:s text:c="14"/>Il y a transfert de la charge financière sur les syndicats<text:span text:style-name="T109"> !</text:span></text:p>
      <text:p text:style-name="P58"/>
      <text:p text:style-name="P58">Des dysfonctionnements dans le déroulement des travaux sont à prévoir au détriment des droits et garanties des agents.</text:p>
      <text:p text:style-name="P48"><text:span text:style-name="T9">La</text:span><text:span text:style-name="T8"> remise en cause des conditions </text:span><text:span text:style-name="T10">d’</text:span><text:span text:style-name="T8">exercice du dialogue social est uniquement basée sur une volonté claire encore u</text:span><text:span text:style-name="T9">ne</text:span><text:span text:style-name="T8"> fois de faire des économies!!!!</text:span></text:p>
      <text:p text:style-name="P50"/>
      <text:p text:style-name="P81"><text:span text:style-name="T7"><text:tab/> <text:s text:c="13"/></text:span><text:span text:style-name="T33">CONTRES</text:span><text:span text:style-name="T35"> : 3 <text:s/></text:span><text:span text:style-name="T5">FO</text:span><text:span text:style-name="T36"> DGFIP-</text:span><text:span text:style-name="T37">Solidaires finances -CGT finances</text:span><text:span text:style-name="T34"><text:tab/></text:span></text:p>
      <text:p text:style-name="P20"/>
      <text:p text:style-name="P65"><text:tab/> <text:s text:c="7"/><text:span text:style-name="T86"><text:s/></text:span><text:span text:style-name="T91"><text:s/></text:span><text:span text:style-name="T103">2ᵉ</text:span><text:span text:style-name="T95">: Mod</text:span><text:span text:style-name="T94">alités de compensation du temps de trajet </text:span><text:span text:style-name="T96">( pour avis)</text:span></text:p>
      <text:p text:style-name="P54"/>
      <text:p text:style-name="P54">Petit rappel:</text:p>
      <text:p text:style-name="P49">Le chapitre de <text:span text:style-name="T108">l’</text:span>instruction générale harmonisée relatif à <text:span text:style-name="T108">l’</text:span>organisation du temps de travail ne prévoit pas de majorer le temps de formation <text:span text:style-name="T108">(</text:span>temps forfaitaire égal au 1/5 de la durée du temps hebdomadaire de travail pratiquée par <text:span text:style-name="T108">l’</text:span>agent) du temps de trajet pour se rendre le jour même ou la veille sur le lieu de formation.</text:p>
      <text:p text:style-name="P49"/>
      <text:p text:style-name="P55"><text:tab/>Il a été laissé à la libre appréciation de chaque direction locale de proposer un dispositif.</text:p>
      <text:p text:style-name="P56"><text:tab/><text:tab/>Pour notre département,<text:span text:style-name="T108"> il</text:span> consistait à avoir une 1/2 journée.</text:p>
      <text:p text:style-name="P56"><text:span text:style-name="T76">U</text:span>niquement en cas de réunion à <text:span text:style-name="T108">l’</text:span>initiative de <text:span text:style-name="T108">l’</text:span>administration ou de formation ( hors départements limitrophes 31-65-82-47-40-64) pour un départ le dimanche ou un retour le samedi matin ou après 22h.</text:p>
      <text:p text:style-name="P53"><text:tab/><text:tab/><text:span text:style-name="T108">Quid des</text:span> compensation<text:span text:style-name="T108">s</text:span> horaire<text:span text:style-name="T108">s </text:span>pour les formations dans le département<text:span text:style-name="T109"> !</text:span>!!</text:p>
      <text:p text:style-name="P53"><text:tab/> <text:s text:c="20"/>Mise en place uniquement à compter de mars 2017<text:span text:style-name="T108"> !</text:span></text:p>
      <text:p text:style-name="P55"/>
      <text:p text:style-name="P51"><text:span text:style-name="T28">Pour </text:span><text:span text:style-name="T6">FO</text:span><text:span text:style-name="T59"> DGFIP </text:span><text:span text:style-name="T58">le dispositif proposé était plus que minimaliste comparé à celui mis en place dans la </text:span><text:span text:style-name="T62">Haute-Garonne</text:span><text:span text:style-name="T58"> depuis octobre </text:span><text:span text:style-name="T57">2016</text:span><text:span text:style-name="T58">!!!</text:span></text:p>
      <text:p text:style-name="P21">Le président a fini par conclure que puisque nous étions contre tout et que comme ce dispositif relevait de sa compétence nous <text:span text:style-name="T108">n’</text:span>aurions rien…</text:p>
      <text:p text:style-name="P22"/>
      <text:p text:style-name="P52"><text:span text:style-name="T61"><text:tab/> </text:span><text:span text:style-name="T65">CONTRE :</text:span><text:span text:style-name="T60"> </text:span><text:span text:style-name="T6">FO</text:span><text:span text:style-name="T59"> DGFIP- </text:span><text:span text:style-name="T60">Solidaires Finances </text:span><text:span text:style-name="T63"><text:s/></text:span><text:span text:style-name="T65">ABSTENTION</text:span><text:span text:style-name="T63"> </text:span><text:span text:style-name="T60">:CGT Finances</text:span><text:span text:style-name="T64"><text:tab/></text:span></text:p>
      <text:p text:style-name="P3"/>
      <text:p text:style-name="P2"/>
      <text:p text:style-name="P23"/>
      <text:p text:style-name="P89"><text:soft-page-break/></text:p>
      <text:p text:style-name="P66"><text:span text:style-name="T92"><text:tab/> </text:span><text:span text:style-name="T93">3</text:span><text:span text:style-name="T97">ème</text:span><text:span text:style-name="T98">: </text:span><text:span text:style-name="T99">Exécution du budget 2016 et présentation du budget 2017 </text:span><text:span text:style-name="T102">( pour information)</text:span><text:span text:style-name="T97"> </text:span></text:p>
      <text:p text:style-name="P82"/>
      <text:p text:style-name="P8"><text:span text:style-name="T75">L’</text:span><text:span text:style-name="T69">intégralité des crédits ont </text:span><text:span text:style-name="T75">été</text:span><text:span text:style-name="T69"> consommés durant </text:span><text:span text:style-name="T75">l’</text:span><text:span text:style-name="T69">année.</text:span></text:p>
      <text:p text:style-name="P16"/>
      <text:p text:style-name="P8"><text:span text:style-name="T74">V</text:span><text:span text:style-name="T69">oici un tableau comparatif des budgets en </text:span><text:span text:style-name="T74">AE</text:span><text:span text:style-name="T69">(</text:span><text:span text:style-name="T74">autorisation </text:span><text:span text:style-name="T75">d’</text:span><text:span text:style-name="T74">engagement</text:span><text:span text:style-name="T69">) pour les années 2015 et 2016.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84">2015</text:p>
          </table:table-cell>
          <table:table-cell table:style-name="Tableau1.C1" office:value-type="string">
            <text:p text:style-name="P84">2016</text:p>
          </table:table-cell>
        </table:table-row>
        <table:table-row>
          <table:table-cell table:style-name="Tableau1.A2" office:value-type="string">
            <text:p text:style-name="P84">DOTATION INITIALE </text:p>
          </table:table-cell>
          <table:table-cell table:style-name="Tableau1.A2" office:value-type="string">
            <text:p text:style-name="P86">1 510 932</text:p>
          </table:table-cell>
          <table:table-cell table:style-name="Tableau1.C2" office:value-type="string">
            <text:p text:style-name="P86">1 401 579</text:p>
          </table:table-cell>
        </table:table-row>
        <table:table-row>
          <table:table-cell table:style-name="Tableau1.A2" office:value-type="string">
            <text:p text:style-name="P84">DOTATION 2EME NIVEAU</text:p>
          </table:table-cell>
          <table:table-cell table:style-name="Tableau1.A2" office:value-type="string">
            <text:p text:style-name="P86">171 674</text:p>
          </table:table-cell>
          <table:table-cell table:style-name="Tableau1.C2" office:value-type="string">
            <text:p text:style-name="P86">154 681</text:p>
          </table:table-cell>
        </table:table-row>
        <table:table-row>
          <table:table-cell table:style-name="Tableau1.A2" office:value-type="string">
            <text:p text:style-name="P84">DOTATION 3EME NIVEAU</text:p>
          </table:table-cell>
          <table:table-cell table:style-name="Tableau1.A2" office:value-type="string">
            <text:p text:style-name="P86">67 481</text:p>
          </table:table-cell>
          <table:table-cell table:style-name="Tableau1.C2" office:value-type="string">
            <text:p text:style-name="P86">184 535</text:p>
          </table:table-cell>
        </table:table-row>
        <table:table-row>
          <table:table-cell table:style-name="Tableau1.A2" office:value-type="string">
            <text:p text:style-name="P84">ABONDEMENTS HORS DGF</text:p>
          </table:table-cell>
          <table:table-cell table:style-name="Tableau1.A2" office:value-type="string">
            <text:p text:style-name="P86">133 863</text:p>
          </table:table-cell>
          <table:table-cell table:style-name="Tableau1.C2" office:value-type="string">
            <text:p text:style-name="P86">83 448</text:p>
          </table:table-cell>
        </table:table-row>
        <table:table-row table:style-name="Tableau1.6">
          <table:table-cell table:style-name="Tableau1.A2" office:value-type="string">
            <text:p text:style-name="P84"/>
          </table:table-cell>
          <table:table-cell table:style-name="Tableau1.A2" office:value-type="string">
            <text:p text:style-name="P85">1 883 950</text:p>
          </table:table-cell>
          <table:table-cell table:style-name="Tableau1.C2" office:value-type="string">
            <text:p text:style-name="P85">1 823 243</text:p>
          </table:table-cell>
        </table:table-row>
      </table:table>
      <text:p text:style-name="P5"/>
      <text:p text:style-name="P7"><text:span text:style-name="T107">Les</text:span> postes de dépense<text:span text:style-name="T78">s</text:span> classés par importance <text:span text:style-name="T107">sont</text:span> <text:span text:style-name="T78">pour l’année 2016 les suivants:</text:span></text:p>
      <text:p text:style-name="P7"/>
      <text:p text:style-name="P7"><text:span text:style-name="T69"><text:tab/><text:tab/> <text:s/></text:span><text:span text:style-name="T20"><text:s/>1</text:span><text:span text:style-name="T30">er</text:span><text:span text:style-name="T20">l'activité immobilière</text:span>: <text:s/>42% des paiements effectués.</text:p>
      <text:p text:style-name="P7"><text:tab/><text:tab/> loyers, nettoyage, fluides,<text:span text:style-name="T108"> dépenses</text:span> <text:span text:style-name="T108">d’</text:span>entretien courant</text:p>
      <text:p text:style-name="P7"><text:s/></text:p>
      <text:p text:style-name="P9"><text:span text:style-name="T70"><text:tab/><text:tab/> <text:s text:c="3"/></text:span><text:span text:style-name="T75">2ᵉ</text:span> d<text:span text:style-name="T77">épenses métiers:</text:span><text:span text:style-name="T70"> 38% des paiements effectués</text:span><text:span text:style-name="T77">.</text:span></text:p>
      <text:p text:style-name="P7"><text:tab/>affranchissement, frais de déplacement mission,<text:span text:style-name="T108"> reprographie</text:span> et impression</text:p>
      <text:p text:style-name="P7"/>
      <text:p text:style-name="P10"><text:span text:style-name="T69"><text:tab/><text:tab/></text:span><text:span text:style-name="T20"> </text:span><text:span text:style-name="T26">3ᵉ</text:span><text:span text:style-name="T23"> d</text:span><text:span text:style-name="T24">épenses </text:span><text:span text:style-name="T25">fonctionnement courant </text:span><text:span text:style-name="T24">:</text:span><text:span text:style-name="T72"> </text:span><text:span text:style-name="T73">1</text:span><text:span text:style-name="T72">3% des paiements effectués</text:span><text:span text:style-name="T24">.</text:span></text:p>
      <text:p text:style-name="P11">frais déplacement (forpro, changement de résidence),achat <text:span text:style-name="T108">d’</text:span>un master, sécurité fonctionnement,</text:p>
      <text:p text:style-name="P11">fourniture <text:span text:style-name="T108">papeterie</text:span> et bureau</text:p>
      <text:p text:style-name="P11"/>
      <text:p text:style-name="P11"><text:span text:style-name="T69"><text:tab/><text:tab/><text:tab/></text:span><text:span text:style-name="T20"> </text:span><text:span text:style-name="T26">4ᵉ</text:span><text:span text:style-name="T23"> </text:span><text:span text:style-name="T22">informatique :</text:span><text:span text:style-name="T72"> </text:span><text:span text:style-name="T71">7</text:span><text:span text:style-name="T72">% des paiements effectués</text:span><text:span text:style-name="T24">.</text:span></text:p>
      <text:p text:style-name="P17"><text:tab/><text:tab/><text:tab/>consommables, achats micros, logiciels et frais de réseau</text:p>
      <text:p text:style-name="P17"/>
      <text:p text:style-name="P12"><text:span text:style-name="T66">Les pistes </text:span><text:span text:style-name="T67">d’</text:span><text:span text:style-name="T66">économies envisagées portent sur </text:span><text:span text:style-name="T67">l’</text:span><text:span text:style-name="T66">affranchissement</text:span><text:span text:style-name="T67"> (l’</text:span><text:span text:style-name="T66">utilisation d'ESCALE,</text:span><text:span text:style-name="T79"> </text:span><text:span text:style-name="T66">et des</text:span><text:span text:style-name="T79"> </text:span><text:span text:style-name="T66">LAR avec discernement)</text:span></text:p>
      <text:p text:style-name="P47"/>
      <text:p text:style-name="P12"><text:span text:style-name="T80">FO</text:span><text:span text:style-name="T28"> DGFIP a indiqué que </text:span><text:span text:style-name="T29">l’</text:span><text:span text:style-name="T28">utilisation du PESAP pourrait contribuer à faire baisser ce poste de dépense.</text:span></text:p>
      <text:p text:style-name="P13"><text:span text:style-name="T80">FO</text:span><text:span text:style-name="T28"> DGFIP a demandé si le dossier «vente de la paierie» </text:span><text:span text:style-name="T29">avançait</text:span><text:span text:style-name="T28">.</text:span></text:p>
      <text:p text:style-name="P90">La réponse fût non et quand bien même le prix de vente ne reviendrait pas à la DDFIP du Gers.</text:p>
      <text:p text:style-name="P17"/>
      <text:p text:style-name="P18"><text:tab/><text:tab/> Notons que les crédits notifiés à ce jour pour 2017 diminuent de 7,98%</text:p>
      <text:p text:style-name="P4"/>
      <text:p text:style-name="P15"><text:span text:style-name="T81"><text:tab/><text:tab/><text:tab/>FO</text:span><text:span text:style-name="T78"> DGFIP dénonce la baisse constante du budget</text:span></text:p>
      <text:p text:style-name="P15"/>
      <text:p text:style-name="P14"><text:span text:style-name="T28"><text:s/></text:span><text:span text:style-name="T31"><text:s text:c="2"/>Comme le disait un ancien directeur général devant le sénat </text:span><text:span text:style-name="T32">« </text:span><text:span text:style-name="T31">la DGFIP est arrivé à </text:span><text:span text:style-name="T32">l’</text:span><text:span text:style-name="T31">os</text:span><text:span text:style-name="T32"> »</text:span></text:p>
      <text:p text:style-name="P17"/>
      <text:p text:style-name="P17"/>
      <text:p text:style-name="P37"/>
      <text:p text:style-name="P37"><text:soft-page-break/></text:p>
      <text:p text:style-name="P37"/>
      <text:p text:style-name="P37"/>
      <text:p text:style-name="P38"><text:tab/></text:p>
      <text:p text:style-name="P38"><text:tab/><text:tab/></text:p>
      <text:p text:style-name="P37"/>
      <text:p text:style-name="P67"><text:span text:style-name="T40"><text:tab/><text:tab/> </text:span><text:span text:style-name="T104">4</text:span><text:span text:style-name="T97">ème</text:span><text:span text:style-name="T98">: </text:span><text:span text:style-name="T100">mise en place de l'accueil sur RDV</text:span><text:span text:style-name="T97"> </text:span><text:span text:style-name="T102">( pour information)</text:span></text:p>
      <text:p text:style-name="P43"/>
      <text:p text:style-name="P43"/>
      <text:p text:style-name="P69"><text:span text:style-name="T46">A</text:span><text:span text:style-name="T43">près une expérimentation dans les départements de </text:span><text:span text:style-name="T56">l’</text:span><text:span text:style-name="T43">Aube et du Val de Marne depuis 2015 cette nouvelle organisation </text:span><text:span text:style-name="T46">de </text:span><text:span text:style-name="T56">l’</text:span><text:span text:style-name="T46">accueil </text:span><text:span text:style-name="T56">s’</text:span><text:span text:style-name="T43">appuiera sur une nouvelle application </text:span><text:span text:style-name="T56">«</text:span><text:span text:style-name="T43">accueil personnalisé sur rendez vous</text:span><text:span text:style-name="T56">»</text:span><text:span text:style-name="T43"> (formation </text:span><text:span text:style-name="T56">d’</text:span><text:span text:style-name="T43">une 1/2 journée </text:span><text:span text:style-name="T46">pour les agents</text:span><text:span text:style-name="T43">).</text:span></text:p>
      <text:p text:style-name="P70"><text:span text:style-name="T43">L</text:span><text:span text:style-name="T46">a mise en œuvre touchera </text:span><text:span text:style-name="T56">d’</text:span><text:span text:style-name="T54">abord</text:span><text:span text:style-name="T46"> le SIP Auch et la Trésorerie d'Eauze à compter de mars 2017.</text:span><text:span text:style-name="T43"> </text:span></text:p>
      <text:p text:style-name="P24">Une réflexion interviendra sur sa généralisation pour le recouvrement et les <text:span text:style-name="T108">Trésoreries.</text:span></text:p>
      <text:p text:style-name="P25"/>
      <text:p text:style-name="P27"><text:tab/><text:tab/><text:tab/><text:tab/>Elle a pour objectifs:</text:p>
      <text:p text:style-name="P27"/>
      <text:p text:style-name="P27">-pour les usagers améliorer la qualité de service et de contact à distance</text:p>
      <text:p text:style-name="P27">-pour les agents améliorer les conditions de travail par une meilleure <text:span text:style-name="T108">maîtrise</text:span> de la réception </text:p>
      <text:p text:style-name="P69"><text:span text:style-name="T43">-pour l'administration </text:span><text:span text:style-name="T45">renforcer l'offre de s</text:span><text:span text:style-name="T46">e</text:span><text:span text:style-name="T45">rvice à distance, maîtriser le flux </text:span><text:span text:style-name="T56">d’</text:span><text:span text:style-name="T45">accueil physique </text:span></text:p>
      <text:p text:style-name="P26"/>
      <text:p text:style-name="P71"><text:span text:style-name="T45"><text:tab/><text:tab/><text:tab/> <text:s text:c="4"/>L</text:span><text:span text:style-name="T43">a prise de rendez-vous se fera:</text:span></text:p>
      <text:p text:style-name="P28"/>
      <text:p text:style-name="P71"><text:span text:style-name="T43">-au guichet-par téléphone </text:span><text:span text:style-name="T48">vers un numéro dédié</text:span><text:span text:style-name="T43">-par courriel courrier-par le site impots.gouv.fr</text:span></text:p>
      <text:p text:style-name="P28"/>
      <text:p text:style-name="P73"><text:span text:style-name="T82">FO</text:span><text:span text:style-name="T43"> DGFIP </text:span><text:span text:style-name="T46">rappelle que les services ont été </text:span><text:span text:style-name="T56">fermés</text:span><text:span text:style-name="T46"> les après-midi pour pouvoir assumer les charges de travail dans le calme faute </text:span><text:span text:style-name="T56">d’</text:span><text:span text:style-name="T46">agents dans les services en nombre suffisant</text:span></text:p>
      <text:p text:style-name="P73"><text:span text:style-name="T82">FO</text:span><text:span text:style-name="T43"> DGFIP </text:span><text:span text:style-name="T46">rappelle que la prise de rendez-vous existait déjà sur demande</text:span></text:p>
      <text:p text:style-name="P28"/>
      <text:p text:style-name="P73"><text:span text:style-name="T46">Derrière tout ce système, apparaît un accueil à deux vitesses </text:span><text:span text:style-name="T56">«</text:span><text:span text:style-name="T46">le connecté et le non connecté</text:span><text:span text:style-name="T56">»</text:span><text:span text:style-name="T46"> car ne nous leurrons pas, la prise de rendez-vous se fera à terme </text:span><text:span text:style-name="T55">via </text:span><text:span text:style-name="T56">internet</text:span><text:span text:style-name="T55"> </text:span><text:span text:style-name="T46">à partir de </text:span><text:span text:style-name="T56">l’</text:span><text:span text:style-name="T46">espace personn</text:span><text:span text:style-name="T55">alisé</text:span><text:span text:style-name="T46">.</text:span></text:p>
      <text:p text:style-name="P40"/>
      <text:p text:style-name="P40"/>
      <text:p text:style-name="P80"><text:span text:style-name="T46">Pour preuve </text:span><text:span text:style-name="T55">plus aucune mention des </text:span><text:span text:style-name="T46">num</text:span><text:span text:style-name="T55">é</text:span><text:span text:style-name="T46">ros de téléphone </text:span><text:span text:style-name="T55">et des</text:span><text:span text:style-name="T46"> adresses mail des services </text:span><text:span text:style-name="T55">sur les avis </text:span><text:span text:style-name="T56">d’</text:span><text:span text:style-name="T55">imposition</text:span><text:span text:style-name="T56"> </text:span><text:span text:style-name="T55">2017</text:span><text:span text:style-name="T56">:</text:span><text:span text:style-name="T55"> quid des multi canaux </text:span><text:span text:style-name="T56">d’</text:span><text:span text:style-name="T55">accès!!!!</text:span><text:span text:style-name="T46">.</text:span></text:p>
      <text:p text:style-name="P28"/>
      <text:p text:style-name="P28"/>
      <text:p text:style-name="P71"><text:span text:style-name="T43">La fracture numérique dans un département comme le Gers sera amplifié et le service public sera quant à lui de plus en plus dématérialisé </text:span><text:span text:style-name="T48">au détriment des plus fragiles</text:span><text:span text:style-name="T43">.</text:span></text:p>
      <text:p text:style-name="P72"><text:span text:style-name="T43">Cette mise en place intervient au moment </text:span><text:span text:style-name="T56">où</text:span><text:span text:style-name="T43"> le </text:span><text:span text:style-name="T47">D</text:span><text:span text:style-name="T43">éfenseur des droits Mr Toubon rend son rapport 2016 dans lequel une </text:span><text:span text:style-name="T47">enquête dit que </text:span><text:span text:style-name="T56">«</text:span><text:span text:style-name="T47">27% des personnes interrogées </text:span><text:span text:style-name="T56">n’</text:span><text:span text:style-name="T47">ont pas </text:span><text:span text:style-name="T56">d’</text:span><text:span text:style-name="T47">accès à internet ou éprouvent des difficultés à accomplir de démarches administratives en ligne</text:span><text:span text:style-name="T56">»</text:span></text:p>
      <text:p text:style-name="P30"/>
      <text:p text:style-name="P30"/>
      <text:p text:style-name="P74"><text:span text:style-name="T43"><text:tab/><text:tab/></text:span><text:span text:style-name="T39">Comme le dit JC Mailly pas de république sans service public!!!</text:span></text:p>
      <text:p text:style-name="P41"/>
      <text:p text:style-name="P30"/>
      <text:p text:style-name="P29"/>
      <text:p text:style-name="P29"/>
      <text:p text:style-name="P29"/>
      <text:p text:style-name="P39"><text:soft-page-break/></text:p>
      <text:p text:style-name="P39"/>
      <text:p text:style-name="P38"><text:tab/><text:tab/></text:p>
      <text:p text:style-name="P38"/>
      <text:p text:style-name="P68"><text:span text:style-name="T105"><text:tab/><text:tab/></text:span><text:span text:style-name="T106">5</text:span><text:span text:style-name="T97">ème</text:span><text:span text:style-name="T98">: </text:span><text:span text:style-name="T101">campagne évaluation professionnelle 2017 </text:span><text:span text:style-name="T102">( pour information)</text:span></text:p>
      <text:p text:style-name="P45"/>
      <text:p text:style-name="P31">Vous trouverez en ligne la note de campagne sur notre site local.</text:p>
      <text:p text:style-name="P31"/>
      <text:p text:style-name="P33">Rien de nouveau pour les cadres A et les cadres C par rapport à <text:span text:style-name="T108">l’</text:span>année dernière.</text:p>
      <text:p text:style-name="P33"/>
      <text:p text:style-name="P75"><text:span text:style-name="T43">Seul les contrôleurs voient leur notation </text:span><text:span text:style-name="T56">impactée</text:span><text:span text:style-name="T43"> du fait du PPCR ( parcours professionnel carrière rémunération) </text:span><text:span text:style-name="T49">qui instaure un cadencement unique </text:span><text:span text:style-name="T56">d’</text:span><text:span text:style-name="T49">avancement </text:span><text:span text:style-name="T56">d’</text:span><text:span text:style-name="T49">échelon sans réduction</text:span><text:span text:style-name="T52">s</text:span><text:span text:style-name="T49">-majoration</text:span><text:span text:style-name="T52">s</text:span><text:span text:style-name="T49"> </text:span><text:span text:style-name="T56">d’</text:span><text:span text:style-name="T49">ancienneté</text:span><text:span text:style-name="T55">s</text:span><text:span text:style-name="T49">.</text:span></text:p>
      <text:p text:style-name="P31"/>
      <text:p text:style-name="P31">Le critère de sélection des listes <text:span text:style-name="T108">d’</text:span>aptitudes sera donc le tableau synoptique et <text:span text:style-name="T108">l’</text:span>appréciation <text:span text:style-name="T108">littérale</text:span> du chef de service.</text:p>
      <text:p text:style-name="P31"/>
      <text:p text:style-name="P32">La même chose interviendra en 2017 pour les cadres A et C.</text:p>
      <text:p text:style-name="P31"><text:s/></text:p>
      <text:p text:style-name="P77"><text:span text:style-name="T43">Rappelons que le PPCR </text:span><text:span text:style-name="T56">(</text:span><text:span text:style-name="T52">guide</text:span><text:span text:style-name="T19"> FO </text:span><text:span text:style-name="T52">en ligne sur notre site local </text:span><text:span text:style-name="T43">a fait </text:span><text:span text:style-name="T56">l’</text:span><text:span text:style-name="T43">objet </text:span><text:span text:style-name="T56">d’</text:span><text:span text:style-name="T43">un </text:span><text:span text:style-name="T50">passage en force </text:span><text:span text:style-name="T43">contre l'avis de plus de la moitié des organisations syndicales.</text:span></text:p>
      <text:p text:style-name="P42"/>
      <text:p text:style-name="P78"><text:span text:style-name="T83"><text:tab/><text:tab/><text:tab/><text:tab/></text:span><text:span text:style-name="T41"><text:tab/></text:span><text:span text:style-name="T42">POUR</text:span><text:span text:style-name="T84"> </text:span><text:span text:style-name="T83">FO</text:span><text:span text:style-name="T51"> DGFIP</text:span></text:p>
      <text:p text:style-name="P35"/>
      <text:p text:style-name="P78"><text:span text:style-name="T50">- </text:span><text:span text:style-name="T53">PPCR</text:span><text:span text:style-name="T50"> </text:span><text:span text:style-name="T52">instaure un cadencement unique</text:span></text:p>
      <text:p text:style-name="P78"><text:span text:style-name="T50">- </text:span><text:span text:style-name="T53">PPCR est </text:span><text:span text:style-name="T56">l’</text:span><text:span text:style-name="T50">intégration </text:span><text:span text:style-name="T56">d’</text:span><text:span text:style-name="T50">une part des primes </text:span><text:span text:style-name="T53">insignifiante </text:span><text:span text:style-name="T50">dans les traitements</text:span></text:p>
      <text:p text:style-name="P76"><text:span text:style-name="T49">- </text:span><text:span text:style-name="T53">PPCR </text:span><text:span text:style-name="T50">induit une mobilité géographique et fonctionnelle dite volontaire</text:span></text:p>
      <text:p text:style-name="P76"><text:span text:style-name="T53"><text:s/>-PPCR </text:span><text:span text:style-name="T50">remettra en cause </text:span><text:span text:style-name="T53">à terme </text:span><text:span text:style-name="T50">le </text:span><text:span text:style-name="T56">Statut</text:span><text:span text:style-name="T50"> Général des Fonctionnaires et les statuts particuliers </text:span><text:span text:style-name="T49"><text:tab/></text:span></text:p>
      <text:p text:style-name="P34"/>
      <text:p text:style-name="P83"><text:span text:style-name="T68"><text:tab/><text:tab/></text:span><text:span text:style-name="T85">P</text:span>rogramme <text:span text:style-name="T80">P</text:span>our <text:span text:style-name="T80">C</text:span>ouler les <text:span text:style-name="T80">R</text:span>émunérations.</text:p>
      <text:p text:style-name="P44"/>
      <text:p text:style-name="P44"/>
      <text:p text:style-name="P46">Questions diverses:</text:p>
      <text:p text:style-name="P46"/>
      <text:p text:style-name="P79"><text:span text:style-name="T43">Suite à </text:span><text:span text:style-name="T56">l’</text:span><text:span text:style-name="T43">article paru dans la dépêche du midi indiquant un moratoire des fermetures des trésoreries dans le Gers annoncé par le Préfet </text:span><text:span text:style-name="T18">FO </text:span><text:span text:style-name="T43">DGFIP a demandé au Directeur de préciser cette information.Ce dernier a répondu que cette mesure était une décision </text:span><text:span text:style-name="T56">d’</text:span><text:span text:style-name="T43">ordre national</text:span><text:span text:style-name="T38"> pas de fermetures en 2018 de trésoreries</text:span></text:p>
      <text:p text:style-name="P46"/>
      <text:p text:style-name="P36">Nous avons demandé ensuite demandé comment allait <text:span text:style-name="T108">s’</text:span>organiser <text:span text:style-name="T108">l’</text:span>équipement informatique de l 'EDR en <text:span text:style-name="T108">micro-ordinateurs</text:span> portables. La direction a indiqué <text:span text:style-name="T108">qu’</text:span>elle allait prendre <text:span text:style-name="T108">l’</text:span>attache de chacun des agents concernés pour mieux répondre à leurs besoins.</text:p>
      <text:p text:style-name="P36"/>
      <text:p text:style-name="P79"><text:span text:style-name="T18">FO </text:span><text:span text:style-name="T43">DGFIP a posé la question des permanences de Lectoure ,Jegun ( coupure de réseau) il nous a été répondu </text:span><text:span text:style-name="T56">qu’</text:span><text:span text:style-name="T43">elles dureraient un </text:span><text:span text:style-name="T55">certain </text:span><text:span text:style-name="T43">temps et quant à celle </text:span><text:span text:style-name="T56">de </text:span><text:span text:style-name="T43">Valence sur Baise le dossier était </text:span><text:span text:style-name="T56">toujours </text:span><text:span text:style-name="T55">à </text:span><text:span text:style-name="T56">l’</text:span><text:span text:style-name="T55">étude</text:span><text:span text:style-name="T43">.</text:span></text:p>
      <text:p text:style-name="P46"/>
      <text:p text:style-name="P46"/>
      <text:p text:style-name="P79"><text:span text:style-name="T44"><text:tab/></text:span><text:span text:style-name="T43">ELUS</text:span><text:span text:style-name="T18"> FO </text:span><text:span text:style-name="T43">DGFIP </text:span><text:span text:style-name="T44"><text:s text:c="5"/></text:span><text:span text:style-name="T43"><text:s/>Corine Néau-Consul - Didier Foghin - Stéphane Mart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2eef1c"/>
    </style:style>
    <style:style style:name="MT1" style:family="text">
      <style:text-properties fo:font-size="48pt" fo:language="fr" fo:country="FR" fo:font-weight="bold" style:font-size-asian="48pt" style:font-weight-asian="bold" style:font-size-complex="48pt"/>
    </style:style>
    <style:style style:name="MT2" style:family="text">
      <style:text-properties fo:color="#ff0000" fo:font-size="16pt" fo:language="fr" fo:country="FR" fo:font-weight="bold" style:font-size-asian="16pt" style:font-weight-asian="bold" style:font-size-complex="16pt"/>
    </style:style>
    <style:style style:name="MT3" style:family="text">
      <style:text-properties fo:color="#ff0000" fo:font-size="48pt" fo:language="fr" fo:country="FR" fo:font-weight="bold" style:font-size-asian="48pt" style:font-weight-asian="bold" style:font-size-complex="4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-0.552cm" svg:y="-0.845cm" svg:width="2.893cm" style:rel-width="scale" svg:height="2.462cm" style:rel-height="scale" draw:z-index="3"><draw:image xlink:href="Pictures/100000000000005000000050034192DD.png" xlink:type="simple" xlink:show="embed" xlink:actuate="onLoad"/></draw:frame><text:span text:style-name="Police_20_par_20_défaut"><text:span text:style-name="MT1"> <text:s text:c="5"/></text:span></text:span><text:span text:style-name="Police_20_par_20_défaut"><text:span text:style-name="MT2"><text:s/></text:span></text:span><text:span text:style-name="Police_20_par_20_défaut"><text:span text:style-name="MT3">32</text:span></text:span><text:span text:style-name="Police_20_par_20_défaut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00Z</meta:creation-date>
    <dc:date>2017-04-03T16:32:41.982000000</dc:date>
    <meta:print-date>2017-01-24T15:31:00Z</meta:print-date>
    <meta:editing-cycles>44</meta:editing-cycles>
    <meta:editing-duration>PT6H57M</meta:editing-duration>
    <meta:document-statistic meta:table-count="1" meta:image-count="1" meta:object-count="0" meta:page-count="4" meta:paragraph-count="102" meta:word-count="1265" meta:character-count="8069" meta:non-whitespace-character-count="67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70105/CTL%20EMPLOIS%202017.odt/Normal"/>
  </office:meta>
</office:document-meta>
</file>