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795cm" style:rel-column-width="26192*"/>
    </style:style>
    <style:style style:name="Tableau1.B" style:family="table-column">
      <style:table-column-properties style:column-width="10.206cm" style:rel-column-width="39343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795cm" style:rel-column-width="26192*"/>
    </style:style>
    <style:style style:name="Tableau2.B" style:family="table-column">
      <style:table-column-properties style:column-width="10.206cm" style:rel-column-width="39343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6.795cm" style:rel-column-width="26192*"/>
    </style:style>
    <style:style style:name="Tableau3.B" style:family="table-column">
      <style:table-column-properties style:column-width="10.206cm" style:rel-column-width="39343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01e36" officeooo:paragraph-rsid="00001e36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01e36" officeooo:paragraph-rsid="00001e36"/>
    </style:style>
    <style:style style:name="P3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001e36" officeooo:paragraph-rsid="00001e36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001e36" officeooo:paragraph-rsid="00001e36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officeooo:rsid="00001e36" officeooo:paragraph-rsid="00001e36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Arial" fo:font-size="10pt" officeooo:rsid="00001e36" officeooo:paragraph-rsid="00001e36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rsid="00001e36" officeooo:paragraph-rsid="00001e36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style="italic" officeooo:rsid="00001e36" officeooo:paragraph-rsid="00001e36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officeooo:rsid="00001e36" officeooo:paragraph-rsid="00001e36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style="italic" officeooo:rsid="0000dd48" officeooo:paragraph-rsid="0000dd48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style="italic" officeooo:rsid="00001e36" officeooo:paragraph-rsid="0000dd48" style:font-size-asian="10pt" style:font-style-asian="italic" style:font-size-complex="10pt" style:font-style-complex="italic"/>
    </style:style>
    <style:style style:name="T1" style:family="text">
      <style:text-properties officeooo:rsid="0000dd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rection départementale des Finances publique de la Loire</text:p>
      <text:p text:style-name="P6">Pôle pilotage ressources – Division Ressources Humaines et Formation Professionnelle</text:p>
      <text:p text:style-name="P1"/>
      <text:p text:style-name="P5">Mouvements locaux de septembre 2018</text:p>
      <text:p text:style-name="P5">Calendrier prévisionnel</text:p>
      <text:p text:style-name="P2"/>
      <text:p text:style-name="P3">Mouvement des inspecteurs</text:p>
      <text:p text:style-name="P3"/>
      <text:p text:style-name="P4">Date de publication prévisionnelle de la note départementale : mercredi 9 mai 2018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Publication du projet de mouvement national sur le site Ulysse national</text:p>
          </table:table-cell>
          <table:table-cell table:style-name="Tableau1.B1" office:value-type="string">
            <text:p text:style-name="P8">Mercredi 16 mai 2018</text:p>
          </table:table-cell>
        </table:table-row>
        <table:table-row>
          <table:table-cell table:style-name="Tableau1.A2" office:value-type="string">
            <text:p text:style-name="P8">CAPN mouvement national <text:span text:style-name="T1">(suites)</text:span></text:p>
          </table:table-cell>
          <table:table-cell table:style-name="Tableau1.B2" office:value-type="string">
            <text:p text:style-name="P10">Vendredi 8 juin 2018</text:p>
          </table:table-cell>
        </table:table-row>
        <table:table-row>
          <table:table-cell table:style-name="Tableau1.A2" office:value-type="string">
            <text:p text:style-name="P9">Période de vœux au niveau départemental</text:p>
          </table:table-cell>
          <table:table-cell table:style-name="Tableau1.B2" office:value-type="string">
            <text:p text:style-name="P9">Du mercredi 6 juin 2018 au lundi 18 juin 2018 à 17H00</text:p>
          </table:table-cell>
        </table:table-row>
        <table:table-row>
          <table:table-cell table:style-name="Tableau1.A2" office:value-type="string">
            <text:p text:style-name="P7">Publication du projet de mouvement sur le site Ulysse Loire</text:p>
          </table:table-cell>
          <table:table-cell table:style-name="Tableau1.B2" office:value-type="string">
            <text:p text:style-name="P7">Lundi 25 juin 2018 à 15H00</text:p>
          </table:table-cell>
        </table:table-row>
        <table:table-row>
          <table:table-cell table:style-name="Tableau1.A2" office:value-type="string">
            <text:p text:style-name="P7">CAPL </text:p>
          </table:table-cell>
          <table:table-cell table:style-name="Tableau1.B2" office:value-type="string">
            <text:p text:style-name="P7">Mardi 3 juillet 2018 à 9H30</text:p>
          </table:table-cell>
        </table:table-row>
        <table:table-row>
          <table:table-cell table:style-name="Tableau1.A2" office:value-type="string">
            <text:p text:style-name="P7">Publication du mouvement définif sur le site Ulysse Loire</text:p>
          </table:table-cell>
          <table:table-cell table:style-name="Tableau1.B2" office:value-type="string">
            <text:p text:style-name="P7">Le même jour, à l'issue de la CAPL. </text:p>
          </table:table-cell>
        </table:table-row>
      </table:table>
      <text:p text:style-name="P3"/>
      <text:p text:style-name="P3">Mouvement des contrôleurs</text:p>
      <text:p text:style-name="P3"/>
      <text:p text:style-name="P4">Date de publication prévisionnelle de la note départementale : lundi 7 mai 2018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Publication du projet de mouvement national sur le site Ulysse national</text:p>
          </table:table-cell>
          <table:table-cell table:style-name="Tableau2.B1" office:value-type="string">
            <text:p text:style-name="P8">Lundi 14 mai 2018</text:p>
          </table:table-cell>
        </table:table-row>
        <table:table-row>
          <table:table-cell table:style-name="Tableau2.A2" office:value-type="string">
            <text:p text:style-name="P8">CAPN mouvement national <text:span text:style-name="T1">(suites)</text:span></text:p>
          </table:table-cell>
          <table:table-cell table:style-name="Tableau2.B2" office:value-type="string">
            <text:p text:style-name="P11"><text:span text:style-name="T1">Mercredi 30 </text:span>mai 2018</text:p>
          </table:table-cell>
        </table:table-row>
        <table:table-row>
          <table:table-cell table:style-name="Tableau2.A2" office:value-type="string">
            <text:p text:style-name="P9">Période de vœux au niveau départemental</text:p>
          </table:table-cell>
          <table:table-cell table:style-name="Tableau2.B2" office:value-type="string">
            <text:p text:style-name="P9">Du lundi 4 juin 2018 au mercredi 20 juin 2018 à 17H00.</text:p>
          </table:table-cell>
        </table:table-row>
        <table:table-row>
          <table:table-cell table:style-name="Tableau2.A2" office:value-type="string">
            <text:p text:style-name="P7">Publication du projet de mouvement sur le site Ulysse Loire</text:p>
          </table:table-cell>
          <table:table-cell table:style-name="Tableau2.B2" office:value-type="string">
            <text:p text:style-name="P7">Mercredi 27 juin 2018 à 15H00</text:p>
          </table:table-cell>
        </table:table-row>
        <table:table-row>
          <table:table-cell table:style-name="Tableau2.A2" office:value-type="string">
            <text:p text:style-name="P7">CAPL </text:p>
          </table:table-cell>
          <table:table-cell table:style-name="Tableau2.B2" office:value-type="string">
            <text:p text:style-name="P7">Jeudi 5 juillet 2018 à 9H30</text:p>
          </table:table-cell>
        </table:table-row>
        <table:table-row>
          <table:table-cell table:style-name="Tableau2.A2" office:value-type="string">
            <text:p text:style-name="P7">Publication du mouvement définif sur le site Ulysse Loire</text:p>
          </table:table-cell>
          <table:table-cell table:style-name="Tableau2.B2" office:value-type="string">
            <text:p text:style-name="P7">Le même jour, à l'issue de la CAPL. </text:p>
          </table:table-cell>
        </table:table-row>
      </table:table>
      <text:p text:style-name="P3"/>
      <text:p text:style-name="P3">Mouvement des agents</text:p>
      <text:p text:style-name="P3"/>
      <text:p text:style-name="P4">Date de publication prévisionnelle de la note départementale : vendredi 4 mai 2018</text:p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Publication du projet de mouvement national sur le site Ulysse national</text:p>
          </table:table-cell>
          <table:table-cell table:style-name="Tableau3.B1" office:value-type="string">
            <text:p text:style-name="P8">Lundi <text:span text:style-name="T1">9 avril </text:span>2018</text:p>
          </table:table-cell>
        </table:table-row>
        <table:table-row>
          <table:table-cell table:style-name="Tableau3.A2" office:value-type="string">
            <text:p text:style-name="P8">CAPN mouvement national (suites)</text:p>
          </table:table-cell>
          <table:table-cell table:style-name="Tableau3.B2" office:value-type="string">
            <text:p text:style-name="P8">Jeudi 3 mai 2018</text:p>
          </table:table-cell>
        </table:table-row>
        <table:table-row>
          <table:table-cell table:style-name="Tableau3.A2" office:value-type="string">
            <text:p text:style-name="P8">Premières affectations des agents stagiaires – CAPN</text:p>
          </table:table-cell>
          <table:table-cell table:style-name="Tableau3.B2" office:value-type="string">
            <text:p text:style-name="P8">Jeudi 31 mai 2018</text:p>
          </table:table-cell>
        </table:table-row>
        <table:table-row>
          <table:table-cell table:style-name="Tableau3.A2" office:value-type="string">
            <text:p text:style-name="P9">Période de vœux au niveau départemental</text:p>
          </table:table-cell>
          <table:table-cell table:style-name="Tableau3.B2" office:value-type="string">
            <text:p text:style-name="P9">Du mardi 22 mai 2018 au mercredi 6 juin 2018 à 17H00</text:p>
          </table:table-cell>
        </table:table-row>
        <table:table-row>
          <table:table-cell table:style-name="Tableau3.A2" office:value-type="string">
            <text:p text:style-name="P7">Publication du projet de mouvement sur le site Ulysse Loire</text:p>
          </table:table-cell>
          <table:table-cell table:style-name="Tableau3.B2" office:value-type="string">
            <text:p text:style-name="P7">Mercredi 13 juin 2018 à 15H00</text:p>
          </table:table-cell>
        </table:table-row>
        <table:table-row>
          <table:table-cell table:style-name="Tableau3.A2" office:value-type="string">
            <text:p text:style-name="P7">CAPL </text:p>
          </table:table-cell>
          <table:table-cell table:style-name="Tableau3.B2" office:value-type="string">
            <text:p text:style-name="P7">Jeudi 21 juin 2018 à 9H30</text:p>
          </table:table-cell>
        </table:table-row>
        <table:table-row>
          <table:table-cell table:style-name="Tableau3.A2" office:value-type="string">
            <text:p text:style-name="P7">Publication du mouvement définif sur le site Ulysse Loire</text:p>
          </table:table-cell>
          <table:table-cell table:style-name="Tableau3.B2" office:value-type="string">
            <text:p text:style-name="P7">Le même jour, à l'issue de la CAPL.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9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5:21:09.040000000</meta:creation-date>
    <dc:date>2018-04-17T16:08:03.863000000</dc:date>
    <meta:editing-duration>PT21M12S</meta:editing-duration>
    <meta:editing-cycles>2</meta:editing-cycles>
    <meta:generator>LibreOffice/4.3.7.2.lin04$Windows_x86 LibreOffice_project/12783c1c8dc092c05cea9a0168f01a1663ddfb11</meta:generator>
    <meta:document-statistic meta:table-count="3" meta:image-count="0" meta:object-count="0" meta:page-count="1" meta:paragraph-count="48" meta:word-count="325" meta:character-count="1911" meta:non-whitespace-character-count="1626"/>
  </office:meta>
</office:document-meta>
</file>