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4D3000008F31663123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Arial1" svg:font-family="Arial" style:font-family-generic="swiss"/>
    <style:font-face style:name="FuturaBT-ExtraBlackCondensed" svg:font-family="FuturaBT-ExtraBlackCondensed"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yriadPro-Bold" svg:font-family="MyriadPro-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7.999cm" table:align="left"/>
    </style:style>
    <style:style style:name="Tableau1.A" style:family="table-column">
      <style:table-column-properties style:column-width="5.503cm"/>
    </style:style>
    <style:style style:name="Tableau1.B" style:family="table-column">
      <style:table-column-properties style:column-width="7.398cm"/>
    </style:style>
    <style:style style:name="Tableau1.C" style:family="table-column">
      <style:table-column-properties style:column-width="5.098cm"/>
    </style:style>
    <style:style style:name="Tableau1.A1" style:family="table-cell">
      <style:table-cell-properties style:vertical-align="middle" fo:padding="0.049cm" fo:border="none"/>
    </style:style>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fo:font-size="9pt" fo:language="es" fo:country="ES" fo:font-weight="bold" style:font-size-asian="9pt" style:font-weight-asian="bold"/>
    </style:style>
    <style:style style:name="P6" style:family="paragraph" style:parent-style-name="Standard">
      <style:paragraph-properties fo:text-align="justify" style:justify-single-word="false"/>
      <style:text-properties fo:color="#000000" style:font-name="Arial" fo:font-size="11pt"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7" style:family="paragraph" style:parent-style-name="Standard">
      <style:paragraph-properties fo:text-align="justify" style:justify-single-word="false"/>
      <style:text-properties fo:color="#000000" style:font-name="Arial" fo:font-size="11pt" fo:font-style="italic" style:font-size-asian="11pt" style:font-style-asian="italic" style:font-name-complex="Arial" style:font-size-complex="11pt" style:font-style-complex="italic"/>
    </style:style>
    <style:style style:name="P8" style:family="paragraph" style:parent-style-name="Standard">
      <style:paragraph-properties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9" style:family="paragraph" style:parent-style-name="Standard">
      <style:paragraph-properties fo:text-align="justify" style:justify-single-word="false"/>
      <style:text-properties fo:color="#000000" style:font-name="Arial"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0" style:family="paragraph" style:parent-style-name="Standard">
      <style:paragraph-properties fo:text-align="justify" style:justify-single-word="false"/>
      <style:text-properties fo:color="#000000" style:font-name="Arial" fo:font-size="11pt" fo:font-style="normal" style:font-size-asian="11pt" style:font-style-asian="normal" style:font-name-complex="Arial" style:font-size-complex="11pt" style:font-style-complex="normal"/>
    </style:style>
    <style:style style:name="P11" style:family="paragraph" style:parent-style-name="Standard">
      <style:paragraph-properties fo:text-align="justify" style:justify-single-word="false"/>
      <style:text-properties fo:color="#000000"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style:style style:name="P12" style:family="paragraph" style:parent-style-name="Standard">
      <style:paragraph-properties fo:text-align="justify" style:justify-single-word="false"/>
      <style:text-properties fo:color="#000000" style:font-name="Arial" fo:font-size="12pt" fo:font-style="normal" style:font-size-asian="12pt" style:font-style-asian="normal" style:font-name-complex="Arial" style:font-size-complex="12pt" style:font-style-complex="normal"/>
    </style:style>
    <style:style style:name="P13" style:family="paragraph" style:parent-style-name="Standard">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fo:font-size="11pt" fo:font-style="italic" style:text-underline-style="none" fo:font-weight="normal" style:font-size-asian="11pt" style:font-style-asian="italic" style:font-weight-asian="normal" style:font-size-complex="11pt" style:font-style-complex="italic" style:font-weight-complex="normal"/>
    </style:style>
    <style:style style:name="P15" style:family="paragraph" style:parent-style-name="Standard">
      <style:text-properties style:font-name="Garamond" fo:font-size="11pt" fo:language="es" fo:country="ES" fo:font-weight="bold" style:font-size-asian="11pt" style:font-weight-asian="bold" style:font-name-complex="Garamon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ize="11pt" style:font-size-asian="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text-align="justify"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22"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3"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24" style:family="paragraph" style:parent-style-name="Standard">
      <style:paragraph-properties fo:text-align="justify" style:justify-single-word="false"/>
      <style:text-properties style:font-name="Arial" fo:font-size="11pt" fo:font-style="italic" style:font-size-asian="11pt" style:font-style-asian="italic" style:font-name-complex="Arial-BoldMT" style:font-size-complex="11pt" style:font-style-complex="italic"/>
    </style:style>
    <style:style style:name="P25"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6"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28" style:family="paragraph" style:parent-style-name="Standard">
      <style:paragraph-properties fo:text-align="justify" style:justify-single-word="false"/>
      <style:text-properties style:font-name="Arial" fo:font-size="11pt" fo:font-style="normal" style:font-name-asian="Arial1" style:font-size-asian="11pt" style:font-style-asian="normal" style:font-name-complex="Arial1" style:font-size-complex="11pt" style:font-style-complex="normal"/>
    </style:style>
    <style:style style:name="P29"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30" style:family="paragraph" style:parent-style-name="Standard">
      <style:text-properties style:font-name="Arial" fo:font-size="8pt" style:font-size-asian="8pt" style:font-size-complex="8pt"/>
    </style:style>
    <style:style style:name="P31" style:family="paragraph" style:parent-style-name="Standard">
      <style:text-properties style:font-name="Times New Roman" style:font-name-complex="Times New Roman"/>
    </style:style>
    <style:style style:name="P32" style:family="paragraph" style:parent-style-name="Standard">
      <style:paragraph-properties fo:text-align="justify" style:justify-single-word="false"/>
      <style:text-properties fo:color="#ffffff" style:font-name="MyriadPro-Bold" fo:font-size="11pt" fo:font-weight="bold" style:font-name-asian="FuturaBT-ExtraBlackCondensed" style:font-size-asian="11pt" style:font-weight-asian="bold" style:font-name-complex="FuturaBT-ExtraBlackCondensed" style:font-size-complex="18pt" style:font-weight-complex="bold"/>
    </style:style>
    <style:style style:name="P33"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style:font-name-asian="Garamond" style:font-size-asian="11pt" style:font-name-complex="Garamond"/>
    </style:style>
    <style:style style:name="P34" style:family="paragraph" style:parent-style-name="Standard">
      <style:paragraph-properties fo:padding="0cm" fo:border="0.51pt solid #000000" style:shadow="none"/>
    </style:style>
    <style:style style:name="P35" style:family="paragraph" style:parent-style-name="Standard">
      <style:paragraph-properties fo:text-align="center" style:justify-single-word="false" fo:padding="0cm" fo:border="0.51pt solid #000000" style:shadow="none"/>
      <style:text-properties fo:font-size="22pt" fo:font-weight="bold" style:font-size-asian="22pt" style:font-weight-asian="bold" style:font-size-complex="22pt"/>
    </style:style>
    <style:style style:name="P36" style:family="paragraph" style:parent-style-name="Standard">
      <style:paragraph-properties fo:padding="0cm" fo:border="0.51pt solid #000000" style:shadow="none"/>
      <style:text-properties style:font-name="Arial" fo:font-size="8pt" style:font-size-asian="8pt" style:font-name-complex="Comic Sans MS" style:font-size-complex="8pt"/>
    </style:style>
    <style:style style:name="P37" style:family="paragraph" style:parent-style-name="Table_20_Contents">
      <style:text-properties fo:font-size="11pt" fo:font-style="italic" style:font-size-asian="11pt" style:font-style-asian="italic" style:font-size-complex="11pt" style:font-style-complex="italic"/>
    </style:style>
    <style:style style:name="P38" style:family="paragraph" style:parent-style-name="Standard" style:master-page-name="MP0">
      <style:paragraph-properties fo:text-align="center" style:justify-single-word="false" style:page-number="auto" fo:break-before="page"/>
      <style:text-properties style:font-name="Garamond" fo:font-size="14pt" fo:font-weight="bold" style:font-size-asian="14pt" style:font-weight-asian="bold" style:font-name-complex="Garamond"/>
    </style:style>
    <style:style style:name="P39" style:family="paragraph" style:parent-style-name="Standard">
      <style:paragraph-properties fo:text-align="justify" style:justify-single-word="false"/>
      <style:text-properties fo:color="#000000" style:font-name="Arial" fo:font-size="11pt" fo:font-style="normal" style:font-size-asian="11pt" style:font-style-asian="normal" style:font-name-complex="Arial" style:font-size-complex="11pt" style:font-style-complex="normal"/>
    </style:style>
    <style:style style:name="P40" style:family="paragraph" style:parent-style-name="Standard">
      <style:paragraph-properties fo:text-align="justify" style:justify-single-word="false"/>
      <style:text-properties fo:color="#000000" style:font-name="Arial" fo:font-size="11pt" fo:font-style="normal" officeooo:paragraph-rsid="001e5cb4" style:font-size-asian="11pt" style:font-style-asian="normal" style:font-name-complex="Arial" style:font-size-complex="11pt" style:font-style-complex="normal"/>
    </style:style>
    <style:style style:name="P41" style:family="paragraph" style:parent-style-name="Standard">
      <style:paragraph-properties fo:text-align="justify" style:justify-single-word="false"/>
      <style:text-properties fo:color="#000000" style:font-name="Arial" fo:font-size="11pt" fo:font-style="normal" fo:font-weight="normal" officeooo:rsid="000d6aae" officeooo:paragraph-rsid="001e5cb4" style:font-size-asian="11pt" style:font-style-asian="normal" style:font-weight-asian="normal" style:font-name-complex="Arial" style:font-size-complex="11pt" style:font-style-complex="normal" style:font-weight-complex="normal"/>
    </style:style>
    <style:style style:name="P42" style:family="paragraph" style:parent-style-name="Standard" style:list-style-name="L1">
      <style:paragraph-properties fo:text-align="justify" style:justify-single-word="false"/>
      <style:text-properties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P43" style:family="paragraph" style:parent-style-name="Standard" style:list-style-name="L2">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44" style:family="paragraph" style:parent-style-name="Standard" style:list-style-name="L2">
      <style:paragraph-properties fo:text-align="justify" style:justify-single-word="false"/>
      <style:text-properties style:font-name="Arial" fo:font-size="11pt" fo:font-style="normal" officeooo:paragraph-rsid="001e5cb4" style:font-size-asian="11pt" style:font-style-asian="normal" style:font-name-complex="Arial" style:font-size-complex="11pt" style:font-style-complex="normal"/>
    </style:style>
    <style:style style:name="P45" style:family="paragraph" style:parent-style-name="Standard">
      <style:paragraph-properties fo:text-align="justify" style:justify-single-word="false"/>
      <style:text-properties style:font-name="Arial" fo:font-size="11pt" fo:font-style="normal" officeooo:paragraph-rsid="001e5cb4" style:font-size-asian="11pt" style:font-style-asian="normal" style:font-name-complex="Arial" style:font-size-complex="11pt" style:font-style-complex="normal"/>
    </style:style>
    <style:style style:name="P46" style:family="paragraph" style:parent-style-name="Standard" style:list-style-name="L2">
      <style:paragraph-properties fo:text-align="justify"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4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8" style:family="paragraph" style:parent-style-name="Standard" style:list-style-name="L2">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49" style:family="paragraph" style:parent-style-name="Standard">
      <style:text-properties style:font-name="Arial" fo:font-size="8pt" fo:font-weight="bold" style:font-size-asian="8pt" style:font-weight-asian="bold" style:font-size-complex="8pt"/>
    </style:style>
    <style:style style:name="P50" style:family="paragraph" style:parent-style-name="Standard">
      <style:paragraph-properties fo:text-align="justify" style:justify-single-word="false"/>
      <style:text-properties fo:color="#800000" style:font-name="Arial" fo:font-size="11pt" fo:font-style="normal" officeooo:paragraph-rsid="001e5cb4" style:font-size-asian="11pt" style:font-style-asian="normal" style:font-name-complex="Arial" style:font-size-complex="11pt" style:font-style-complex="normal"/>
    </style:style>
    <style:style style:name="P51" style:family="paragraph" style:parent-style-name="Heading_20_5">
      <style:paragraph-properties fo:text-align="center" style:justify-single-word="false"/>
      <style:text-properties fo:font-size="11pt" style:font-size-asian="11pt"/>
    </style:style>
    <style:style style:name="P52" style:family="paragraph">
      <style:paragraph-properties fo:text-align="start"/>
    </style:style>
    <style:style style:name="T1" style:family="text">
      <style:text-properties style:font-name="Garamond" fo:font-size="11pt" fo:font-weight="bold" style:font-size-asian="11pt" style:font-weight-asian="bold" style:font-name-complex="Garamond"/>
    </style:style>
    <style:style style:name="T2" style:family="text">
      <style:text-properties fo:color="#ff3333"/>
    </style:style>
    <style:style style:name="T3" style:family="text">
      <style:text-properties fo:color="#ff3333" fo:font-weight="bold" style:font-weight-asian="bold" style:font-weight-complex="bold"/>
    </style:style>
    <style:style style:name="T4" style:family="text">
      <style:text-properties fo:color="#ff3333" style:text-underline-style="none" fo:font-weight="bold" style:font-weight-asian="bold" style:font-weight-complex="bold"/>
    </style:style>
    <style:style style:name="T5" style:family="text">
      <style:text-properties fo:color="#ff3333" fo:font-size="11pt" style:text-underline-style="none" fo:font-weight="bold" style:font-size-asian="11pt" style:font-weight-asian="bold" style:font-size-complex="11pt" style:font-weight-complex="bold"/>
    </style:style>
    <style:style style:name="T6" style:family="text">
      <style:text-properties fo:color="#ff3333" fo:font-size="11pt" style:font-size-asian="11pt" style:font-size-complex="11pt"/>
    </style:style>
    <style:style style:name="T7" style:family="text">
      <style:text-properties fo:color="#ff3333" fo:font-size="11pt" fo:font-weight="bold" style:font-size-asian="11pt" style:font-weight-asian="bold" style:font-size-complex="11pt" style:font-weight-complex="bold"/>
    </style:style>
    <style:style style:name="T8" style:family="text">
      <style:text-properties fo:color="#000000"/>
    </style:style>
    <style:style style:name="T9" style:family="text">
      <style:text-properties fo:color="#000000" style:font-name-complex="Arial"/>
    </style:style>
    <style:style style:name="T10" style:family="text">
      <style:text-properties fo:color="#000000" fo:font-weight="bold" style:font-name-asian="Arial-BoldMT" style:font-weight-asian="bold" style:font-weight-complex="bold"/>
    </style:style>
    <style:style style:name="T11" style:family="text">
      <style:text-properties fo:background-color="transparent" loext:char-shading-value="0"/>
    </style:style>
    <style:style style:name="T12" style:family="text">
      <style:text-properties fo:font-weight="bold" style:font-weight-asian="bold" style:font-weight-complex="bold"/>
    </style:style>
    <style:style style:name="T13" style:family="text">
      <style:text-properties fo:font-weight="bold" officeooo:rsid="0012dd57" style:font-weight-asian="bold" style:font-weight-complex="bold"/>
    </style:style>
    <style:style style:name="T14" style:family="text">
      <style:text-properties fo:font-weight="bold" officeooo:rsid="000d6aae" style:font-weight-asian="bold" style:font-weight-complex="bold"/>
    </style:style>
    <style:style style:name="T15" style:family="text">
      <style:text-properties fo:font-weight="bold" style:font-name-asian="Arial-BoldMT" style:font-weight-asian="bold"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8" style:family="text">
      <style:text-properties style:font-name="Arial" fo:font-size="11pt" style:font-size-asian="11pt" style:font-size-complex="11pt"/>
    </style:style>
    <style:style style:name="T19" style:family="text">
      <style:text-properties style:font-name="Arial" fo:font-size="11pt" fo:font-weight="bold" style:font-size-asian="11pt" style:font-weight-asian="bold" style:font-size-complex="11pt"/>
    </style:style>
    <style:style style:name="T20" style:family="text">
      <style:text-properties style:font-name="Arial" fo:font-size="8pt" fo:font-weight="bold" style:font-name-asian="Comic Sans MS" style:font-size-asian="8pt" style:font-weight-asian="bold" style:font-name-complex="Comic Sans MS" style:font-size-complex="8pt"/>
    </style:style>
    <style:style style:name="T21" style:family="text">
      <style:text-properties style:font-name="Arial" fo:font-size="8pt" fo:font-weight="bold" style:font-size-asian="8pt" style:font-weight-asian="bold" style:font-name-complex="Comic Sans MS" style:font-size-complex="8pt"/>
    </style:style>
    <style:style style:name="T22" style:family="text">
      <style:text-properties style:font-name="Arial" fo:font-size="8pt" style:font-size-asian="8pt" style:font-name-complex="Comic Sans MS" style:font-size-complex="8pt"/>
    </style:style>
    <style:style style:name="T23" style:family="text">
      <style:text-properties style:font-name="Arial" fo:font-size="8pt" fo:font-style="italic" style:font-size-asian="8pt" style:font-style-asian="italic" style:font-name-complex="Comic Sans MS" style:font-size-complex="8pt"/>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bold" style:font-weight-asian="bold" style:font-weight-complex="bold"/>
    </style:style>
    <style:style style:name="T26" style:family="text">
      <style:text-properties fo:font-size="11pt" style:font-size-asian="11pt" style:font-size-complex="11pt"/>
    </style:style>
    <style:style style:name="T27" style:family="text">
      <style:text-properties fo:font-size="11pt" style:text-underline-style="none" fo:font-weight="normal" style:font-size-asian="11pt" style:font-weight-asian="normal" style:font-size-complex="11pt" style:font-weight-complex="normal"/>
    </style:style>
    <style:style style:name="T28" style:family="text">
      <style:text-properties fo:font-size="11pt" style:text-underline-style="none" fo:font-weight="bold" style:font-size-asian="11pt" style:font-weight-asian="bold" style:font-size-complex="11pt" style:font-weight-complex="bold"/>
    </style:style>
    <style:style style:name="T29" style:family="text">
      <style:text-properties fo:font-size="11pt" fo:font-weight="normal" style:font-size-asian="11pt" style:font-weight-asian="normal" style:font-size-complex="11pt" style:font-weight-complex="normal"/>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2pt" style:font-size-asian="12pt" style:font-size-complex="12pt"/>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weight="normal" style:font-weight-asian="normal" style:font-weight-complex="normal"/>
    </style:style>
    <style:style style:name="T34" style:family="text">
      <style:text-properties fo:font-weight="normal" officeooo:rsid="000d6aae" style:font-weight-asian="normal" style:font-weight-complex="normal"/>
    </style:style>
    <style:style style:name="T35" style:family="text">
      <style:text-properties fo:font-weight="normal" officeooo:rsid="0012dd57" style:font-weight-asian="normal" style:font-weight-complex="normal"/>
    </style:style>
    <style:style style:name="T36" style:family="text">
      <style:text-properties fo:color="#800000"/>
    </style:style>
    <style:style style:name="T37" style:family="text">
      <style:text-properties fo:color="#800000" fo:font-size="11pt" style:text-underline-style="none" fo:font-weight="bold" style:font-size-asian="11pt" style:font-weight-asian="bold" style:font-size-complex="11pt" style:font-weight-complex="bold"/>
    </style:style>
    <style:style style:name="T38" style:family="text">
      <style:text-properties fo:color="#800000" fo:font-size="11pt" style:text-underline-style="none" fo:font-weight="bold" officeooo:rsid="0025b16c" style:font-size-asian="11pt" style:font-weight-asian="bold" style:font-size-complex="11pt" style:font-weight-complex="bold"/>
    </style:style>
    <style:style style:name="T39" style:family="text">
      <style:text-properties fo:color="#800000" fo:font-weight="bold" officeooo:rsid="000d6aae" style:font-weight-asian="bold" style:font-weight-complex="bold"/>
    </style:style>
    <style:style style:name="T40" style:family="text">
      <style:text-properties officeooo:rsid="001e5cb4"/>
    </style:style>
    <style:style style:name="T41" style:family="text">
      <style:text-properties fo:font-style="italic" style:font-style-asian="italic" style:font-style-complex="italic"/>
    </style:style>
    <style:style style:name="T42" style:family="text">
      <style:text-properties officeooo:rsid="0020c335"/>
    </style:style>
    <style:style style:name="T43" style:family="text">
      <style:text-properties officeooo:rsid="00221775"/>
    </style:style>
    <style:style style:name="T44" style:family="text">
      <style:text-properties officeooo:rsid="00232f2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_evaluation" form:apply-filter="true" form:method="post" form:control-implementation="ooo:com.sun.star.form.component.Form" office:target-frame="" xlink:href="" xlink:type="simple">
          <form:properties>
            <form:property form:property-name="PropertyChangeNotificationEnabled" office:value-type="boolean" office:boolean-value="true"/>
          </form:properties>
          <form:radio form:name="AvisAptitude" form:control-implementation="ooo:com.sun.star.form.component.RadioButton" xml:id="control1" form:id="control1" form:disabled="true"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visAptitude" form:control-implementation="ooo:com.sun.star.form.component.RadioButton" xml:id="control2" form:id="control2" form:disabled="true"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visAptitude" form:control-implementation="ooo:com.sun.star.form.component.RadioButton" xml:id="control3" form:id="control3" form:current-selected="true" form:disabled="true" form:selected="true"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draw:frame draw:style-name="fr2" draw:name="images1" text:anchor-type="paragraph" svg:x="0.686cm" svg:y="0.392cm" svg:width="5.893cm" svg:height="2.612cm" draw:z-index="1"><draw:image xlink:href="Pictures/20000009000014D3000008F316631238.svm" xlink:type="simple" xlink:show="embed" xlink:actuate="onLoad"/></draw:frame><draw:frame draw:style-name="fr1" draw:name="Cadre1" text:anchor-type="paragraph" svg:x="8.37cm" svg:y="0.358cm" svg:width="10.582cm" style:rel-width="scale" svg:height="2.976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43@dgfip.finances.gouv.fr</text:p><text:p text:style-name="P51">Site local  : http://www.fo-dgfip-sd.fr/043/</text:p><text:p text:style-name="P4"/><text:p text:style-name="P4"/></draw:text-box></draw:frame><text:span text:style-name="Police_20_par_20_défaut"><text:span text:style-name="T1"><text:tab/></text:span></text:span></text:p>
      <text:p text:style-name="P15"/>
      <text:p text:style-name="P33"><text:s text:c="37"/></text:p>
      <text:p text:style-name="P33"/>
      <text:p text:style-name="P33"/>
      <text:p text:style-name="P33"/>
      <text:p text:style-name="P33"><text:s/></text:p>
      <text:p text:style-name="Heading_20_1"/>
      <text:p text:style-name="P31"/>
      <text:p text:style-name="P31"/>
      <text:p text:style-name="P35">Compte rendu CTL du 6 mars 2018</text:p>
      <text:p text:style-name="P18"/>
      <text:p text:style-name="P17"/>
      <text:p text:style-name="P17"><text:span text:style-name="T12">Afin de faire une mise au point suite au climat déplorable entretenu par la direction lors du dernier CHS-CT du 6 février 2018, l'intersyndicale FO-DGFIP, CGT-FIP et SOLIDAIRES FINANCES PUBLIQUES a lu la déclaration suivante : </text:span> </text:p>
      <text:p text:style-name="P20"/>
      <text:p text:style-name="P20">« Madame la Présidente, </text:p>
      <text:p text:style-name="P14">Nul doute que dans l'esprit du gouvernement les jours de notre administration sont comptés. Pour autant, l'intersyndicale de la DDFIP de la Haute-Loire estime que les menaces qu'il profère à l'encontre de la Fonction Publique et de la DGFIP vont se heurter à de grandes difficultés dans leur exécution. Aussi estime-t-elle que les demandes des personnels et de leurs représentants méritent d'être traitées avec la même attention que par le passé. Voici pourquoi elle veut revenir sur des événements récents intervenus en local.</text:p>
      <text:p text:style-name="P14"/>
      <text:p text:style-name="P14">En effet, les représentants FODGFIP43, CGTFIP43 et SOLIDAIRES FINANCES PUBLIQUES 43 ont été profondément choqués, et croyez-nous le mot n'est pas exagéré, par l'attitude de la Direction locale lors du CHSCT du 6 Février dernier.</text:p>
      <text:p text:style-name="P14"/>
      <text:p text:style-name="P14">Nous rappelons que les représentants des personnels ont le droit et même le devoir de demander la convocation d'un CHSCT en urgence quand des événements aussi graves que ceux qui se sont déroulés à la Trésorerie du PUY VILLE le 26 décembre dernier se produisent. </text:p>
      <text:p text:style-name="P14"/>
      <text:p text:style-name="P14">De la même façon, ils ont le droit et même le devoir de demander l'ajout à l'ordre du jour d'un CHSCT même exceptionnel des conditions de sécurité des postes du Département dès lors que 7 fiches de signalement en un mois ont été rédigées par des agents dont plusieurs ont donné lieu à dépôt de plainte notamment pour menaces de mort.</text:p>
      <text:p text:style-name="P14"/>
      <text:p text:style-name="P14">L'intersyndicale rappelle également que l' Administratrice des Finances Publiques de la Haute-Loire <text:s/>a une obligation de protection envers les agents du Département et elle est garante des conditions de vie, de santé et de la sécurité de ces derniers. </text:p>
      <text:p text:style-name="P14"/>
      <text:p text:style-name="P14">Aussi, les représentants des personnels trouvent inadmissible le manque de considération pour les <text:s/>intervenants du CHSCT et, avant tout, le manque de respect pour ses agents dont la Direction locale a fait preuve en voulant bâcler l'examen de l'ordre du jour et des questions diverses lors de cette instance. Comment aurions-nous pu terminer les débats à 13H alors que la séance s' est poursuivie pendant plus de 3H l'après-midi ?</text:p>
      <text:p text:style-name="P14"/>
      <text:p text:style-name="P14">Si l'intersyndicale de la Haute-Loire a pris le <text:span text:style-name="T12">TEMPS</text:span> de rédiger cette déclaration préalable commune c'est parce qu'elle croit qu'en ce début du mois de mars 2018 il est encore <text:span text:style-name="T12">TEMPS</text:span> de prendre de bonnes résolutions. Malgré les contraintes calendaires auxquelles vous êtes soumise, vous devez accepter de prendre le <text:span text:style-name="T12">TEMPS</text:span> nécessaire, dans les instances statutaires, pour traiter du mal-être des agents dont vous <text:span text:style-name="T11">reconnaissiez, </text:span>dans votre message de vœux, qu'ils avaient une conscience professionnelle exemplaire malgré des conditions de travail difficiles. </text:p>
      <text:p text:style-name="P13"/>
      <text:p text:style-name="P6">Vous comprendrez sans peine que votre attitude à venir déterminera la nôtre. »</text:p>
      <text:p text:style-name="P6"/>
      <text:p text:style-name="P9"><text:soft-page-break/>Très surprise par notre démarche, la directrice s'est confondue en excuses diverses, n'ayant pas eu conscience d'avoir été incorrecte...</text:p>
      <text:p text:style-name="P6"><text:tab/><text:tab/><text:tab/><text:tab/><text:tab/><text:tab/>________</text:p>
      <text:p text:style-name="P19"/>
      <text:p text:style-name="P19">Ordre du jour du CTL :</text:p>
      <text:p text:style-name="P19"/>
      <text:p text:style-name="P19">1 – Bilan de l'entretien professionnel 2017 (pour information) ;</text:p>
      <text:p text:style-name="P19">2 – Formation professionnelle : bilan 2017 et perspectives 2018 (pour information) </text:p>
      <text:p text:style-name="P19">3 – Budget 2018 (pour information) </text:p>
      <text:p text:style-name="P19">4 – Questions diverses</text:p>
      <text:p text:style-name="P6"/>
      <text:p text:style-name="P19">Avant la tenue des débats, les représentants <text:span text:style-name="T3">FO</text:span><text:span text:style-name="T12">-DGFIP</text:span> ont lu la déclaration liminaire suivante :</text:p>
      <text:p text:style-name="P11"/>
      <text:p text:style-name="P47"><text:span text:style-name="T41">« </text:span><text:span text:style-name="T32">Madame la Présidente,</text:span></text:p>
      <text:p text:style-name="P7">L'avenir de la Fonction Publique tel qu'il est annoncé par le gouvernement constitue une attaque sans précédent qui sera lourde de conséquences si aucune réaction à la hauteur des enjeux ne se fait jour.</text:p>
      <text:p text:style-name="P7"/>
      <text:p text:style-name="P7">Pour nos dirigeants, tenants d'un libéralisme débridé et destructeur, tous les maux de la France auraient pour origine entre autres, un code du travail trop protecteur, une protection sociale trop généreuse et une fonction publique pléthorique et budgétivore.</text:p>
      <text:p text:style-name="P7"/>
      <text:p text:style-name="P7">Le programme action publique 2022 annonce la privatisation et le dépeçage tous azimuts des services publics. </text:p>
      <text:p text:style-name="P7">Hier 5 mars 2018, FORCE OUVRIERE a décidé de ne pas participer au comité de suivi <text:s/>de CAP 22 afin de ne pas cautionner des décisions déjà actées dans la circulaire du 1er ministre du 26 septembre 2017.</text:p>
      <text:p text:style-name="P7">Les chantiers ouverts portent en germe la destruction programmée d'une Fonction Publique au service du citoyen dans le respect des principes républicains de neutralité et d'égalité de traitement. </text:p>
      <text:p text:style-name="P23"><text:span text:style-name="T9">La DGFiP constitue en effet pour nos responsables politiques un inépuisable réservoir de suppressions d’emplois. Là </text:span>encore, nous sommes prévenus, y compris et encore par le DG.</text:p>
      <text:p text:style-name="P23">Ainsi, selon des sources bien informées, ce sont entre 16 et 18 000 emplois qui pourraient disparaître d’ici 2022 !</text:p>
      <text:p text:style-name="P23">Un tabou est tombé, nos missions et leur périmètre sont sur la sellette. Aujourd’hui, plus personne ne garantit leur pérennité. Le comité CAP22 réfléchit notamment :</text:p>
      <text:p text:style-name="P23"><text:tab/>• à la création d’agences comptables dans les collectivités dites importantes,</text:p>
      <text:p text:style-name="P23"><text:tab/>• à la fusion des SFACT et des CSP , autrement dit à la fin de la séparation de <text:tab/>l’ordonnateur et du comptable,</text:p>
      <text:p text:style-name="P23"><text:tab/>• à la généralisation des SFACT dans la sphère territoriale,</text:p>
      <text:p text:style-name="P23"><text:tab/>• à la centralisation du recouvrement tant de l’impôt que des cotisations sociales par un <text:tab/>seul opérateur qui pourrait être l’URSSAF.</text:p>
      <text:p text:style-name="P23">Avec la réforme de la fiscalité locale, c’est peut-être la disparition de la mission foncière. D’ores-et-déjà, la fin annoncée de la TH, couplée avec le PAS et l’obligation totale de télé-déclarer obère très sérieusement l’avenir de la gestion fiscale des particuliers et par voie de conséquence des SIP. </text:p>
      <text:p text:style-name="P23">La mission cadastrale a du plomb dans l’aile et une absorption par l’IGN ne relève pas du fantasme syndical. La mission informatique, déjà gangrenée par l’intervention du privé pourrait subir une mutualisation ministérielle, voire interministérielle et le statut des personnels suivrait. </text:p>
      <text:p text:style-name="P23">Le risque d’une prise en main des Préfets sur les missions, leurs conditions d’exercice, les implantations, l’organisation structurelle et la gestion des personnels est réel.</text:p>
      <text:p text:style-name="P23">Enfin, le maillage et la présence territoriale de la DGFiP sont en perpétuelle réduction.</text:p>
      <text:p text:style-name="P23">Pour clôturer le tout, les règles de gestion, le recrutement, les promotions internes sont passés au même tamis destructeur.</text:p>
      <text:p text:style-name="P23">C’est le sens des annonces du 1er Ministre le 1er février : plan de départs volontaires, rémunération au mérite...</text:p>
      <text:p text:style-name="P7">Que dire également de la mise en place à la DGFIP d'un suivi quinquennal des <text:s/>compétence qui sera le prétexte, dans un contexte de suppressions d'emplois à toujours plus de mobilité.</text:p>
      <text:p text:style-name="P7"/>
      <text:p text:style-name="P24"><text:span text:style-name="T10">Dans un tel contexte et au regard des objectifs clairement </text:span><text:span text:style-name="T15">affichés du gouvernement, le rapport de force nécessaire doit être plus que jamais établi.</text:span></text:p>
      <text:p text:style-name="P8">FO-DGFIP appellent donc les agents à participer massivement à la journée de grève et de manifestations du jeudi 22 mars.</text:p>
      <text:p text:style-name="P8">Les organisations syndicales se réuniront après le 22 mars pour débattre des suites à donner.</text:p>
      <text:p text:style-name="P32"><text:soft-page-break/></text:p>
      <text:p text:style-name="P22">Entretien professionnel, formation , budget sont à l'ordre du jour de ce CTL : nous y reviendrons en cours de séance. Ces points sont simplement présentés pour information : les représentants FO-DGFIP proposeront en séance de procéder à un vote sur ces points.</text:p>
      <text:p text:style-name="P22">Malgré la demande des représentants des personnels, initiée par <text:s/>FO-DGFIP, <text:s/>vous n'avez pas jugé utile de rajouter à cet ordre du jour les perspectives de la campagne Impôt sur le Revenu 2018.</text:p>
      <text:p text:style-name="P21"><text:span text:style-name="T26">Aussi, les représentants des personnels FO-DGFIP réitèrent leur </text:span>demande de tenue d'un CTL sur le sujet et ce avant le début de la campagne IR le 11 avril 2018. »</text:p>
      <text:p text:style-name="P21"/>
      <text:p text:style-name="P25">En réponse la direction s'est comme d'habitude retranchée derrière les décisions gouvernementales et ne peut nous donner actuellement plus de précisions sur les conséquences du rapport de CAP 22.</text:p>
      <text:p text:style-name="P25">Les représentants <text:span text:style-name="T3">FO</text:span><text:span text:style-name="T12">-DGFIP</text:span><text:span text:style-name="T33"> ont alors fait remarquer que les conclusions étaient bien prévisibles : externalisations et privatisations des services publics <text:s/>qui vont conduire à des différences sur le territoire contrairement aux principes républicains qui régissent encore notre pays. </text:span></text:p>
      <text:p text:style-name="P22"><text:s text:c="77"/>_______________</text:p>
      <text:p text:style-name="P22"/>
      <text:p text:style-name="P27">1 – BILAN ENTRETIEN PROFESSIONNEL 2017</text:p>
      <text:p text:style-name="P26"/>
      <text:p text:style-name="P25"><text:span text:style-name="Police_20_par_20_défaut"><text:span text:style-name="T24">Les représentants des personnels ont été destinataires de 3 tableaux récapitulant les réductions, majorations accordées en 2017 ainsi que leur ventilation par grade-échelon.</text:span></text:span></text:p>
      <text:p text:style-name="P25"><text:span text:style-name="Police_20_par_20_défaut"><text:span text:style-name="T24">292 agents ont été ainsi évalués en 2017.</text:span></text:span></text:p>
      <text:p text:style-name="P26"><text:span text:style-name="Police_20_par_20_défaut">Pas de commentaires particuliers si ce n'est que l'année 2017 a été marqué par l</text:span><text:span text:style-name="Police_20_par_20_défaut"><text:span text:style-name="T42">a</text:span></text:span><text:span text:style-name="Police_20_par_20_défaut"> fin des bonifications/réductions pour les cadres B.</text:span></text:p>
      <text:p text:style-name="P26"><text:span text:style-name="Police_20_par_20_défaut"><text:span text:style-name="T26"/></text:span></text:p>
      <text:p text:style-name="P26"><text:span text:style-name="Police_20_par_20_défaut">Par contre, les élus <text:s/></text:span><text:span text:style-name="Police_20_par_20_défaut"><text:span text:style-name="T3">FO</text:span></text:span><text:span text:style-name="Police_20_par_20_défaut"><text:span text:style-name="T12">-DGFIP </text:span></text:span><text:span text:style-name="Police_20_par_20_défaut">avaient beaucoup à dire sur l'entretien professionnel 2018 qui a laissé un sentiment d'amertume chez les collègues qui y ont assisté.</text:span></text:p>
      <text:p text:style-name="P16"><text:span text:style-name="Police_20_par_20_défaut"><text:span text:style-name="T17">Le malaise a été provoqué par la fameuse petite case s'intitulant « Avis sur l'aptitude à exercer les fonctions du corps supérieur ». Les chefs de service,ayant à cocher :</text:span></text:span></text:p>
      <text:section text:style-name="Sect1" text:name="main">
        <text:section text:style-name="Sect1" text:name="corps">
          <text:section text:style-name="Sect1" text:name="Themes">
            <table:table table:name="Tableau1" table:style-name="Tableau1">
              <table:table-column table:style-name="Tableau1.A"/>
              <table:table-column table:style-name="Tableau1.B"/>
              <table:table-column table:style-name="Tableau1.C"/>
              <table:table-row>
                <table:table-cell table:style-name="Tableau1.A1" office:value-type="string">
                  <text:p text:style-name="P37"><draw:control text:anchor-type="as-char" draw:z-index="2" draw:style-name="gr1" draw:text-style-name="P52" svg:width="0.276cm" svg:height="0.276cm" draw:control="control1"/> 1 - Aptitude non acquise</text:p>
                </table:table-cell>
                <table:table-cell table:style-name="Tableau1.A1" office:value-type="string">
                  <text:p text:style-name="P37"><draw:control text:anchor-type="as-char" draw:z-index="3" draw:style-name="gr1" draw:text-style-name="P52" svg:width="0.276cm" svg:height="0.276cm" draw:control="control2"/> 2 - Aptitude en cours d'acquisition</text:p>
                </table:table-cell>
                <table:table-cell table:style-name="Tableau1.A1" office:value-type="string">
                  <text:p text:style-name="P37"><draw:control text:anchor-type="as-char" draw:z-index="4" draw:style-name="gr1" draw:text-style-name="P52" svg:width="0.276cm" svg:height="0.276cm" draw:control="control3"/> 3 - Aptitude confirmée</text:p>
                </table:table-cell>
              </table:table-row>
            </table:table>
          </text:section>
        </text:section>
      </text:section>
      <text:p text:style-name="P26"><text:span text:style-name="Police_20_par_20_défaut">ont été ainsi contraints de faire du « sale boulot » afin de positionner certains de leurs agents dans le cadre de la liste d'aptitude. Ceux ne postulant pas, se sont alors vus attribuer la case 1 ou 2 alors que par ailleurs ils ont d'excellentes appréciations. D'où un fort sentiment de frustration.</text:span></text:p>
      <text:p text:style-name="P26"><text:span text:style-name="Police_20_par_20_défaut">Maladresse, manque d'explications de la part de la direction ? Les représentants </text:span><text:span text:style-name="Police_20_par_20_défaut"><text:span text:style-name="T3">FO</text:span></text:span><text:span text:style-name="Police_20_par_20_défaut"><text:span text:style-name="T12">-DGFIP </text:span></text:span><text:span text:style-name="Police_20_par_20_défaut">ont fait remarquer qu'il n'en </text:span><text:span text:style-name="Police_20_par_20_défaut"><text:span text:style-name="T43">était</text:span></text:span><text:span text:style-name="Police_20_par_20_défaut"> sûrement rien : ainsi les esprits sont préparés à la mobilité forcée et la rémunération au mérite !</text:span></text:p>
      <text:p text:style-name="P27"/>
      <text:p text:style-name="P27">2– FORMATION PROFESSIONNELLE – BILAN 2017 + PERSPECTIVES 2018</text:p>
      <text:p text:style-name="P27"/>
      <text:p text:style-name="P26">83,5% de l'effectif a pu bénéficier en 2017 d'au moins une formation .</text:p>
      <text:p text:style-name="P25"><text:span text:style-name="Police_20_par_20_défaut"><text:span text:style-name="T24">Les représentants </text:span></text:span><text:span text:style-name="Police_20_par_20_défaut"><text:span text:style-name="T4">FO</text:span></text:span><text:span text:style-name="Police_20_par_20_défaut"><text:span text:style-name="T24">-</text:span></text:span><text:span text:style-name="Police_20_par_20_défaut"><text:span text:style-name="T25">DGFIP</text:span></text:span><text:span text:style-name="Police_20_par_20_défaut"><text:span text:style-name="T24"> ont souligné <text:s/>la part importante de l'e-formation représentant 54 stages qui ont été menés à bien par seulement 63,2% des agents.</text:span></text:span></text:p>
      <text:p text:style-name="P25"><text:span text:style-name="Police_20_par_20_défaut"><text:span text:style-name="T24">Ils ont fait valoir les difficultés rencontrées pour se libérer sur le lieu de travail afin de suivre ces formations ainsi que l'environnement inapproprié à la concentration dans lequel elles peuvent se dérouler.</text:span></text:span></text:p>
      <text:p text:style-name="P27"><text:span text:style-name="Police_20_par_20_défaut"><text:span text:style-name="T24">Le plan <text:s/>local de formation pour 2018 a ensuite été présenté par la division stratégie.</text:span></text:span></text:p>
      <text:p text:style-name="P27"><text:span text:style-name="Police_20_par_20_défaut"><text:span text:style-name="T24">Des missions seront fortement impactées en 2018 par des nouveautés : la mise en place du prélèvement à la source et celle de SIRHIUS RH (agents des RH et utilisateurs sont concernés). Des formations sont prévues en conséquence.</text:span></text:span></text:p>
      <text:p text:style-name="P27"/>
      <text:p text:style-name="P27">3 – BUDGET 2018</text:p>
      <text:p text:style-name="P25"/>
      <text:p text:style-name="P25">S 'agissant du budget alloué à la DGFIP en 2018, les crédits de personnels sont en diminution de 1,31% en lien avec les suppressions d'emplois. Les crédits de fonctionnement et d'investissement quant à eux augmentent de 5%.dont une partie est destinée aux équipements informatiques et une autre aux investissements immobiliers.</text:p>
      <text:p text:style-name="P25"/>
      <text:p text:style-name="P45">Le budget départemental est reconduit pratiquement à l'identique de celui de 2017 soit 1 220 149 € en CP et 1 206 157 <text:s/>€ en AE, <text:span text:style-name="T35">mais il faut se rappeler qu en 2016 les autorisations de paiement étaient de <text:s text:c="3"/>1 451 070 € soit environ </text:span><text:span text:style-name="T13">220 000 €</text:span><text:span text:style-name="T35"> de plus.</text:span></text:p>
      <text:p text:style-name="P25">Autant dire <text:span text:style-name="T44">que ce budget </text:span>ne suffira pas puisque l'an dernier, la direction reconnaît elle-même qu'elle a eu du mal à boucler l'année !</text:p>
      <text:p text:style-name="P25"><text:soft-page-break/></text:p>
      <text:p text:style-name="P25">Les représentants <text:span text:style-name="T3">FO</text:span>-<text:span text:style-name="T12">DGFIP</text:span> ont dénoncé le peu d'informations données par la direction : 2 documents en tout et pour tout qui manquent <text:span text:style-name="T44">cruellement </text:span>de précisions !</text:p>
      <text:p text:style-name="P25"/>
      <text:p text:style-name="P40">Le poste « affranchissement du courrier » reste la variable d'ajustement de ce budget. Les gains de CLIC'ESI sont sensibles parce que pas refacturés actuellement à la direction locale mais cela pourrait changer. <text:span text:style-name="T34">L'échange des sacoches entre la direction et les postes comptables a permis de réduire les frais.</text:span></text:p>
      <text:p text:style-name="P50"/>
      <text:p text:style-name="P41">Les frais de déplacement ont également été réduits : plus de visioconférence, transfert de la BDV et <text:s/>réduction des déplacements des géomètres.</text:p>
      <text:p text:style-name="P10"/>
      <text:p text:style-name="P10">Le poste informatique s'élève à 43 000 € contre 18 000 € en 2017 : il servira essentiellement à renouveler le nombre important de micros installées il y a 5 ans.</text:p>
      <text:p text:style-name="P10"/>
      <text:p text:style-name="P10">Immobilier : le poste « loyers » est évidemment en réduction suite aux fermetures de TENCE et PAULHAGUET au 1er janvier.</text:p>
      <text:p text:style-name="P12"><text:span text:style-name="T26">Les </text:span><text:span text:style-name="Police_20_par_20_défaut"><text:span text:style-name="T27">élus </text:span></text:span><text:span text:style-name="Police_20_par_20_défaut"><text:span text:style-name="T5">FO</text:span></text:span><text:span text:style-name="Police_20_par_20_défaut"><text:span text:style-name="T28">-DGFIP </text:span></text:span><text:span text:style-name="Police_20_par_20_défaut"><text:span text:style-name="T27">ont interrogé une nouvelle fois la direction sur le transfert du PUY VILLE dans les locaux de la DDFIP : sujet embarrassant pour celle-ci qui affirme avoir un projet bouclé mais en attente de validation par la commission régionale.</text:span></text:span></text:p>
      <text:p text:style-name="P12"><text:span text:style-name="Police_20_par_20_défaut"><text:span text:style-name="T27">Les représentants des personnels entendent ce refrain depuis un moment ! </text:span></text:span></text:p>
      <text:p text:style-name="P12"><text:span text:style-name="Police_20_par_20_défaut"><text:span text:style-name="T27">Est-on là aussi dans l'attente des conséquences éventuelles de CAP 22 qui pourraient tout remettre en question ? Est-ce que la DDFIP 43 existera bien toujours au 1er janvier prochain ? </text:span></text:span></text:p>
      <text:p text:style-name="P12"><text:span text:style-name="Police_20_par_20_défaut"><text:span text:style-name="T27">A suivre...</text:span></text:span></text:p>
      <text:p text:style-name="P25"><text:span text:style-name="T8">Les représentants </text:span><text:span text:style-name="T2">FO</text:span><text:span text:style-name="T8">-DGFIP ont demandé que ce point à l'ordre du jour soit soumis au CTL « pour avis » et non « pour information ». </text:span></text:p>
      <text:p text:style-name="P10">Refus de la direction qui invoque l'article 34 du décret 2011-184 du 04/02/2011 qui n'oblige pas l'administration à le présenter pour avis au CTL .</text:p>
      <text:p text:style-name="P10">L'ensemble des organisations syndicales a alors voté une motion dénonçant la baisse des crédits de fonctionnement ces dernières années.</text:p>
      <text:p text:style-name="P28"/>
      <text:p text:style-name="P28"><text:span text:style-name="T16">QUESTIONS DIVERSES</text:span> :</text:p>
      <text:list xml:id="list9167142854271495291" text:style-name="L1">
        <text:list-header>
          <text:p text:style-name="P42"/>
        </text:list-header>
      </text:list>
      <text:list xml:id="list4092684084126426611" text:style-name="L2">
        <text:list-item>
          <text:list>
            <text:list-item>
              <text:p text:style-name="P44"><text:span text:style-name="T12">Autorisations d'absence en cas d'intempéries</text:span> : la fameuse note n'a toujours pas été retrouvée ! <text:s/>La direction a donc <text:span text:style-name="T8">refusé des </text:span>autorisations d'absence pour les collègues n'ayant pu se rendre sur leur lieu de travail le 26 janvier dernier. La bienveillance n'est <text:span text:style-name="T40">plus</text:span> un mot connu des services de direction !</text:p>
            </text:list-item>
            <text:list-item>
              <text:p text:style-name="P43"><text:span text:style-name="T12">Service amendes transféré au 1er février au SIP du PUY </text:span><text:span text:style-name="T33">dans le cadre d'une expérimentation nationale. </text:span></text:p>
              <text:p text:style-name="P48"><text:span text:style-name="T29">L</text:span><text:span text:style-name="T26">es représentants </text:span><text:span text:style-name="T7">FO</text:span><text:span text:style-name="T26">-</text:span><text:span text:style-name="T30">DGFIP</text:span><text:span text:style-name="T29"> interrogent la direction sur le périmètre du transfert ; celui comprendrait également l'intégration des amendes radars (jusqu'alors traitées par <text:s/>le contrôle automatisé de RENNES) ainsi qu'un nouveau support que sera la Saisie <text:s/>Administrative à Tiers Détenteur (SATD). Ces éléments n'avaient pas été communiquées aux représentants des personnels <text:s/>en CTL lors de la présentation de l'opération. </text:span><text:span text:style-name="Police_20_par_20_défaut"><text:span text:style-name="T5">FO</text:span></text:span><text:span text:style-name="Police_20_par_20_défaut"><text:span text:style-name="T27">-</text:span></text:span><text:span text:style-name="Police_20_par_20_défaut"><text:span text:style-name="T28">DGFIP </text:span></text:span><text:span text:style-name="Police_20_par_20_défaut"><text:span text:style-name="T27">l</text:span></text:span><text:span text:style-name="T29">'a dénoncé.</text:span></text:p>
              <text:p text:style-name="P46">La direction a paru découvrir le 1er élément (ce qui semble un comble!) et a confirmé la procédure de la SATD à compter du 01/01/2019.</text:p>
              <text:p text:style-name="P48"><text:span text:style-name="Police_20_par_20_défaut"><text:span text:style-name="T5">FO</text:span></text:span><text:span text:style-name="Police_20_par_20_défaut"><text:span text:style-name="T27">-</text:span></text:span><text:span text:style-name="Police_20_par_20_défaut"><text:span text:style-name="T28">DGFIP</text:span></text:span><text:span text:style-name="T29"> suivra avec une grande vigilance le déroulement de cette expérimentation.</text:span></text:p>
            </text:list-item>
            <text:list-item>
              <text:p text:style-name="P48"><text:span text:style-name="T30">Jour de carence</text:span><text:span text:style-name="T29">: </text:span><text:span text:style-name="Police_20_par_20_défaut"><text:span text:style-name="T27">les élus <text:s/></text:span></text:span><text:span text:style-name="Police_20_par_20_défaut"><text:span text:style-name="T5">FO</text:span></text:span><text:span text:style-name="Police_20_par_20_défaut"><text:span text:style-name="T28">-DGFIP </text:span></text:span><text:span text:style-name="Police_20_par_20_défaut"><text:span text:style-name="T27">sollicitent la direction sur sa mise en place.</text:span></text:span></text:p>
              <text:p text:style-name="P48"><text:span text:style-name="Police_20_par_20_défaut"><text:span text:style-name="T27">Actuellement, aucune retenue n'est effectuée ; la note ministérielle date du 15/02/2018.</text:span></text:span></text:p>
              <text:p text:style-name="P48"><text:span text:style-name="Police_20_par_20_défaut"><text:span text:style-name="T37">A</text:span></text:span><text:span text:style-name="Police_20_par_20_défaut"><text:span text:style-name="T38">ttention</text:span></text:span><text:span text:style-name="Police_20_par_20_défaut"><text:span text:style-name="T37">:</text:span></text:span><text:span text:style-name="Police_20_par_20_défaut"><text:span text:style-name="T27"> les retenues non effectuées seront réclamées aux agents concernés.</text:span></text:span></text:p>
            </text:list-item>
          </text:list>
        </text:list-item>
      </text:list>
      <text:p text:style-name="P29"/>
      <text:p text:style-name="P16"><text:span text:style-name="Police_20_par_20_défaut"><text:span text:style-name="T18">Les représentants Force Ouvrière : </text:span></text:span><text:span text:style-name="Police_20_par_20_défaut"><text:span text:style-name="T19">Jocelyne LIMAGNE, Robert GAGNE, Karine VEYSSEYRE, Nathalie PORTAL, Julien JOBLET.</text:span></text:span></text:p>
      <text:p text:style-name="P49">Adhérer au syndicat Force Ouvrière des Finances Publiques</text:p>
      <text:p text:style-name="P34"><text:span text:style-name="Police_20_par_20_défaut"><text:span text:style-name="T20"><text:s text:c="8"/><text:tab/></text:span></text:span><text:span text:style-name="Police_20_par_20_défaut"><text:span text:style-name="T21">BULLETIN D'ADHESION</text:span></text:span></text:p>
      <text:p text:style-name="P34"><text:span text:style-name="Police_20_par_20_défaut"><text:span text:style-name="T21"><text:tab/></text:span></text:span><text:span text:style-name="Police_20_par_20_défaut"><text:span text:style-name="T22">(À renvoyer à Robert GAGNE, Trésorerie du PUY VILLE ou à Jocelyne LIMAGNE, C des F P du Puy)</text:span></text:span></text:p>
      <text:p text:style-name="P36">NOM :</text:p>
      <text:p text:style-name="P36">PRENOM :<text:tab/></text:p>
      <text:p text:style-name="P36">GRADE :<text:tab/></text:p>
      <text:p text:style-name="P36">AFFECTATION :</text:p>
      <text:p text:style-name="P36">Déclare vouloir adhérer au Syndicat FORCE OUVRIERE DGFiP</text:p>
      <text:p text:style-name="P36">Fait à<text:tab/><text:tab/> <text:s text:c="18"/>, le<text:tab/> <text:s text:c="23"/>signature</text:p>
      <text:p text:style-name="Standard"><text:span text:style-name="Police_20_par_20_défaut"><text:span text:style-name="T22">66</text:span></text:span><text:span text:style-name="Police_20_par_20_défaut"><text:span text:style-name="T23"> % de la cotisation syndicale est déductible du montant de l'impôt sur le revenu</text:span></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Arial1" svg:font-family="Arial" style:font-family-generic="swiss"/>
    <style:font-face style:name="FuturaBT-ExtraBlackCondensed" svg:font-family="FuturaBT-ExtraBlackCondensed"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yriadPro-Bold" svg:font-family="MyriadPro-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left="1.244cm" fo:margin-right="0cm" fo:margin-top="0cm" fo:margin-bottom="0cm" loext:contextual-spacing="false" fo:text-align="justify" style:justify-single-word="false" fo:hyphenation-ladder-count="no-limit" fo:text-indent="0cm" style:auto-text-indent="false" fo:keep-with-next="always">
        <style:tab-stops/>
      </style:paragraph-properties>
      <style:text-properties style:font-name="Arial Narrow" fo:font-family="'Arial Narrow'"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family="'Arial Narrow'" style:font-family-generic="swiss" style:font-pitch="variable"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fo:hyphenate="false"/>
    </style:style>
    <style:style style:name="WW-Standard" style:family="paragraph">
      <style:paragraph-properties fo:hyphenation-ladder-count="no-limi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font-size-complex="10pt" style:language-complex="ar" style:country-complex="SA" fo:hyphenate="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12-20T13:53:44.54</meta:creation-date>
    <meta:editing-cycles>235</meta:editing-cycles>
    <meta:editing-duration>PT13H8M50S</meta:editing-duration>
    <dc:date>2018-03-19T16:35:50.040000000</dc:date>
    <meta:print-date>2018-01-12T11:34:19.367000000</meta:print-date>
    <meta:document-statistic meta:table-count="1" meta:image-count="1" meta:object-count="0" meta:page-count="4" meta:paragraph-count="111" meta:word-count="2371" meta:character-count="14889" meta:non-whitespace-character-count="12401"/>
    <meta:user-defined meta:name="Info 1"/>
    <meta:user-defined meta:name="Info 2"/>
    <meta:user-defined meta:name="Info 3"/>
    <meta:user-defined meta:name="Info 4"/>
  </office:meta>
</office:document-meta>
</file>