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justify" style:justify-single-word="false"/>
      <style:text-properties fo:color="#000000" style:font-name="Arial"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Arial" fo:font-size="12pt" style:font-size-asian="12pt" style:font-name-complex="Comic Sans MS"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12"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5pt" style:font-size-asian="15pt" style:font-size-complex="15pt"/>
    </style:style>
    <style:style style:name="P16" style:family="paragraph" style:parent-style-name="Default">
      <style:paragraph-properties fo:text-align="justify" style:justify-single-word="false" style:text-autospace="none"/>
      <style:text-properties fo:color="#000000" style:text-line-through-style="none" style:text-line-through-type="none" style:font-name="Arial" fo:font-size="12pt" style:text-underline-style="none" fo:font-weight="normal" style:font-name-asian="Calibri" style:font-size-asian="12pt" style:font-weight-asian="normal" style:font-name-complex="Calibri" style:font-size-complex="12pt" style:font-weight-complex="normal"/>
    </style:style>
    <style:style style:name="P17" style:family="paragraph" style:parent-style-name="Default">
      <style:paragraph-properties fo:text-align="justify" style:justify-single-word="false" style:text-autospace="none"/>
      <style:text-properties fo:color="#000000" style:text-line-through-style="none" style:text-line-through-type="none" style:font-name="Arial" fo:font-size="12pt" style:text-underline-style="none" style:font-name-asian="Calibri" style:font-size-asian="12pt" style:font-name-complex="Calibri" style:font-size-complex="12pt"/>
    </style:style>
    <style:style style:name="P18" style:family="paragraph" style:parent-style-name="Default">
      <style:paragraph-properties style:text-autospace="none"/>
      <style:text-properties fo:color="#000000" style:text-line-through-style="none" style:text-line-through-type="none" style:font-name="Arial" fo:font-size="15pt" style:text-underline-style="none" style:font-name-asian="Calibri" style:font-size-asian="15pt" style:font-name-complex="Calibri" style:font-size-complex="15pt"/>
    </style:style>
    <style:style style:name="P19" style:family="paragraph" style:parent-style-name="Default">
      <style:paragraph-properties fo:text-align="justify" style:justify-single-word="false" style:text-autospace="none"/>
      <style:text-properties fo:color="#000000" style:font-name="Arial" fo:font-size="12pt" style:font-size-asian="12pt" style:font-size-complex="12pt"/>
    </style:style>
    <style:style style:name="P20" style:family="paragraph" style:parent-style-name="Default">
      <style:paragraph-properties style:text-autospace="none"/>
      <style:text-properties style:font-name="Arial" fo:font-size="15pt" style:font-size-asian="15pt" style:font-size-complex="15pt"/>
    </style:style>
    <style:style style:name="P21" style:family="paragraph" style:parent-style-name="Heading_20_5">
      <style:paragraph-properties fo:text-align="center" style:justify-single-word="false"/>
      <style:text-properties fo:font-size="11pt" style:font-size-asian="11pt"/>
    </style:style>
    <style:style style:name="P22" style:family="paragraph" style:parent-style-name="Standard" style:master-page-name="MP0">
      <style:paragraph-properties fo:text-align="justify" style:justify-single-word="false" style:page-number="auto" fo:break-before="page"/>
      <style:text-properties style:font-name="Arial" fo:font-size="12pt" style:font-size-asian="12pt" style:font-size-complex="12pt"/>
    </style:style>
    <style:style style:name="P23" style:family="paragraph" style:parent-style-name="Standard">
      <style:paragraph-properties fo:text-align="justify" style:justify-single-word="false"/>
      <style:text-properties fo:color="#000000" style:font-name="Arial" fo:font-size="12pt" style:font-size-asian="12pt" style:font-size-complex="12pt"/>
    </style:style>
    <style:style style:name="P24" style:family="paragraph" style:parent-style-name="Standard">
      <style:paragraph-properties fo:text-align="justify" style:justify-single-word="false"/>
      <style:text-properties fo:color="#000000" style:font-name="Arial" fo:font-size="12pt" officeooo:paragraph-rsid="0014d227" style:font-size-asian="12pt" style:font-size-complex="12pt"/>
    </style:style>
    <style:style style:name="P25" style:family="paragraph" style:parent-style-name="Standard">
      <style:paragraph-properties fo:text-align="justify" style:justify-single-word="false"/>
      <style:text-properties style:font-name="Arial" fo:font-size="12pt" officeooo:rsid="0014d227" officeooo:paragraph-rsid="0014d227" style:font-size-asian="12pt" style:font-size-complex="12pt"/>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T2" style:family="text">
      <style:text-properties fo:color="#000000"/>
    </style:style>
    <style:style style:name="T3" style:family="text">
      <style:text-properties fo:color="#ff0000" fo:font-weight="bold" style:font-weight-asian="bold" style:font-weight-complex="bold"/>
    </style:style>
    <style:style style:name="T4" style:family="text">
      <style:text-properties fo:color="#ff3333" fo:font-weight="bold" style:font-weight-asian="bold" style:font-weight-complex="bold"/>
    </style:style>
    <style:style style:name="T5" style:family="text">
      <style:text-properties fo:color="#ff3300"/>
    </style:style>
    <style:style style:name="T6" style:family="text">
      <style:text-properties style:font-name-asian="Calibri" style:font-name-complex="Calibri"/>
    </style:style>
    <style:style style:name="T7" style:family="text">
      <style:text-properties style:text-line-through-style="none" style:text-line-through-type="none" style:text-underline-style="none" style:font-name-asian="Calibri" style:font-name-complex="Calibri"/>
    </style:style>
    <style:style style:name="T8" style:family="text">
      <style:text-properties style:text-line-through-style="none" style:text-line-through-type="none" style:text-underline-style="none" fo:font-weight="bold" style:font-name-asian="Calibri" style:font-weight-asian="bold" style:font-name-complex="Calibri" style:font-weight-complex="bold"/>
    </style:style>
    <style:style style:name="T9" style:family="text">
      <style:text-properties style:text-line-through-style="none" style:text-line-through-type="none" style:text-underline-style="none" fo:font-weight="normal" style:font-name-asian="Calibri" style:font-weight-asian="normal" style:font-name-complex="Calibri" style:font-weight-complex="normal"/>
    </style:style>
    <style:style style:name="T10" style:family="text">
      <style:text-properties officeooo:rsid="000d91d3"/>
    </style:style>
    <style:style style:name="T11" style:family="text">
      <style:text-properties officeooo:rsid="000f0166"/>
    </style:style>
    <style:style style:name="T12" style:family="text">
      <style:text-properties officeooo:rsid="0015e0e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Cadre1" text:anchor-type="paragraph" svg:x="8.657cm" svg:y="0.529cm" svg:width="10.021cm" style:rel-width="scale" svg:height="2.974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dgfip.finances.gouv.fr</text:p><text:p text:style-name="P21">Site local : http://www.fo-dgfip-sd.fr/043/</text:p><text:p text:style-name="P4"/><text:p text:style-name="P4"/></draw:text-box></draw:frame></text:p>
      <text:p text:style-name="P10"><draw:frame draw:style-name="fr2" draw:name="images1" text:anchor-type="paragraph" svg:x="0.55cm" svg:y="0.203cm" svg:width="5.893cm" svg:height="2.612cm" draw:z-index="1"><draw:image xlink:href="Pictures/20000009000014D3000008F316631238.svm" xlink:type="simple" xlink:show="embed" xlink:actuate="onLoad"/></draw:frame></text:p>
      <text:p text:style-name="P11"/>
      <text:p text:style-name="P11"/>
      <text:p text:style-name="P11"/>
      <text:p text:style-name="P11"/>
      <text:p text:style-name="P11"/>
      <text:p text:style-name="P11"/>
      <text:p text:style-name="P11"/>
      <text:p text:style-name="P13">Déclaration liminaire</text:p>
      <text:p text:style-name="P7"><text:span text:style-name="Police_20_par_20_défaut"><text:span text:style-name="T1">CHS-CT du 6 février 2018</text:span></text:span></text:p>
      <text:p text:style-name="P8"/>
      <text:p text:style-name="P8"/>
      <text:p text:style-name="P9">Madame la Présidente,</text:p>
      <text:p text:style-name="P9"/>
      <text:p text:style-name="P14"/>
      <text:p text:style-name="P10">Ce CHS-CT a été convoqué à la demande des représentants des personnels suite à l'agression perpétrée le 26 décembre dernier à la Trésorerie du PUY VILLE et de l'émoi qui s'en est suivi.</text:p>
      <text:p text:style-name="P10">Nous sommes donc très étonnés de l'ordre du jour proposé. Le transfert du recouvrement des amendes au SIP du PUY, fait sous couvert du vocable fallacieux « d' expérimentation », est certes un sujet qui doit être abordé mais dans un contexte plus large de sécurisation des guichets de l'ensemble du département. C'est le sens de la demande faite par les représentants <text:span text:style-name="T3">FO</text:span>-DGFIP par mel du <text:span text:style-name="T10">25/01/2018.</text:span></text:p>
      <text:p text:style-name="P10"/>
      <text:p text:style-name="P10">Reléguer cette demande dans les questions diverses reflète bien <text:span text:style-name="T2">le peu de</text:span> considération apportée à la sécurité et à la protection des personnels dans ce département !</text:p>
      <text:p text:style-name="P10"/>
      <text:p text:style-name="P10">Peut-être est-ce là le reflet des événements de ces 6 derniers mois où rien moins que 6 graves incidents ont donné lieu à l'établissement de fiches de signalement et où la direction locale ne s'est pas distinguée par <text:span text:style-name="T2">des marques particulières d'</text:span>empathie envers les personnels concernés.</text:p>
      <text:p text:style-name="P25">Devant une telle accumulation d'incidents, allez-vous attendre qu'un drame ait lieu ?</text:p>
      <text:p text:style-name="P25"/>
      <text:p text:style-name="P10">Faut-il rappeler que la loi n° 83-634 du 13 juillet 1983, portant droits et obligations des fonctionnaires, a prévu en faveur des fonctionnaires et agents non titulaires une garantie de protection à l'occasion de leurs fonctions? A notre connaissance, celle-ci n'a pas été rapportée à ce jour. Nous en reparlerons au cours de la séance.</text:p>
      <text:p text:style-name="P10"/>
      <text:p text:style-name="P10">Etre aujourd'hui agent des Finances Publiques n'est pas un long fleuve tranquille. C'est devoir non seulement supporter un pouvoir d'achat en régression, la réinstauration du jour de carence, la hausse de la CSG non compensé dans le temps, la réduction des effectifs et des moyens, des restructurations traumatisantes, des pertes de repères dans l'exercice des missions, des réformes en cours et à venir génératrices d'angoisses...mais également subir des attaques physiques et psychologiques intolérables !</text:p>
      <text:p text:style-name="P10"/>
      <text:p text:style-name="P10"/>
      <text:p text:style-name="P10">Madame la Présidente, </text:p>
      <text:p text:style-name="P10"/>
      <text:p text:style-name="P10">En tant que directrice de ce département, vous avez la responsabilité de l'intégrité physique et mentale de vos agents.</text:p>
      <text:p text:style-name="P25"/>
      <text:p text:style-name="P10">Faites en sorte <text:span text:style-name="T2">dans ce CHS-CT de</text:span> nous prouve<text:span text:style-name="T5">r</text:span> que vous avez pris la mesure du malaise et du climat social tendu qui règne aujourd'hui dans vos services et dans l'ensemble de la DGFIP.</text:p>
      <text:p text:style-name="P10"/>
      <text:p text:style-name="P10"><text:soft-page-break/>Pour illustrer cette liminaire, nous allons vous donner lecture d'un extrait de message adressé aux représentants syndicaux <text:span text:style-name="T4">FO</text:span> par un collègue, victime récente d'agressions verbales <text:span text:style-name="T12">sur les réseaux sociaux</text:span>. Vous jugerez ainsi des dégâts occasionnés !</text:p>
      <text:p text:style-name="P10"/>
      <text:p text:style-name="P12">« cet incident m'a énormément choqué puisqu'il a porté atteinte à ma vie privée. Il (le contribuable agresseur) a voulu me toucher dans l'affect, il y est malheureusement parvenu. </text:p>
      <text:p text:style-name="P12">Surtout, cette intrusion d'un individu malveillant me fait peur, parce que je crains simplement qu'il n'aille plus loin dans sa démarche. Je ne suis pas inquiet pour moi, je le suis pour mes enfants et mes proches en général parce qu'on ne sait jamais ce qu'il peut passer par la tête d'un individu qui manifestement veut chercher à m'atteindre.</text:p>
      <text:p text:style-name="P12">J'ai commis une erreur, celle de lui avoir répondu et d'être rentré dans son <text:s/>jeu.J'ai bien compris que cela m'avait desservi plus qu'aidé au final.</text:p>
      <text:p text:style-name="P12">Je suis très tendu depuis un mois, je vis dans la crainte de représailles de sa part . »</text:p>
      <text:p text:style-name="P12">« A minima, j'attendais un accompagnement et un soutien de la part de l'Administration. » .</text:p>
      <text:p text:style-name="P14"/>
      <text:p text:style-name="P6">Ne pas prendre en considération tous ces éléments serait un mauvais signe envoyé aux personnels.</text:p>
      <text:p text:style-name="P6">Serions-nous dans la configuration du « marche ou crève » vécu lors des drames relevés à LA POSTE ou FRANCE TELECOM ?</text:p>
      <text:p text:style-name="P24"/>
      <text:p text:style-name="P6">Ce ne sont pas les petites phrases <text:span text:style-name="T6">du Président de la République et de son gouvernement, sur la « nécessaire » modernisation de la Fonction publique au prétexte qu’elle n’est pas adaptée à son époque qui vont améliorer la situation. </text:span></text:p>
      <text:p text:style-name="P17">De désinformations en véritables mensonges, on annonce la création d’un plan de départ qui n'aurait de volontaire que le nom pour les agents qui refuseraient une mobilité forcée, la rémunération au mérite, le recours au contrat au détriment du statut et un dialogue social délocalisé. </text:p>
      <text:p text:style-name="P17">Ainsi, ces hommes politiques qui dirigent le pays présente<text:span text:style-name="T11">nt</text:span> le statut général des fonctionnaires, ses valeurs, les missions publiques comme un ensemble archaïque, sclérosé depuis des décennies. </text:p>
      <text:p text:style-name="P19"><text:span text:style-name="T7">Les arguments fallacieux avancés ne sont qu’un prétexte pour masquer l’essentiel : l</text:span><text:span text:style-name="T8">a casse du statut général des fonctionnaires </text:span><text:span text:style-name="T7">commun aux 3 versants de la Fonction publique (Etat, Territorial, hospitalier) dont la valeur uniforme du point d’indice, le principe de carrière, et la séparation du grade et de l’emploi sont la colonne vertébrale. </text:span></text:p>
      <text:p text:style-name="P17"/>
      <text:p text:style-name="P19"><text:span text:style-name="T7">Face à l'ampleur des attaques, </text:span><text:span text:style-name="T8">FORCE</text:span><text:span text:style-name="T7"> </text:span><text:span text:style-name="T8">OUVRIERE</text:span><text:span text:style-name="T9"> réaffirme que le seul moyen de les faire reculer sera la capacité à établir le rapport de force dans l’unité syndicale la plus large possible. </text:span></text:p>
      <text:p text:style-name="P16">Ce sera l'objectif sans relâche de ses militants pour les jours à venir.</text:p>
      <text:p text:style-name="P18"/>
      <text:p text:style-name="P18"/>
      <text:p text:style-name="P20"/>
      <text:p text:style-name="P15"/>
      <text:p text:style-name="P15"/>
      <text:p text:style-name="P14"/>
      <text:p text:style-name="P14"/>
      <text:p text:style-name="P14"/>
      <text:p text:style-name="P14"/>
      <text:p text:style-name="P14"/>
      <text:p text:style-name="P9"/>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family="Arial" style:font-family-generic="swiss" style:font-pitch="variable"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ent-style-name="Standard">
      <style:paragraph-properties fo:text-align="start" style:justify-single-word="false" fo:hyphenation-ladder-count="no-limit"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language-complex="hi" style:country-complex="IN" fo:hyphenate="true"/>
    </style:style>
    <style:style style:name="Police_20_par_20_défaut" style:display-name="Police par défaut" style:family="text"/>
    <style:style style:name="Absatz-Standardschriftart"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Syndicat National</dc:title>
    <meta:creation-date>2017-01-06T13:25:14.78</meta:creation-date>
    <meta:editing-cycles>85</meta:editing-cycles>
    <meta:editing-duration>PT5H48M54S</meta:editing-duration>
    <dc:date>2018-02-05T15:32:40.587000000</dc:date>
    <meta:document-statistic meta:table-count="0" meta:image-count="1" meta:object-count="0" meta:page-count="2" meta:paragraph-count="33" meta:word-count="838" meta:character-count="5185" meta:non-whitespace-character-count="4371"/>
    <meta:user-defined meta:name="Info 1"/>
    <meta:user-defined meta:name="Info 2"/>
    <meta:user-defined meta:name="Info 3"/>
    <meta:user-defined meta:name="Info 4"/>
  </office:meta>
</office:document-meta>
</file>