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4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5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6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17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3300" style:font-name="Arial" fo:font-weight="bold" style:font-weight-asian="bold" style:font-name-complex="Arial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3300" style:font-name="Arial" fo:font-weight="bold" style:font-weight-asian="bold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3300" style:font-name="Arial" fo:font-weight="bold" officeooo:rsid="001c1ee3" officeooo:paragraph-rsid="001c75c5" style:font-weight-asian="bold" style:font-name-complex="Arial" style:font-weight-complex="bold"/>
    </style:style>
    <style:style style:name="P21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2529a1" officeooo:paragraph-rsid="002529a1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  <style:style style:name="T15" style:family="text">
      <style:text-properties officeooo:rsid="002529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9">Grade échelon</text:p>
      <text:p text:style-name="P19">N° Agora</text:p>
      <text:p text:style-name="P19">service</text:p>
      <text:p text:style-name="P19">adresse</text:p>
      <text:p text:style-name="P2"><text:tab/></text:p>
      <text:p text:style-name="P5"><text:tab/></text:p>
      <text:p text:style-name="P13">au</text:p>
      <text:p text:style-name="P21">Directeur Départemental des Finances Publiques </text:p>
      <text:p text:style-name="P22">de Maine et Loire</text:p>
      <text:p text:style-name="P22">1 Rue Talot</text:p>
      <text:p text:style-name="P22">49000 ANGERS</text:p>
      <text:p text:style-name="P14">s/c</text:p>
      <text:p text:style-name="P20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<text:span text:style-name="T15">onsieur</text:span> le Directeur Départemental des Finances Publiques de <text:span text:style-name="T15">Maine et Loire</text:span>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1645249375651924774" text:style-name="WW8Num2">
        <text:list-item>
          <text:p text:style-name="P17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15"><text:span text:style-name="T14">MAIS ATTENTION</text:span> : <text:span text:style-name="T14">En cas de promotion, l</text:span>e choix de la spécialité est irréversible !</text:p>
      <text:p text:style-name="P15"><text:span text:style-name="T14">Il</text:span> conditionne les modalités d’attribution des emplois offerts en première affectation.</text:p>
      <text:p text:style-name="P16"><text:soft-page-break/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8-04T09:00:40.522000000</dc:date>
    <meta:print-date>2012-08-07T10:37:00</meta:print-date>
    <meta:editing-cycles>9</meta:editing-cycles>
    <meta:editing-duration>P2171DT12H17M29S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28" meta:word-count="193" meta:character-count="1155" meta:non-whitespace-character-count="973"/>
    <meta:user-defined meta:name="Info 1"/>
    <meta:user-defined meta:name="Info 2"/>
    <meta:user-defined meta:name="Info 3"/>
    <meta:user-defined meta:name="Info 4"/>
  </office:meta>
</office:document-meta>
</file>