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7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3300" style:font-name="Arial" fo:font-weight="bold" officeooo:paragraph-rsid="0019ee5e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3300" style:font-name="Arial" fo:font-weight="bold" officeooo:paragraph-rsid="0019ee5e" style:font-weight-asian="bold" style:font-name-complex="Arial" style:font-weight-complex="bold"/>
    </style:style>
    <style:style style:name="P20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officeooo:rsid="001d7a0f" officeooo:paragraph-rsid="001d7a0f" style:font-name-complex="Arial"/>
    </style:style>
    <style:style style:name="P22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3300" style:font-name="Arial" fo:font-weight="normal" officeooo:rsid="001c1ee3" officeooo:paragraph-rsid="0019ee5e" style:font-weight-asian="normal" style:font-name-complex="Arial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d7a0f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8">Grade échelon</text:p>
      <text:p text:style-name="P18">N° Agora</text:p>
      <text:p text:style-name="P18">service</text:p>
      <text:p text:style-name="P18">adresse</text:p>
      <text:p text:style-name="P3"><text:tab/></text:p>
      <text:p text:style-name="P7"><text:tab/></text:p>
      <text:p text:style-name="P16">au</text:p>
      <text:p text:style-name="P20">Directeur Départemental des Finances Publiques </text:p>
      <text:p text:style-name="P21">de Maine et Loire</text:p>
      <text:p text:style-name="P21">1 rue Talot</text:p>
      <text:p text:style-name="P21">49000 ANGERS</text:p>
      <text:p text:style-name="P17">s/c</text:p>
      <text:p text:style-name="P22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8</text:span></text:p>
      <text:p text:style-name="P5"><text:tab/>- Note de service DGFiP <text:span text:style-name="T10">RH-2A </text:span>du <text:span text:style-name="T10">19</text:span> juillet 201<text:span text:style-name="T10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2">onsieur</text:span> le Directeur Départemental des Finances Publiques de <text:span text:style-name="T12">Maine et Loire </text:span></text:p>
      <text:p text:style-name="P13"/>
      <text:p text:style-name="P13"/>
      <text:p text:style-name="P14">en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8-04T08:58:30.870000000</dc:date>
    <meta:print-date>2012-08-07T10:37:00</meta:print-date>
    <meta:editing-cycles>7</meta:editing-cycles>
    <meta:editing-duration>P2171DT10H33M54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5" meta:word-count="147" meta:character-count="857" meta:non-whitespace-character-count="716"/>
    <meta:user-defined meta:name="Info 1"/>
    <meta:user-defined meta:name="Info 2"/>
    <meta:user-defined meta:name="Info 3"/>
    <meta:user-defined meta:name="Info 4"/>
  </office:meta>
</office:document-meta>
</file>