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ffff00" style:font-size-asian="10pt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/>
    </style:style>
    <style:style style:name="P12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3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14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cm" fo:margin-bottom="0.15cm" loext:contextual-spacing="false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7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/>
    </style:style>
    <style:style style:name="P18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style:font-size-asian="10pt"/>
    </style:style>
    <style:style style:name="P19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0pt" fo:background-color="#ff99ff" style:font-size-asian="10pt"/>
    </style:style>
    <style:style style:name="P20" style:family="paragraph" style:parent-style-name="Standard" style:list-style-name="WW8Num3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loext:char-shading-value="0" style:font-size-asian="10pt"/>
    </style:style>
    <style:style style:name="T4" style:family="text">
      <style:text-properties style:font-name="Arial" fo:font-size="10pt" fo:background-color="#ff99ff" loext:char-shading-value="0" style:font-size-asian="10pt"/>
    </style:style>
    <style:style style:name="T5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name-complex="Arial" style:font-size-complex="10pt"/>
    </style:style>
    <style:style style:name="T6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background-color="#66ff66" loext:char-shading-value="0"/>
    </style:style>
    <style:style style:name="T9" style:family="text">
      <style:text-properties officeooo:rsid="0013e4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 NOM</text:p>
      <text:p text:style-name="P11">GRADE des Finances Publiques</text:p>
      <text:p text:style-name="P11">DDFIP de <text:span text:style-name="T9">la Haute-Marne</text:span></text:p>
      <text:p text:style-name="P11">AFFECTATION</text:p>
      <text:p text:style-name="P11">ADRESSE</text:p>
      <text:p text:style-name="P11">VILLE</text:p>
      <text:p text:style-name="P10">à </text:p>
      <text:p text:style-name="P13"><text:span text:style-name="T1"><text:tab/></text:span><text:span text:style-name="T3">M. ou Mme ….</text:span></text:p>
      <text:p text:style-name="P12"><text:tab/><text:span text:style-name="T8">en sa qualité d'Autorité Hiérarchique</text:span></text:p>
      <text:p text:style-name="P12"><text:tab/><text:span text:style-name="T8">sous couvert de M. ou Mme …..</text:span></text:p>
      <text:p text:style-name="P14"><text:tab/><text:span text:style-name="T8">chef de service / de poste</text:span></text:p>
      <text:p text:style-name="P15"><text:span text:style-name="T7">Objet :</text:span> <text:tab/>Recours hiérarchique en révision du compte-rendu d’entretien professionnel de l'année 2018 <text:tab/>sur l'activité 2017.</text:p>
      <text:p text:style-name="P16"><text:span text:style-name="T5">à (nom de la ville)</text:span><text:span text:style-name="T6">, le ..</text:span><text:span text:style-name="T5">/../2018</text:span></text:p>
      <text:p text:style-name="P6"/>
      <text:p text:style-name="P2">Madame, Monsieur,</text:p>
      <text:p text:style-name="P5"><text:span text:style-name="T1">après avoir pris connaissance de mon compte-rendu d'entretien professionnel, remis le </text:span><text:span text:style-name="T3">.. mars 2018</text:span><text:span text:style-name="T1">, je sollicite auprès de vous les révisions suivantes :</text:span></text:p>
      <text:list xml:id="list7132447837777010" text:style-name="WW8Num3">
        <text:list-item>
          <text:p text:style-name="P18"><text:span text:style-name="T7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93755859209570" text:continue-list="list7132447837777010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  <text:list-item>
          <text:p text:style-name="P19">etc...</text:p>
        </text:list-item>
      </text:list>
      <text:p text:style-name="P1"/>
      <text:p text:style-name="P1">Pour l’ensemble de ces motifs, je souhaite que mon compte-rendu d’entretien professionnel soit amélioré afin qu'il soit en conformité avec ma manière de servir.</text:p>
      <text:p text:style-name="P1">Je reste à votre disposition pour tout complément que vous jugeriez utile.</text:p>
      <text:p text:style-name="P3">Enfin, je souhaite être reçu(e) pour un entretien dans le cadre de ce recours hiérarchique préalable, en étant assisté d'un réprésentant du personnel M ou Mme ?. (facultatif)</text:p>
      <text:p text:style-name="P1"/>
      <text:p text:style-name="P4"/>
      <text:p text:style-name="P9">Prénom NOM</text:p>
      <text:p text:style-name="P9">signature</text:p>
      <text:p text:style-name="P8"/>
      <text:p text:style-name="P8"/>
      <text:p text:style-name="P7"><text:span text:style-name="T7">Pièce jointe :</text:span> <text:tab/>mon compte-rendu d'entretien professionnel 2018 (activité 2017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font-name-complex="Calibri" style:font-family-complex="Calibri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/>
    </style:style>
    <style:style style:name="WW8Num3z0" style:family="text">
      <style:text-properties fo:color="#000000" style:font-name="Symbol" fo:font-family="Symbol" style:font-family-generic="roman" style:font-pitch="variable" style:font-charset="x-symbol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/>
    </style:style>
    <style:style style:name="WW8Num4z0" style:family="text">
      <style:text-properties fo:color="#000000"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8-03-06T09:37:54.621000000</dc:date>
    <meta:print-date>2013-05-06T09:22:00</meta:print-date>
    <meta:editing-cycles>5</meta:editing-cycles>
    <meta:editing-duration>P23DT22H18M36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8" meta:word-count="260" meta:character-count="1674" meta:non-whitespace-character-count="1438"/>
  </office:meta>
</office:document-meta>
</file>