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  <style:style style:name="T11" style:family="text">
      <style:text-properties officeooo:rsid="000673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DFIP de l<text:span text:style-name="T11">'ORNE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6 (activité 2015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9/04/2016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6</text:span><text:span text:style-name="T1">, je sollicite auprès de vous les révisions suivantes :</text:span></text:p>
      <text:list xml:id="list28444123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28450906" text:continue-list="list28444123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6-02-23T08:27:15.90</dc:date>
    <meta:print-date>2013-05-06T09:22:00</meta:print-date>
    <meta:editing-cycles>4</meta:editing-cycles>
    <meta:editing-duration>P23DT22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0" meta:character-count="1731" meta:non-whitespace-character-count="1483"/>
  </office:meta>
</office:document-meta>
</file>