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BD000000FC0DC005D50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5.332cm" svg:x="1cm" svg:y="2.183cm">
          <draw:image xlink:href="Pictures/1000000000000BD000000FC0DC005D5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3.7.2$Windows_x86 LibreOffice_project/8a35821d8636a03b8bf4e15b48f59794652c68ba</meta:generator>
  </office:meta>
</office:document-meta>
</file>