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173ea6" style:font-name-complex="Arial"/>
    </style:style>
    <style:style style:name="P2" style:family="paragraph" style:parent-style-name="Standard">
      <style:paragraph-properties>
        <style:tab-stops>
          <style:tab-stop style:position="3.501cm"/>
          <style:tab-stop style:position="4.001cm"/>
        </style:tab-stops>
      </style:paragraph-properties>
      <style:text-properties style:font-name="Arial" officeooo:rsid="00173ea6" officeooo:paragraph-rsid="00173ea6" style:font-name-complex="Arial"/>
    </style:style>
    <style:style style:name="P3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Arial" officeooo:paragraph-rsid="00173ea6" style:font-name-complex="Arial"/>
    </style:style>
    <style:style style:name="P4" style:family="paragraph" style:parent-style-name="Standard">
      <style:paragraph-properties>
        <style:tab-stops>
          <style:tab-stop style:position="1cm"/>
          <style:tab-stop style:position="6.251cm"/>
        </style:tab-stops>
      </style:paragraph-properties>
      <style:text-properties officeooo:paragraph-rsid="00173ea6"/>
    </style:style>
    <style:style style:name="P5" style:family="paragraph" style:parent-style-name="Standard">
      <style:text-properties style:font-name="Wingdings" officeooo:paragraph-rsid="00173ea6" style:font-name-complex="Wingdings"/>
    </style:style>
    <style:style style:name="P6" style:family="paragraph" style:parent-style-name="Standard">
      <style:paragraph-properties>
        <style:tab-stops>
          <style:tab-stop style:position="2.752cm"/>
        </style:tab-stops>
      </style:paragraph-properties>
      <style:text-properties officeooo:paragraph-rsid="00173ea6"/>
    </style:style>
    <style:style style:name="P7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style:font-name="Arial" officeooo:paragraph-rsid="00173ea6" style:font-name-complex="Arial"/>
    </style:style>
    <style:style style:name="P8" style:family="paragraph" style:parent-style-name="Standard">
      <style:paragraph-properties fo:margin-left="2.858cm" fo:margin-right="0cm" fo:text-align="end" style:justify-single-word="false" fo:text-indent="0cm" style:auto-text-indent="false"/>
      <style:text-properties style:font-name="Arial" officeooo:paragraph-rsid="00173ea6" style:font-name-complex="Arial"/>
    </style:style>
    <style:style style:name="P9" style:family="paragraph" style:parent-style-name="Standard">
      <style:paragraph-properties fo:margin-left="2.858cm" fo:margin-right="0cm" fo:text-indent="0cm" style:auto-text-indent="false"/>
      <style:text-properties style:font-name="Arial" officeooo:paragraph-rsid="00173ea6" style:font-name-complex="Arial"/>
    </style:style>
    <style:style style:name="P10" style:family="paragraph" style:parent-style-name="Standard">
      <style:paragraph-properties fo:margin-left="9.841cm" fo:margin-right="0cm" fo:text-align="center" style:justify-single-word="false" fo:text-indent="0cm" style:auto-text-indent="false"/>
      <style:text-properties style:font-name="Arial" officeooo:paragraph-rsid="00173ea6" style:font-name-complex="Arial"/>
    </style:style>
    <style:style style:name="P11" style:family="paragraph" style:parent-style-name="Standard">
      <style:paragraph-properties fo:margin-left="9.841cm" fo:margin-right="0cm" fo:text-align="center" style:justify-single-word="false" fo:text-indent="0cm" style:auto-text-indent="false"/>
      <style:text-properties style:font-name="Arial" officeooo:paragraph-rsid="0018e1f4" style:font-name-complex="Arial"/>
    </style:style>
    <style:style style:name="P12" style:family="paragraph" style:parent-style-name="Standard">
      <style:paragraph-properties loext:contextual-spacing="false" fo:margin-left="9.841cm" fo:margin-right="0cm" fo:margin-top="0.106cm" fo:margin-bottom="0cm" style:contextual-spacing="false" fo:text-align="center" style:justify-single-word="false" fo:text-indent="0cm" style:auto-text-indent="false"/>
      <style:text-properties style:font-name="Arial" officeooo:paragraph-rsid="00173ea6" style:font-name-complex="Arial"/>
    </style:style>
    <style:style style:name="P13" style:family="paragraph" style:parent-style-name="Standard">
      <style:paragraph-properties loext:contextual-spacing="false" fo:margin-left="9.841cm" fo:margin-right="0cm" fo:margin-top="0.106cm" fo:margin-bottom="0cm" style:contextual-spacing="false" fo:text-align="center" style:justify-single-word="false" fo:text-indent="0cm" style:auto-text-indent="false"/>
      <style:text-properties officeooo:paragraph-rsid="00173ea6"/>
    </style:style>
    <style:style style:name="P14" style:family="paragraph" style:parent-style-name="Standard">
      <style:paragraph-properties fo:margin-left="9.843cm" fo:margin-right="0cm" fo:text-indent="0cm" style:auto-text-indent="false"/>
      <style:text-properties style:font-name="Arial" officeooo:paragraph-rsid="00173ea6" style:font-name-complex="Arial"/>
    </style:style>
    <style:style style:name="P15" style:family="paragraph" style:parent-style-name="Standard">
      <style:paragraph-properties fo:margin-left="2.752cm" fo:margin-right="0cm" fo:line-height="150%" fo:text-indent="-2.752cm" style:auto-text-indent="false">
        <style:tab-stops>
          <style:tab-stop style:position="2.752cm"/>
        </style:tab-stops>
      </style:paragraph-properties>
      <style:text-properties officeooo:paragraph-rsid="00173ea6"/>
    </style:style>
    <style:style style:name="P16" style:family="paragraph" style:parent-style-name="Standard">
      <style:paragraph-properties fo:margin-left="1.501cm" fo:margin-right="0cm" fo:line-height="150%" fo:text-indent="-1.501cm" style:auto-text-indent="false"/>
      <style:text-properties style:font-name="Arial" officeooo:paragraph-rsid="00173ea6" style:font-name-complex="Arial"/>
    </style:style>
    <style:style style:name="P17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style:font-name="Arial" officeooo:paragraph-rsid="00173ea6" style:font-name-complex="Arial"/>
    </style:style>
    <style:style style:name="P18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Arial" officeooo:paragraph-rsid="00173ea6" style:font-name-complex="Arial"/>
    </style:style>
    <style:style style:name="P19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officeooo:paragraph-rsid="00173ea6"/>
    </style:style>
    <style:style style:name="P20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officeooo:paragraph-rsid="0018e1f4"/>
    </style:style>
    <style:style style:name="P21" style:family="paragraph" style:parent-style-name="Standard" style:master-page-name="Standard">
      <style:paragraph-properties style:page-number="auto">
        <style:tab-stops>
          <style:tab-stop style:position="6.251cm"/>
        </style:tab-stops>
      </style:paragraph-properties>
      <style:text-properties officeooo:paragraph-rsid="00173ea6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73ea6" style:font-name-complex="Arial"/>
    </style:style>
    <style:style style:name="T3" style:family="text">
      <style:text-properties style:font-name="Arial" officeooo:rsid="0018e1f4" style:font-name-complex="Arial"/>
    </style:style>
    <style:style style:name="T4" style:family="text">
      <style:text-properties style:font-name="Arial" officeooo:rsid="001a21ed" style:font-name-complex="Arial"/>
    </style:style>
    <style:style style:name="T5" style:family="text">
      <style:text-properties style:font-name="Arial" officeooo:rsid="001ab95a" style:font-name-complex="Arial"/>
    </style:style>
    <style:style style:name="T6" style:family="text">
      <style:text-properties style:font-name="Arial" officeooo:rsid="001c29ea" style:font-name-complex="Arial"/>
    </style:style>
    <style:style style:name="T7" style:family="text">
      <style:text-properties style:font-name="Arial" officeooo:rsid="001d3b2f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officeooo:rsid="0018e1f4" style:font-weight-asian="bold" style:font-name-complex="Arial"/>
    </style:style>
    <style:style style:name="T11" style:family="text">
      <style:text-properties fo:color="#ff0000" style:font-name="Arial" style:font-name-complex="Arial" text:display="none"/>
    </style:style>
    <style:style style:name="T12" style:family="text">
      <style:text-properties style:font-name="Wingdings" style:font-name-asian="Wingdings" style:font-name-complex="Wingdings"/>
    </style:style>
    <style:style style:name="T13" style:family="text">
      <style:text-properties officeooo:rsid="000bbba9"/>
    </style:style>
    <style:style style:name="T14" style:family="text">
      <style:text-properties officeooo:rsid="0018e1f4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NOM Prénom</text:span><text:span text:style-name="T1"><text:tab/><text:tab/><text:tab/><text:tab/><text:tab/><text:tab/></text:span></text:p>
      <text:p text:style-name="P3">DFIP d<text:span text:style-name="T14">e</text:span></text:p>
      <text:p text:style-name="P2">service</text:p>
      <text:p text:style-name="P4"><text:span text:style-name="T12"></text:span><text:span text:style-name="T8"> </text:span><text:span text:style-name="T1">: <text:tab/></text:span><text:span text:style-name="T11">Votre N° de téléphone</text:span></text:p>
      <text:p text:style-name="P5"/>
      <text:p text:style-name="P1"/>
      <text:p text:style-name="P1"/>
      <text:p text:style-name="P10">Monsieur le Directeur Général</text:p>
      <text:p text:style-name="P10">de la DGFiP,</text:p>
      <text:p text:style-name="P12">sous couvert de</text:p>
      <text:p text:style-name="P11">Monsieur le Directeur de la DFIP d<text:span text:style-name="T14">e</text:span> </text:p>
      <text:p text:style-name="P11">, </text:p>
      <text:p text:style-name="P13"><text:span text:style-name="T1">sous couvert de</text:span> </text:p>
      <text:p text:style-name="P14"/>
      <text:p text:style-name="P14"/>
      <text:p text:style-name="P15"><text:span text:style-name="T9">Objet  <text:s text:c="8"/>:</text:span><text:span text:style-name="T1"> <text:tab/>Candidature pour la liste d’aptitude au grade d</text:span><text:span text:style-name="T5">'inspecteur </text:span><text:span text:style-name="T1">des FiP pour l’année 201</text:span><text:span text:style-name="T3">9</text:span></text:p>
      <text:p text:style-name="P6"><text:span text:style-name="T9">Référence :</text:span><text:span text:style-name="T1"> <text:tab/></text:span><text:a xlink:type="simple" xlink:href="http://nausicaadoc.appli.impots/2018/008330"><text:span text:style-name="T7">Note de service S/D RH-1/2018/07/3739 du 24 juillet 2018</text:span></text:a></text:p>
      <text:p text:style-name="P16"/>
      <text:p text:style-name="P1"/>
      <text:p text:style-name="P1"/>
      <text:p text:style-name="P7">Monsieur le Directeur Général,</text:p>
      <text:p text:style-name="P7"/>
      <text:p text:style-name="P19"><text:span text:style-name="T1">L</text:span><text:span text:style-name="T4">a note de service R</text:span><text:span text:style-name="T6">H</text:span><text:span text:style-name="T4">-</text:span><text:span text:style-name="T6">1C</text:span><text:span text:style-name="T1"> du </text:span><text:span text:style-name="T7">24</text:span><text:span text:style-name="T10"> juillet 2018</text:span><text:span text:style-name="T1"> définit les conditions d’élaboration de la liste d’aptitude 201</text:span><text:span text:style-name="T3">9</text:span><text:span text:style-name="T1"> à l’emploi d</text:span><text:span text:style-name="T6">'inspecteur</text:span><text:span text:style-name="T1"> des FiP.</text:span></text:p>
      <text:p text:style-name="P20"><text:span text:style-name="T3">N'ayant pas d'accès à SIRHIUS durant la période de candidature et r</text:span><text:span text:style-name="T1">emplissant les conditions pour figurer dans la plage utile, j’ai l’honneur de solliciter </text:span><text:span text:style-name="T3">par écrit</text:span><text:span text:style-name="T1"> l’examen de mes titres.</text:span></text:p>
      <text:p text:style-name="P17">En cas de promotion, je m’engage à rejoindre l’un des postes offerts par l’administration.</text:p>
      <text:p text:style-name="P17"/>
      <text:p text:style-name="P17">Je vous prie d’agréer, Monsieur le Directeur Général, l’assurance de ma considération distinguée.</text:p>
      <text:p text:style-name="P18"/>
      <text:p text:style-name="P9"/>
      <text:p text:style-name="P9"/>
      <text:p text:style-name="P8">Fait à <text:span text:style-name="T13">Lille,</text:span> le <text:date style:data-style-name="N37" text:date-value="2018-07-26T16:09:36.562999770" text:fixed="true">26/07/18</text:date></text:p>
      <text:p text:style-name="P1"/>
      <text:p text:style-name="P9"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olice_20_par_20_défaut" style:display-name="Police par défaut" style:family="text"/>
    <style:style style:name="avecpucefleche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14:27:25.325000000</meta:creation-date>
    <dc:date>2018-07-26T16:10:17.124000000</dc:date>
    <meta:editing-duration>PT1M48S</meta:editing-duration>
    <meta:editing-cycles>4</meta:editing-cycles>
    <meta:generator>LibreOffice/4.1.1.2$Windows_x86 LibreOffice_project/7e4286b58adc75a14f6d83f53a03b6c11fa2903</meta:generator>
    <meta:document-statistic meta:table-count="0" meta:image-count="0" meta:object-count="0" meta:page-count="1" meta:paragraph-count="19" meta:word-count="144" meta:character-count="904" meta:non-whitespace-character-count="750"/>
  </office:meta>
</office:document-meta>
</file>