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 fo:color="#000000"/>
    </style:style>
    <style:style style:name="T10" style:parent-style-name="Policepardéfaut" style:family="text">
      <style:text-properties style:font-name="Arial" fo:color="#000000"/>
    </style:style>
    <style:style style:name="T11" style:parent-style-name="Policepardéfaut" style:family="text">
      <style:text-properties style:font-name="Arial" fo:color="#000000" style:text-position="super 66.6%"/>
    </style:style>
    <style:style style:name="T12" style:parent-style-name="Policepardéfaut" style:family="text">
      <style:text-properties style:font-name="Arial" fo:color="#000000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 style:font-name-asian="Times New Roman" style:font-name-complex="Times New Roman"/>
    </style:style>
    <style:style style:name="T17" style:parent-style-name="Policepardéfaut" style:family="text">
      <style:text-properties style:font-name="Arial" style:font-name-asian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Arial" style:font-name-asian="Times New Roman" style:font-name-complex="Times New Roman"/>
    </style:style>
    <style:style style:name="T21" style:parent-style-name="Policepardéfaut" style:family="text">
      <style:text-properties style:font-name="Arial" style:font-name-asian="Times New Roman" style:font-name-complex="Times New Roman"/>
    </style:style>
    <style:style style:name="T22" style:parent-style-name="Policepardéfaut" style:family="text">
      <style:text-properties style:font-name="Arial" style:font-name-asian="Times New Roman" style:font-name-complex="Times New Roman"/>
    </style:style>
    <style:style style:name="T23" style:parent-style-name="Policepardéfaut" style:family="text">
      <style:text-properties style:font-name="Arial" style:font-name-asian="Times New Roman" style:font-name-complex="Times New Roman"/>
    </style:style>
    <style:style style:name="T24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8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9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0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ableColumn34" style:family="table-column">
      <style:table-column-properties style:column-width="1.634in" style:use-optimal-column-width="false"/>
    </style:style>
    <style:style style:name="TableColumn35" style:family="table-column">
      <style:table-column-properties style:column-width="1.7381in" style:use-optimal-column-width="false"/>
    </style:style>
    <style:style style:name="TableColumn36" style:family="table-column">
      <style:table-column-properties style:column-width="1.7381in" style:use-optimal-column-width="false"/>
    </style:style>
    <style:style style:name="TableColumn37" style:family="table-column">
      <style:table-column-properties style:column-width="2.0354in" style:use-optimal-column-width="false"/>
    </style:style>
    <style:style style:name="Table33" style:family="table">
      <style:table-properties style:width="7.1458in" fo:margin-left="0in" table:align="left"/>
    </style:style>
    <style:style style:name="TableRow38" style:family="table-row">
      <style:table-row-properties style:row-height="0.3583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 Black" style:font-name-asian="SimSun, 宋体" fo:font-size="11pt" style:font-size-asian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Arial Black" style:font-name-asian="SimSun, 宋体" fo:font-size="11pt" style:font-size-asian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Arial Black" style:font-name-asian="SimSun, 宋体" fo:font-size="11pt" style:font-size-asian="11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 fo:margin-right="0.3548in"/>
      <style:text-properties style:font-name="Arial Black" style:font-name-asian="SimSun, 宋体" fo:font-size="11pt" style:font-size-asian="11pt"/>
    </style:style>
    <style:style style:name="TableRow47" style:family="table-row">
      <style:table-row-properties style:row-height="0.358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56" style:family="table-row">
      <style:table-row-properties style:row-height="0.358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65" style:family="table-row">
      <style:table-row-properties style:row-height="0.358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74" style:family="table-row">
      <style:table-row-properties style:row-height="0.358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83" style:family="table-row">
      <style:table-row-properties style:row-height="0.358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92" style:family="table-row">
      <style:table-row-properties style:row-height="0.358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01" style:family="table-row">
      <style:table-row-properties style:row-height="0.3583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10" style:family="table-row">
      <style:table-row-properties style:row-height="0.3583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19" style:family="table-row">
      <style:table-row-properties style:row-height="0.358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28" style:family="table-row">
      <style:table-row-properties style:row-height="0.3583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37" style:family="table-row">
      <style:table-row-properties style:row-height="0.3583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46" style:family="table-row">
      <style:table-row-properties style:row-height="0.3583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55" style:family="table-row">
      <style:table-row-properties style:row-height="0.3583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64" style:family="table-row">
      <style:table-row-properties style:row-height="0.358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73" style:family="table-row">
      <style:table-row-properties style:row-height="0.358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82" style:family="table-row">
      <style:table-row-properties style:row-height="0.3583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191" style:family="table-row">
      <style:table-row-properties style:row-height="0.3583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00" style:family="table-row">
      <style:table-row-properties style:row-height="0.358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09" style:family="table-row">
      <style:table-row-properties style:row-height="0.3583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18" style:family="table-row">
      <style:table-row-properties style:row-height="0.3583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27" style:family="table-row">
      <style:table-row-properties style:row-height="0.3583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36" style:family="table-row">
      <style:table-row-properties style:row-height="0.3583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45" style:family="table-row">
      <style:table-row-properties style:row-height="0.3583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54" style:family="table-row">
      <style:table-row-properties style:row-height="0.3583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63" style:family="table-row">
      <style:table-row-properties style:row-height="0.3583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72" style:family="table-row">
      <style:table-row-properties style:row-height="0.3583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81" style:family="table-row">
      <style:table-row-properties style:row-height="0.3583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90" style:family="table-row">
      <style:table-row-properties style:row-height="0.3583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299" style:family="table-row">
      <style:table-row-properties style:row-height="0.3583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308" style:family="table-row">
      <style:table-row-properties style:row-height="0.3583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317" style:family="table-row">
      <style:table-row-properties style:row-height="0.3583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326" style:family="table-row">
      <style:table-row-properties style:row-height="0.3583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335" style:family="table-row">
      <style:table-row-properties style:row-height="0.3583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Row344" style:family="table-row">
      <style:table-row-properties style:row-height="0.358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="Tahoma" style:font-name-asian="SimSun, 宋体" fo:font-size="11pt" style:font-size-asian="11pt"/>
    </style:style>
    <style:style style:name="T353" style:parent-style-name="Policepardéfaut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ETITION DES USAGERS</text:span><text:span text:style-name="T3"><text:s/>DE LA TRESORERIE DE SOMAIN</text:span></text:p>
      <text:p text:style-name="P4"/>
      <text:p text:style-name="P5">TRESORERIE EN DANGER<text:s/>!!</text:p>
      <text:p text:style-name="P6"/>
      <text:p text:style-name="P7"><text:span text:style-name="T8">Nous avons été informés du projet de la Direction Régionale des Finances Publiques de transférer une partie des services publics de la trésorerie de So</text:span><text:span text:style-name="T9">main vers le centre des finances publiques de Douai<text:s/></text:span><text:span text:style-name="T10">au 1</text:span><text:span text:style-name="T11">er</text:span><text:span text:style-name="T12"><text:s/>janvier 2018. C'est toute la gestion du Centre Hospitalier (budget, recouvrement…) qui serait retirée.</text:span></text:p>
      <text:p text:style-name="P13"/>
      <text:p text:style-name="P14"><text:span text:style-name="T15">Les conséquences seraient nombreuses pour nous usagers et/ou agents hospitaliers :<text:s/></text:span><text:span text:style-name="T16">éloignement géographique, notamment des populations les plus f</text:span><text:span text:style-name="T17">ragiles (personnes âgées, majeurs protégés...), pour accomplir nos démarches, délais plus importants...</text:span></text:p>
      <text:p text:style-name="P18"/>
      <text:p text:style-name="P19"><text:span text:style-name="T20">Au moment où la population de Somain augmente, où un nouvel EHPAD verra le jour en 2018, où les besoins des usagers n'ont jamais été aussi importants,<text:s/></text:span><text:span text:style-name="T21">où de nombreux services publics (CAF, CPAM…) ont déjà fermé</text:span><text:span text:style-name="T22">s</text:span><text:span text:style-name="T23"><text:s/>à Somain,<text:s/></text:span><text:span text:style-name="T24">ce projet est incompréhensible et inacceptable !</text:span></text:p>
      <text:p text:style-name="P25"/>
      <text:p text:style-name="P26"><text:span text:style-name="T27">Nous refusons donc ce projet, prem</text:span><text:span text:style-name="T28">ière étape avant la fermeture,<text:s/></text:span><text:span text:style-name="T29">et exigeons le maintien d'une trésorerie de pleine compétence à Somain</text:span><text:span text:style-name="T30">.</text:span></text:p>
      <text:p text:style-name="P31"><text:span text:style-name="T32"><draw:frame draw:z-index="251658240" draw:id="id0" draw:style-name="a0" draw:name="Cadre1" text:anchor-type="paragraph" svg:x="0.05709in" svg:y="0.16181in" svg:width="6.91528in" svg:height="6.11528in" style:rel-width="scale" style:rel-height="scale"><draw:text-box><table:table table:style-name="Table33"><table:table-columns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Nom</text:p></table:table-cell><table:table-cell table:style-name="TableCell41"><text:p text:style-name="P42">Prénom</text:p></table:table-cell><table:table-cell table:style-name="TableCell43"><text:p text:style-name="P44">Adresse</text:p></table:table-cell><table:table-cell table:style-name="TableCell45"><text:p text:style-name="P46">Signature</text:p></table:table-cell></table:table-row><table:table-row table:style-name="TableRow47"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/table:table-row><table:table-row table:style-name="TableRow56"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/table:table-row><table:table-row table:style-name="TableRow65"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/table:table-row><table:table-row table:style-name="TableRow74"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/table:table-row><table:table-row table:style-name="TableRow83"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/table:table-row><table:table-row table:style-name="TableRow92"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/table:table-row><table:table-row table:style-name="TableRow101"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/table:table-row><table:table-row table:style-name="TableRow110"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/table:table-row><table:table-row table:style-name="TableRow119"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/table:table-row><table:table-row table:style-name="TableRow128"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/table:table-row><table:table-row table:style-name="TableRow137"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/table:table-row><table:table-row table:style-name="TableRow146"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/table:table-row><table:table-row table:style-name="TableRow155"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/table:table-row><table:table-row table:style-name="TableRow164"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/table:table-row><table:table-row table:style-name="TableRow173"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/table:table-row><table:table-row table:style-name="TableRow182"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/table:table-row><table:table-row table:style-name="TableRow191"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/table:table-row><table:table-row table:style-name="TableRow200"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/table:table-row><table:table-row table:style-name="TableRow209"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/table:table-row><table:table-row table:style-name="TableRow218"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/table:table-row><table:table-row table:style-name="TableRow227"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/table:table-row><table:table-row table:style-name="TableRow236"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/table:table-row><table:table-row table:style-name="TableRow245"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/table:table-row><table:table-row table:style-name="TableRow254"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/table:table-row><table:table-row table:style-name="TableRow263"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/table:table-row><table:table-row table:style-name="TableRow272"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/table:table-row><table:table-row table:style-name="TableRow281"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/table:table-row><table:table-row table:style-name="TableRow290"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/table:table-row><table:table-row table:style-name="TableRow299"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/table:table-row><table:table-row table:style-name="TableRow308"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/table:table-row><table:table-row table:style-name="TableRow317"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/table:table-row><table:table-row table:style-name="TableRow326"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/table:table-row><table:table-row table:style-name="TableRow335"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/table:table-row><table:table-row table:style-name="TableRow344"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/table:table-row></table:table><text:p text:style-name="Standard"><text:s/></text:p></draw:text-box><svg:title/><svg:desc/></draw:frame></text:span><text:span text:style-name="T353">Veuillez déposer vos pétitions dans l’urne prévue en mairie de Soma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utier Weinmann</dc:creator>
    <meta:creation-date>2015-05-07T14:18:00Z</meta:creation-date>
    <dc:date>2017-09-29T12:16:00Z</dc:date>
    <meta:template xlink:href="Normal" xlink:type="simple"/>
    <meta:editing-cycles>17</meta:editing-cycles>
    <meta:editing-duration>PT9900S</meta:editing-duration>
    <meta:document-statistic meta:page-count="1" meta:paragraph-count="2" meta:word-count="172" meta:character-count="1116" meta:row-count="7" meta:non-whitespace-character-count="946"/>
  </office:meta>
</office:document-meta>
</file>