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4cm" fo:margin-bottom="0.349cm" style:contextual-spacing="false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2" style:family="paragraph" style:parent-style-name="Standard">
      <style:paragraph-properties fo:margin-left="0cm" fo:margin-right="3.799cm" fo:margin-top="0cm" fo:margin-bottom="0cm" style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" fo:font-size="10pt" fo:background-color="#66ff66" style:font-size-asian="10pt"/>
    </style:style>
    <style:style style:name="P14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</style:style>
    <style:style style:name="P16" style:family="paragraph" style:parent-style-name="Standard">
      <style:paragraph-properties fo:margin-top="0.109cm" fo:margin-bottom="0.51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7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Arial" fo:font-size="10pt" fo:background-color="#66ff66" style:font-size-asian="10pt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19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0" style:family="paragraph" style:parent-style-name="Standard" style:list-style-name="WW8Num3">
      <style:paragraph-properties fo:margin-top="0.212cm" fo:margin-bottom="0cm" style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" fo:font-size="10pt" officeooo:paragraph-rsid="0018e114" style:font-size-asian="10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officeooo:rsid="0018e114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background-color="#66ff66" style:font-size-asian="10pt"/>
    </style:style>
    <style:style style:name="T5" style:family="text">
      <style:text-properties style:font-name="Arial" fo:font-size="10pt" officeooo:rsid="0018e114" fo:background-color="#66ff66" style:font-size-asian="10pt"/>
    </style:style>
    <style:style style:name="T6" style:family="text">
      <style:text-properties style:font-name="Arial" fo:font-size="10pt" fo:background-color="#ff99ff" style:font-size-asian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name-complex="Arial" style:font-size-complex="10pt"/>
    </style:style>
    <style:style style:name="T9" style:family="text">
      <style:text-properties fo:font-size="10pt" fo:background-color="#66ff66" style:font-name-complex="Arial" style:font-size-complex="10pt"/>
    </style:style>
    <style:style style:name="T10" style:family="text">
      <style:text-properties fo:font-size="10pt" officeooo:rsid="0018e114" fo:background-color="#66ff66" style:font-name-complex="Arial" style:font-size-complex="10pt"/>
    </style:style>
    <style:style style:name="T11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12" style:family="text">
      <style:text-properties fo:background-color="#66ff66"/>
    </style:style>
    <style:style style:name="T13" style:family="text">
      <style:text-properties officeooo:rsid="0018e1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NOM</text:p>
      <text:p text:style-name="P13">GRADE des Finances Publiques</text:p>
      <text:p text:style-name="P13">DDFIP de l'Oise</text:p>
      <text:p text:style-name="P13">AFFECTATION</text:p>
      <text:p text:style-name="P13">ADRESSE</text:p>
      <text:p text:style-name="P13">VILLE</text:p>
      <text:p text:style-name="P12">à </text:p>
      <text:p text:style-name="P15"><text:span text:style-name="T1"><text:tab/></text:span><text:span text:style-name="T4">M. ou Mme ….</text:span></text:p>
      <text:p text:style-name="P14"><text:tab/><text:span text:style-name="T12">en sa qualité d'Autorité Hiérarchique</text:span></text:p>
      <text:p text:style-name="P14"><text:tab/><text:span text:style-name="T12">sous couvert de M. ou Mme …..</text:span></text:p>
      <text:p text:style-name="P16"><text:tab/><text:span text:style-name="T12">chef de service / de poste</text:span></text:p>
      <text:p text:style-name="P22"><text:span text:style-name="T7">Objet :</text:span> <text:tab/>Recours hiérarchique en révision du compte-rendu d’entretien professionnel <text:span text:style-name="T13">de l'</text:span>année 201<text:span text:style-name="T13">7</text:span> <text:tab/><text:span text:style-name="T13">sur l'</text:span>activité 201<text:span text:style-name="T13">6.</text:span></text:p>
      <text:p text:style-name="P10"><text:span text:style-name="T3">Réf :</text:span><text:span text:style-name="T1"> <text:s text:c="2"/><text:tab/></text:span><text:span text:style-name="T2">A</text:span><text:span text:style-name="T1">rticle 6 du décret </text:span><text:span text:style-name="T11">n°2010-888 </text:span> <text:span text:style-name="T1">du 28 </text:span><text:span text:style-name="T2">j</text:span><text:span text:style-name="T1">uillet 2010 </text:span><text:span text:style-name="T2">modifié.</text:span></text:p>
      <text:p text:style-name="P11"><text:span text:style-name="T9">à (nom de la ville)</text:span><text:span text:style-name="T8">, le </text:span><text:span text:style-name="T9">19/04/201</text:span><text:span text:style-name="T10">7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4">15 avril 201</text:span><text:span text:style-name="T5">7</text:span><text:span text:style-name="T1">, je sollicite auprès de vous les révisions suivantes :</text:span></text:p>
      <text:list xml:id="list36404826" text:style-name="WW8Num3">
        <text:list-item>
          <text:p text:style-name="P19"><text:span text:style-name="T7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6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6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6">à compléter éventuellement (argumenter et préciser)</text:span></text:p>
        </text:list-header>
      </text:list>
      <text:list xml:id="list36525040" text:continue-list="list36404826" text:style-name="WW8Num3">
        <text:list-item>
          <text:p text:style-name="P20"><text:span text:style-name="T3"><text:s/>le tableau synoptique :</text:span><text:span text:style-name="T1"> </text:span><text:span text:style-name="T6">à compléter éventuellement (argumenter et préciser)</text:span></text:p>
        </text:list-item>
        <text:list-item>
          <text:p text:style-name="P20"><text:span text:style-name="T3">l’appréciation générale :</text:span><text:span text:style-name="T1"> </text:span><text:span text:style-name="T6">à compléter éventuellement (argumenter et préciser)</text:span></text:p>
        </text:list-item>
      </text:list>
      <text:p text:style-name="P1"/>
      <text:p text:style-name="P1">Pour l’ensemble de ces motifs, je <text:span text:style-name="T13">souhaite que </text:span>mon compte-rendu d’entretien professionnel <text:span text:style-name="T13">soit amélioré afin qu'il soit en conformité avec</text:span> ma manière de servir.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7">Pièce jointe :</text:span> <text:tab/>mon compte-rendu d'entretien professionnel 201<text:span text:style-name="T13">7</text:span> (activité 201<text:span text:style-name="T13">6</text:span>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7-02-17T16:33:42.56</dc:date>
    <meta:print-date>2013-05-06T09:22:00</meta:print-date>
    <meta:editing-cycles>3</meta:editing-cycles>
    <meta:editing-duration>PT574H12M59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8" meta:word-count="258" meta:character-count="1668" meta:non-whitespace-character-count="1429"/>
  </office:meta>
</office:document-meta>
</file>