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3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paragraph-rsid="001c1ee3" style:font-name-complex="Arial"/>
    </style:style>
    <style:style style:name="P15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paragraph-rsid="001c75c5" style:font-name-complex="Arial"/>
    </style:style>
    <style:style style:name="P16" style:family="paragraph" style:parent-style-name="Standard">
      <style:paragraph-properties fo:margin-left="8.2cm" fo:margin-right="-1.401cm" fo:margin-top="0cm" fo:margin-bottom="0cm" style:contextual-spacing="false" fo:text-indent="0cm" style:auto-text-indent="false"/>
      <style:text-properties fo:color="#ff00ff" style:font-name="Arial" fo:font-weight="bold" officeooo:paragraph-rsid="001c75c5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paragraph-rsid="001c1ee3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9" style:family="paragraph" style:parent-style-name="Header">
      <style:paragraph-properties fo:text-align="center" style:justify-single-word="false">
        <style:tab-stops/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9e5c4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color="#00ae00" style:font-name="Arial" style:font-name-complex="Arial"/>
    </style:style>
    <style:style style:name="T12" style:family="text">
      <style:text-properties officeooo:rsid="001b930b"/>
    </style:style>
    <style:style style:name="T13" style:family="text">
      <style:text-properties officeooo:rsid="001c1ee3"/>
    </style:style>
    <style:style style:name="T14" style:family="text">
      <style:text-properties officeooo:rsid="001c75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nom NOM</text:p>
      <text:p text:style-name="P11">Grade échelon</text:p>
      <text:p text:style-name="P11">N° Agora</text:p>
      <text:p text:style-name="P11">service</text:p>
      <text:p text:style-name="P11">adresse</text:p>
      <text:p text:style-name="P1"><text:tab/></text:p>
      <text:p text:style-name="P4"><text:tab/></text:p>
      <text:p text:style-name="P15"><text:span text:style-name="T14">au</text:span></text:p>
      <text:p text:style-name="P14"><text:span text:style-name="T13">Directeur Départemental des Finances Publiques de l'Oise</text:span></text:p>
      <text:p text:style-name="P14"><text:span text:style-name="T13">2 rue Molière</text:span></text:p>
      <text:p text:style-name="P14"><text:span text:style-name="T13">60000 BEAUVAIS</text:span></text:p>
      <text:p text:style-name="P17"><text:span text:style-name="T13">s/c</text:span></text:p>
      <text:p text:style-name="P16"><text:span text:style-name="T13">chef de se</text:span><text:span text:style-name="T14">r</text:span><text:span text:style-name="T13">vice</text:span></text:p>
      <text:p text:style-name="P3"/>
      <text:p text:style-name="P3"/>
      <text:p text:style-name="P3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3"/>
      <text:p text:style-name="Standard"><text:span text:style-name="T2">Réf :</text:span><text:span text:style-name="T3"> <text:tab/></text:span><text:span text:style-name="T7">Année 201</text:span><text:span text:style-name="T8">7</text:span></text:p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>Madame le Directeur Départemental des Finances Publiques de l’Oise,</text:p>
      <text:p text:style-name="P18"/>
      <text:p text:style-name="P3"/>
      <text:p text:style-name="P3"/>
      <text:p text:style-name="P5">en application des dispositions prévues au 2° de l’article 5 du décret n° 2010-986 du 26 août 2010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5"/>
      <text:p text:style-name="P7"><text:span text:style-name="T3">J’opte pour la spécialité </text:span><text:span text:style-name="T10">(1)</text:span><text:span text:style-name="T11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5"/>
      <text:p text:style-name="P5">Conformément à la note de service RH-1C/201<text:span text:style-name="T9">6</text:span>/07/<text:span text:style-name="T9">3349</text:span> du 2<text:span text:style-name="T9">1</text:span> juillet 201<text:span text:style-name="T9">6</text:span>, je m'engage à rejoindre, en cas de promotion, le poste qui me sera attribué par l'Administration.</text:p>
      <text:p text:style-name="P5"/>
      <text:p text:style-name="P5"/>
      <text:p text:style-name="P5"/>
      <text:p text:style-name="P5"/>
      <text:p text:style-name="P5"/>
      <text:p text:style-name="P2"/>
      <text:p text:style-name="P5"/>
      <text:p text:style-name="P5"/>
      <text:p text:style-name="P5"/>
      <text:p text:style-name="P6"><text:tab/>Fait à </text:p>
      <text:p text:style-name="P6"><text:tab/>le <text:line-break/></text:p>
      <text:p text:style-name="P5"/>
      <text:p text:style-name="P6"><text:tab/>Signature</text:p>
      <text:p text:style-name="P3"/>
      <text:p text:style-name="P3"/>
      <text:p text:style-name="P3"/>
      <text:p text:style-name="P3"/>
      <text:p text:style-name="P9"/>
      <text:list xml:id="list32513006" text:style-name="WW8Num2">
        <text:list-item>
          <text:p text:style-name="P10">conserver la mention utile, <text:span text:style-name="T9">au choix :</text:span> <text:span text:style-name="T12">l</text:span>es 4 spécialités sont ouvertes aux 2 filières<text:span text:style-name="T9">.</text:span></text:p>
        </text:list-item>
      </text:list>
      <text:p text:style-name="P13"><text:span text:style-name="T9">ATTENTION</text:span> : Le choix de la spécialité est irréversible et conditionne les modalités d’attribution des emplois offerts en première affectation.</text:p>
      <text:p text:style-name="P13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7-22T15:02:19.94</dc:date>
    <meta:print-date>2012-08-07T10:37:00</meta:print-date>
    <meta:editing-cycles>6</meta:editing-cycles>
    <meta:editing-duration>P2171DT11H54M21S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26" meta:word-count="182" meta:character-count="1107" meta:non-whitespace-character-count="935"/>
    <meta:user-defined meta:name="Info 1"/>
    <meta:user-defined meta:name="Info 2"/>
    <meta:user-defined meta:name="Info 3"/>
    <meta:user-defined meta:name="Info 4"/>
  </office:meta>
</office:document-meta>
</file>