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6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7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8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7a68f" style:font-weight-asian="bold" style:font-name-complex="Arial"/>
    </style:style>
    <style:style style:name="T6" style:family="text">
      <style:text-properties style:font-name="Arial" fo:font-weight="bold" officeooo:rsid="001c19d5" style:font-weight-asian="bold" style:font-name-complex="Ari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style:font-name-complex="Arial"/>
    </style:style>
    <style:style style:name="T9" style:family="text">
      <style:text-properties officeooo:rsid="0018d8a8"/>
    </style:style>
    <style:style style:name="T10" style:family="text">
      <style:text-properties fo:color="#ff00ff" fo:font-weight="bold" style:font-weight-asian="bold" style:font-weight-complex="bold"/>
    </style:style>
    <style:style style:name="T11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1bac7b"/>
    </style:style>
    <style:style style:name="T13" style:family="text">
      <style:text-properties officeooo:rsid="001c19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5">Grade échelon</text:p>
      <text:p text:style-name="P15">N° Agora</text:p>
      <text:p text:style-name="P15">service</text:p>
      <text:p text:style-name="P15">adresse</text:p>
      <text:p text:style-name="P3"><text:tab/></text:p>
      <text:p text:style-name="P7"><text:tab/></text:p>
      <text:p text:style-name="P16">au</text:p>
      <text:p text:style-name="P17">Directeur Départemental des Finances Publiques de l'Oise</text:p>
      <text:p text:style-name="P17">2 rue Molière</text:p>
      <text:p text:style-name="P17">60000 BEAUVAIS</text:p>
      <text:p text:style-name="P18">s/c</text:p>
      <text:p text:style-name="P20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8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6">8</text:span></text:p>
      <text:p text:style-name="P5"><text:tab/>- Note de service DGFiP <text:span text:style-name="T12">RH-2A </text:span>du <text:span text:style-name="T12">19</text:span> juillet 201<text:span text:style-name="T12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adame le Directeur Départemental des Finances Publiques de l’Oise,</text:p>
      <text:p text:style-name="P13"/>
      <text:p text:style-name="P13"/>
      <text:p text:style-name="P14">en application des dispositions prévues au 3° de l’article 6 du décret n° 2010-982 du 26 août 2010 modifié, <text:span text:style-name="T13">par la présente, je fais acte de candidature</text:span> à la liste d'aptitude au grade de <text:span text:style-name="T9">c</text:span>ontrôleur des <text:span text:style-name="T9">f</text:span>inances <text:span text:style-name="T9">p</text:span>ubliques de 2<text:span text:style-name="T7">ème</text:span> classe <text:span text:style-name="T13">(année 2018)</text:span>.</text:p>
      <text:p text:style-name="P21"/>
      <text:p text:style-name="P21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1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7-20T14:32:09.612000000</dc:date>
    <meta:print-date>2012-08-07T10:37:00</meta:print-date>
    <meta:editing-cycles>6</meta:editing-cycles>
    <meta:editing-duration>P2171DT10H31M42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4" meta:word-count="143" meta:character-count="843" meta:non-whitespace-character-count="707"/>
    <meta:user-defined meta:name="Info 1"/>
    <meta:user-defined meta:name="Info 2"/>
    <meta:user-defined meta:name="Info 3"/>
    <meta:user-defined meta:name="Info 4"/>
  </office:meta>
</office:document-meta>
</file>