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2" manifest:media-type="application/vnd.sun.star.oleobject"/>
  <manifest:file-entry manifest:full-path="styles.xml" manifest:media-type="text/xml"/>
  <manifest:file-entry manifest:full-path="Pictures/1000000000000341000001A2B23381FF.jpg" manifest:media-type=""/>
  <manifest:file-entry manifest:full-path="Pictures/100000000000031B00000236E2A55931.jpg" manifest:media-type=""/>
  <manifest:file-entry manifest:full-path="Pictures/10000000000000AE000000D597499831.jpg" manifest:media-type=""/>
  <manifest:file-entry manifest:full-path="Pictures/10000000000000C8000000BB54D25CE7.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Times New Roman" svg:font-family="'Times New Roman'" style:font-family-generic="roman"/>
    <style:font-face style:name="Arial Unicode MS" svg:font-family="'Arial Unicode MS'" style:font-family-generic="swiss"/>
    <style:font-face style:name="Helvetica" svg:font-family="Helvetica, Arial" style:font-family-generic="swiss"/>
    <style:font-face style:name="Mangal2" svg:font-family="Mangal" style:font-pitch="variable"/>
    <style:font-face style:name="Microsoft YaHei1" svg:font-family="'Microsoft YaHei'" style:font-pitch="variable"/>
    <style:font-face style:name="Arial1" svg:font-family="Ari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fo:color="#000000" style:text-outline="false" style:text-line-through-style="none" style:text-position="0% 100%" fo:font-size="10pt" fo:letter-spacing="normal" fo:language="fr" fo:country="FR" fo:font-style="normal" fo:text-shadow="none" style:text-underline-style="none" fo:font-weight="normal" style:letter-kerning="true" fo:background-color="transparent" style:font-name-asian="Arial Unicode MS" style:font-size-asian="10pt" style:font-style-asian="normal" style:font-weight-asian="normal" style:font-name-complex="Times New Roman1" style:font-size-complex="10pt" style:language-complex="fr" style:country-complex="FR" style:font-style-complex="normal" style:font-weight-complex="normal" style:text-scale="100%" text:display="true"/>
    </style:style>
    <style:style style:name="P2" style:family="paragraph" style:parent-style-name="Standard">
      <style:paragraph-properties loext:contextual-spacing="false" fo:margin-left="0cm" fo:margin-right="0cm" fo:margin-top="0.3cm" fo:margin-bottom="0cm" style:contextual-spacing="false" fo:text-align="justify" style:justify-single-word="false" fo:orphans="2" fo:widows="2" fo:hyphenation-ladder-count="no-limit" fo:text-indent="1cm" style:auto-text-indent="false" style:writing-mode="lr-tb"/>
      <style:text-properties fo:color="#000000" style:font-name="Times New Roman1" fo:font-size="12pt" fo:language="fr" fo:country="FR" style:font-size-asian="12pt" style:language-asian="zh" style:country-asian="CN" style:font-size-complex="12pt" fo:hyphenate="false" fo:hyphenation-remain-char-count="2" fo:hyphenation-push-char-count="2"/>
    </style:style>
    <style:style style:name="P3" style:family="paragraph" style:parent-style-name="Standard">
      <style:paragraph-properties loext:contextual-spacing="false" fo:margin-left="0cm" fo:margin-right="0cm" fo:margin-top="0.3cm" fo:margin-bottom="0cm" style:contextual-spacing="false" fo:text-align="justify" style:justify-single-word="false" fo:orphans="2" fo:widows="2" fo:hyphenation-ladder-count="no-limit" fo:text-indent="1cm" style:auto-text-indent="false" style:writing-mode="lr-tb"/>
      <style:text-properties fo:color="#000000" style:font-name="Times New Roman1" fo:font-size="12pt" fo:language="fr" fo:country="FR" officeooo:paragraph-rsid="001bc633" style:font-size-asian="12pt" style:language-asian="zh" style:country-asian="CN" style:font-size-complex="12pt" fo:hyphenate="false" fo:hyphenation-remain-char-count="2" fo:hyphenation-push-char-count="2"/>
    </style:style>
    <style:style style:name="P4" style:family="paragraph" style:parent-style-name="Standard">
      <style:paragraph-properties loext:contextual-spacing="false" fo:margin-left="0cm" fo:margin-right="0cm" fo:margin-top="0.3cm" fo:margin-bottom="0cm" style:contextual-spacing="false" fo:text-align="justify" style:justify-single-word="false" fo:orphans="2" fo:widows="2" fo:hyphenation-ladder-count="no-limit" fo:text-indent="1cm" style:auto-text-indent="false" style:writing-mode="lr-tb"/>
      <style:text-properties fo:color="#000000" style:font-name="Times New Roman1" fo:font-size="12pt" fo:language="fr" fo:country="FR" officeooo:rsid="00170e01" officeooo:paragraph-rsid="00170e01" style:font-size-asian="12pt" style:language-asian="zh" style:country-asian="CN" style:font-size-complex="12pt" fo:hyphenate="false" fo:hyphenation-remain-char-count="2" fo:hyphenation-push-char-count="2"/>
    </style:style>
    <style:style style:name="P5" style:family="paragraph" style:parent-style-name="Standard">
      <style:paragraph-properties loext:contextual-spacing="false" fo:margin-left="0cm" fo:margin-right="0cm" fo:margin-top="0.3cm" fo:margin-bottom="0cm" style:contextual-spacing="false" fo:text-align="justify" style:justify-single-word="false" fo:orphans="2" fo:widows="2" fo:hyphenation-ladder-count="no-limit" fo:text-indent="1cm" style:auto-text-indent="false" style:writing-mode="lr-tb"/>
      <style:text-properties style:font-name="Times New Roman1" fo:font-size="12pt" fo:language="fr" fo:country="FR" officeooo:paragraph-rsid="00169738" style:font-size-asian="12pt" style:language-asian="zh" style:country-asian="CN" style:font-size-complex="12pt" fo:hyphenate="false" fo:hyphenation-remain-char-count="2" fo:hyphenation-push-char-count="2"/>
    </style:style>
    <style:style style:name="P6" style:family="paragraph" style:parent-style-name="Standard">
      <style:paragraph-properties loext:contextual-spacing="false" fo:margin-left="0cm" fo:margin-right="0cm" fo:margin-top="0.3cm" fo:margin-bottom="0cm" style:contextual-spacing="false" fo:text-align="justify" style:justify-single-word="false" fo:orphans="2" fo:widows="2" fo:hyphenation-ladder-count="no-limit" fo:text-indent="1cm" style:auto-text-indent="false" style:writing-mode="lr-tb"/>
      <style:text-properties style:font-name="Times New Roman1" fo:font-size="12pt" fo:language="fr" fo:country="FR" style:font-size-asian="12pt" style:language-asian="zh" style:country-asian="CN" style:font-size-complex="12pt" fo:hyphenate="false" fo:hyphenation-remain-char-count="2" fo:hyphenation-push-char-count="2"/>
    </style:style>
    <style:style style:name="P7" style:family="paragraph" style:parent-style-name="Standard" style:master-page-name="">
      <style:paragraph-properties loext:contextual-spacing="false" fo:margin-left="0cm" fo:margin-right="0cm" fo:margin-top="0.3cm" fo:margin-bottom="0cm" style:contextual-spacing="false" style:line-height-at-least="0.353cm" fo:text-align="justify" style:justify-single-word="false" fo:orphans="2" fo:widows="2" fo:hyphenation-ladder-count="no-limit" fo:text-indent="1cm" style:auto-text-indent="false" style:page-number="auto" style:writing-mode="lr-tb"/>
      <style:text-properties style:font-name="Times New Roman1" fo:font-size="12pt" fo:language="fr" fo:country="FR" style:font-size-asian="12pt" style:language-asian="zh" style:country-asian="CN" style:font-size-complex="12pt" fo:hyphenate="false" fo:hyphenation-remain-char-count="2" fo:hyphenation-push-char-count="2"/>
    </style:style>
    <style:style style:name="P8" style:family="paragraph" style:parent-style-name="Standard" style:master-page-name="">
      <style:paragraph-properties loext:contextual-spacing="false" fo:margin-left="0cm" fo:margin-right="0cm" fo:margin-top="0.3cm" fo:margin-bottom="0cm" style:contextual-spacing="false" fo:text-align="justify" style:justify-single-word="false" fo:orphans="2" fo:widows="2" fo:hyphenation-ladder-count="no-limit" fo:text-indent="1cm" style:auto-text-indent="false" style:page-number="auto" style:writing-mode="lr-tb"/>
      <style:text-properties style:font-name="Times New Roman1" fo:font-size="12pt" fo:language="fr" fo:country="FR" officeooo:paragraph-rsid="00169738" style:font-size-asian="12pt" style:language-asian="zh" style:country-asian="CN" style:font-size-complex="12pt" fo:hyphenate="false" fo:hyphenation-remain-char-count="2" fo:hyphenation-push-char-count="2"/>
    </style:style>
    <style:style style:name="P9" style:family="paragraph" style:parent-style-name="Par_20_défaut" style:master-page-name="Standard">
      <style:paragraph-properties style:line-height-at-least="0.353cm" fo:text-align="start" style:justify-single-word="false" style:page-number="auto" style:writing-mode="lr-tb"/>
    </style:style>
    <style:style style:name="P10" style:family="paragraph" style:parent-style-name="Par_20_défaut">
      <style:paragraph-properties loext:contextual-spacing="false" fo:margin-top="0.3cm" fo:margin-bottom="0cm" style:contextual-spacing="false" style:line-height-at-least="0.353cm" fo:text-align="justify" style:justify-single-word="false" style:writing-mode="lr-tb"/>
      <style:text-properties style:font-name="Times New Roman1" fo:font-size="12pt" fo:language="fr" fo:country="FR" officeooo:rsid="001711e2" officeooo:paragraph-rsid="0023db08" style:font-size-asian="12pt" style:language-asian="zh" style:country-asian="CN" style:font-name-complex="Times New Roman1" style:font-size-complex="12pt"/>
    </style:style>
    <style:style style:name="P11" style:family="paragraph" style:parent-style-name="Par_20_défaut">
      <style:paragraph-properties loext:contextual-spacing="false" fo:margin-top="0.3cm" fo:margin-bottom="0cm" style:contextual-spacing="false" style:line-height-at-least="0.353cm" fo:text-align="justify" style:justify-single-word="false" style:writing-mode="lr-tb"/>
      <style:text-properties style:font-name="Times New Roman1" fo:font-size="12pt" fo:language="fr" fo:country="FR" officeooo:rsid="001711e2" officeooo:paragraph-rsid="00207cb4" style:font-size-asian="12pt" style:language-asian="zh" style:country-asian="CN" style:font-name-complex="Times New Roman1" style:font-size-complex="12pt"/>
    </style:style>
    <style:style style:name="P12" style:family="paragraph" style:parent-style-name="Par_20_défaut">
      <style:paragraph-properties loext:contextual-spacing="false" fo:margin-left="0cm" fo:margin-right="0cm" fo:margin-top="0.3cm" fo:margin-bottom="0cm" style:contextual-spacing="false" style:line-height-at-least="0.353cm" fo:text-align="justify" style:justify-single-word="false" fo:text-indent="0.979cm" style:auto-text-indent="false" style:writing-mode="lr-tb"/>
      <style:text-properties style:font-name="Times New Roman1" fo:font-size="12pt" fo:language="fr" fo:country="FR" officeooo:rsid="001711e2" officeooo:paragraph-rsid="00207cb4" style:font-size-asian="12pt" style:language-asian="zh" style:country-asian="CN" style:font-name-complex="Times New Roman1" style:font-size-complex="12pt"/>
    </style:style>
    <style:style style:name="P13" style:family="paragraph" style:parent-style-name="Par_20_défaut">
      <style:paragraph-properties loext:contextual-spacing="false" fo:margin-left="0cm" fo:margin-right="0cm" fo:margin-top="0.3cm" fo:margin-bottom="0cm" style:contextual-spacing="false" style:line-height-at-least="0.353cm" fo:text-align="justify" style:justify-single-word="false" fo:text-indent="0.979cm" style:auto-text-indent="false" style:writing-mode="lr-tb"/>
      <style:text-properties style:font-name="Times New Roman1" fo:font-size="12pt" fo:language="fr" fo:country="FR" officeooo:rsid="001711e2" officeooo:paragraph-rsid="0026c990" style:font-size-asian="12pt" style:language-asian="zh" style:country-asian="CN" style:font-name-complex="Times New Roman1" style:font-size-complex="12pt"/>
    </style:style>
    <style:style style:name="P14" style:family="paragraph" style:parent-style-name="Par_20_défaut">
      <style:paragraph-properties loext:contextual-spacing="false" fo:margin-left="0cm" fo:margin-right="0cm" fo:margin-top="0.3cm" fo:margin-bottom="0cm" style:contextual-spacing="false" style:line-height-at-least="0.353cm" fo:text-align="justify" style:justify-single-word="false" fo:text-indent="0.979cm" style:auto-text-indent="false" style:writing-mode="lr-tb"/>
      <style:text-properties style:font-name="Times New Roman1" fo:font-size="12pt" fo:language="fr" fo:country="FR" officeooo:rsid="00170e01" officeooo:paragraph-rsid="00170e01" style:font-size-asian="12pt" style:language-asian="zh" style:country-asian="CN" style:font-name-complex="Times New Roman1" style:font-size-complex="12pt"/>
    </style:style>
    <style:style style:name="P15" style:family="paragraph" style:parent-style-name="Par_20_défaut">
      <style:paragraph-properties loext:contextual-spacing="false" fo:margin-left="0cm" fo:margin-right="0cm" fo:margin-top="0.3cm" fo:margin-bottom="0cm" style:contextual-spacing="false" style:line-height-at-least="0.353cm" fo:text-align="justify" style:justify-single-word="false" fo:text-indent="0.979cm" style:auto-text-indent="false" style:writing-mode="lr-tb"/>
      <style:text-properties fo:font-size="12pt" fo:language="fr" fo:country="FR" officeooo:rsid="00170e01" officeooo:paragraph-rsid="001711e2" style:font-size-asian="12pt" style:language-asian="zh" style:country-asian="CN" style:font-size-complex="12pt"/>
    </style:style>
    <style:style style:name="P16" style:family="paragraph" style:parent-style-name="Par_20_défaut">
      <style:paragraph-properties loext:contextual-spacing="false" fo:margin-left="0cm" fo:margin-right="0cm" fo:margin-top="0.3cm" fo:margin-bottom="0cm" style:contextual-spacing="false" style:line-height-at-least="0.353cm" fo:text-align="justify" style:justify-single-word="false" fo:text-indent="1.905cm" style:auto-text-indent="false" style:writing-mode="lr-tb"/>
      <style:text-properties style:font-name="Times New Roman1" fo:font-size="12pt" fo:language="fr" fo:country="FR" officeooo:rsid="001711e2" officeooo:paragraph-rsid="001711e2" style:font-size-asian="12pt" style:language-asian="zh" style:country-asian="CN" style:font-name-complex="Times New Roman1" style:font-size-complex="12pt"/>
    </style:style>
    <style:style style:name="P17" style:family="paragraph" style:parent-style-name="Par_20_défaut">
      <style:paragraph-properties loext:contextual-spacing="false" fo:margin-left="0cm" fo:margin-right="0cm" fo:margin-top="0.3cm" fo:margin-bottom="0cm" style:contextual-spacing="false" style:line-height-at-least="0.353cm" fo:text-align="justify" style:justify-single-word="false" fo:text-indent="1.905cm" style:auto-text-indent="false" style:writing-mode="lr-tb"/>
      <style:text-properties style:font-name="Times New Roman1" fo:font-size="12pt" fo:language="fr" fo:country="FR" officeooo:rsid="001711e2" officeooo:paragraph-rsid="00207cb4" style:font-size-asian="12pt" style:language-asian="zh" style:country-asian="CN" style:font-name-complex="Times New Roman1" style:font-size-complex="12pt"/>
    </style:style>
    <style:style style:name="P1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Times New Roman1" fo:font-size="12pt" officeooo:rsid="001711e2" style:font-size-asian="12pt" style:font-name-complex="Times New Roman1" style:font-size-complex="12pt"/>
    </style:style>
    <style:style style:name="T2" style:family="text">
      <style:text-properties style:font-name="Times New Roman1" fo:font-size="12pt" officeooo:rsid="00207cb4" style:font-size-asian="12pt" style:font-name-complex="Times New Roman1" style:font-size-complex="12pt"/>
    </style:style>
    <style:style style:name="T3" style:family="text">
      <style:text-properties style:font-name="Times New Roman1" fo:font-size="12pt" officeooo:rsid="00252f78" style:font-size-asian="12pt" style:font-name-complex="Times New Roman1" style:font-size-complex="12pt"/>
    </style:style>
    <style:style style:name="T4" style:family="text">
      <style:text-properties style:font-name="Times New Roman1" officeooo:rsid="001711e2" style:font-name-complex="Times New Roman1"/>
    </style:style>
    <style:style style:name="T5" style:family="text">
      <style:text-properties style:font-name="Times New Roman1" officeooo:rsid="00207cb4" style:font-name-complex="Times New Roman1"/>
    </style:style>
    <style:style style:name="T6" style:family="text">
      <style:text-properties style:font-name="Times New Roman1" officeooo:rsid="00252f78" style:font-name-complex="Times New Roman1"/>
    </style:style>
    <style:style style:name="T7" style:family="text">
      <style:text-properties fo:color="#000000"/>
    </style:style>
    <style:style style:name="T8" style:family="text">
      <style:text-properties fo:color="#000000" style:font-name-complex="Times New Roman1"/>
    </style:style>
    <style:style style:name="T9" style:family="text">
      <style:text-properties fo:color="#000000" officeooo:rsid="00169738" style:font-name-complex="Times New Roman1" style:language-complex="ar" style:country-complex="SA"/>
    </style:style>
    <style:style style:name="T10" style:family="text">
      <style:text-properties fo:color="#000000" fo:font-weight="bold" style:font-weight-asian="bold"/>
    </style:style>
    <style:style style:name="T11" style:family="text">
      <style:text-properties fo:color="#000000" fo:font-weight="bold" style:font-weight-asian="bold" style:font-weight-complex="bold"/>
    </style:style>
    <style:style style:name="T12" style:family="text">
      <style:text-properties fo:color="#000000" fo:font-weight="bold" officeooo:rsid="0019dd8b" style:font-weight-asian="bold" style:font-weight-complex="bold"/>
    </style:style>
    <style:style style:name="T13" style:family="text">
      <style:text-properties fo:color="#000000" fo:font-weight="bold" officeooo:rsid="001ef1c4" style:font-weight-asian="bold" style:font-weight-complex="bold"/>
    </style:style>
    <style:style style:name="T14" style:family="text">
      <style:text-properties fo:color="#000000" fo:font-weight="bold" officeooo:rsid="00170e01" style:font-weight-asian="bold"/>
    </style:style>
    <style:style style:name="T15" style:family="text">
      <style:text-properties fo:color="#000000" fo:font-weight="bold" officeooo:rsid="0018cc79" style:font-weight-asian="bold"/>
    </style:style>
    <style:style style:name="T16" style:family="text">
      <style:text-properties fo:color="#000000" fo:font-weight="bold" officeooo:rsid="0019dd8b" style:font-weight-asian="bold"/>
    </style:style>
    <style:style style:name="T17" style:family="text">
      <style:text-properties fo:color="#000000" fo:font-weight="bold" officeooo:rsid="001bc633" style:font-weight-asian="bold"/>
    </style:style>
    <style:style style:name="T18" style:family="text">
      <style:text-properties fo:color="#000000" style:language-complex="ar" style:country-complex="SA"/>
    </style:style>
    <style:style style:name="T19" style:family="text">
      <style:text-properties fo:color="#000000" officeooo:rsid="00170e01" style:language-complex="ar" style:country-complex="SA"/>
    </style:style>
    <style:style style:name="T20" style:family="text">
      <style:text-properties fo:color="#000000" officeooo:rsid="001ef1c4" style:language-complex="ar" style:country-complex="SA"/>
    </style:style>
    <style:style style:name="T21" style:family="text">
      <style:text-properties fo:color="#000000" officeooo:rsid="00170e01"/>
    </style:style>
    <style:style style:name="T22" style:family="text">
      <style:text-properties fo:color="#000000" officeooo:rsid="001bc633"/>
    </style:style>
    <style:style style:name="T23" style:family="text">
      <style:text-properties fo:color="#000000" officeooo:rsid="001da809"/>
    </style:style>
    <style:style style:name="T24" style:family="text">
      <style:text-properties fo:color="#000000" officeooo:rsid="002543fe"/>
    </style:style>
    <style:style style:name="T25" style:family="text">
      <style:text-properties officeooo:rsid="0018cc79"/>
    </style:style>
    <style:style style:name="T26" style:family="text">
      <style:text-properties officeooo:rsid="001bc633"/>
    </style:style>
    <style:style style:name="T27" style:family="text">
      <style:text-properties officeooo:rsid="001da809"/>
    </style:style>
    <style:style style:name="T28" style:family="text">
      <style:text-properties officeooo:rsid="00207cb4"/>
    </style:style>
    <style:style style:name="T29" style:family="text">
      <style:text-properties officeooo:rsid="0023db08"/>
    </style:style>
    <style:style style:name="T30" style:family="text">
      <style:text-properties officeooo:rsid="00252f78"/>
    </style:style>
    <style:style style:name="T31" style:family="text">
      <style:text-properties officeooo:rsid="002543fe"/>
    </style:style>
    <style:style style:name="T32" style:family="text">
      <style:text-properties officeooo:rsid="0025e5f5"/>
    </style:style>
    <style:style style:name="T33" style:family="text">
      <style:text-properties officeooo:rsid="002645ac"/>
    </style:style>
    <style:style style:name="T34" style:family="text">
      <style:text-properties officeooo:rsid="0026c990"/>
    </style:style>
    <style:style style:name="fr1" style:family="graphic" style:parent-style-name="Graphics">
      <style:graphic-properties fo:margin-left="0cm" fo:margin-right="0cm" style:vertical-pos="from-top" fo:background-color="#ffffff" style:background-transparency="0%" fo:padding="0.002cm" fo:border="none" style:mirror="none" fo:clip="rect(0cm, 0.676cm, 0.988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423cm" fo:margin-right="0.423cm" fo:margin-top="0.423cm" fo:margin-bottom="0.423cm" style:wrap="parallel" style:number-wrapped-paragraphs="no-limit" style:wrap-contour="true" style:wrap-contour-mode="outsid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OLE">
      <style:graphic-properties fo:margin-left="0cm" fo:margin-right="0cm" style:vertical-pos="from-top" style:vertical-rel="page" style:horizontal-pos="from-left" style:horizontal-rel="page" fo:background-color="#ffffff" style:background-transparency="0%" fo:padding="0.002cm" fo:border="none" draw:ole-draw-aspect="1" draw:visible-area-top="0cm" draw:visible-area-width="43.764cm" draw:visible-area-height="35.721cm">
        <style:background-image/>
      </style:graphic-properties>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Objet2" text:anchor-type="page" text:anchor-page-number="2" svg:x="15.573cm" svg:y="1.93cm" svg:width="3.544cm" svg:height="2.893cm" draw:z-index="4">
        <draw:object-ole xlink:href="./Object 2" xlink:type="simple" xlink:show="embed" xlink:actuate="onLoad"/>
        <draw:image xlink:href="./ObjectReplacements/Object 2" xlink:type="simple" xlink:show="embed" xlink:actuate="onLoad"/>
        <svg:desc>Objet OLE</svg:desc>
      </draw:frame>
      <text:p text:style-name="P9"/>
      <text:p text:style-name="P7"><text:span text:style-name="T8">Monsieur le </text:span><text:span text:style-name="T9">Président</text:span><text:span text:style-name="T8">,</text:span></text:p>
      <text:p text:style-name="P5"><text:span text:style-name="T7">Nous voici </text:span><text:span text:style-name="T18">réunis</text:span><text:span text:style-name="T7"> ce jour pour examiner entre autres, une modification du règlement intérieur de ce CTL. Dans la période actuelle où les idées vont bon train, et pas que les meilleures, notre grande maison DGFIP n’est pas la dernière dans cet exercice.</text:span></text:p>
      <text:p text:style-name="P2">Lors de la fusion DGI-DGCP et afin que tout se passe au mieux, la direction avait pris l'engagement, au vu de la diminution de moitié du nombre d'élus, que les suppléants détiendraient les mêmes prérogatives que les titulaires lors des CAPL et CTL.</text:p>
      <text:p text:style-name="P6"><text:span text:style-name="T18">Autre temps, autres </text:span><text:span text:style-name="T19">mœurs</text:span><text:span text:style-name="T18">, le Directeur Général revient </text:span><text:span text:style-name="T20">aujourd’</text:span><text:span text:style-name="T18">hui sur ce régime dérogatoire au cadre «  </text:span><text:span text:style-name="T7">fonction publique. »</text:span></text:p>
      <text:p text:style-name="P2">Si ces modifications avaient été présentées, avant tout, dans l’optique des prochaines élections professionnelles, et donc applicables à compter de janvier 2019, le directeur général est revenu sur sa position en décidant de changer les règles dès le 1er janvier 2017, arguant d'une absence d'unanimité des organisations syndicales.</text:p>
      <text:p text:style-name="P6"><text:span text:style-name="T10">Les représentants </text:span><text:span text:style-name="T15">de l'intersyndicale</text:span><text:span text:style-name="T10"> </text:span><text:span text:style-name="T11">vous font part de leur opposition </text:span><text:span text:style-name="T7">à cette démarche qui remet unilatéralement en cause, en cours de mandat, les conditions d’exercice du dialogue social institutionnel, transfère vers les organisations syndicales une part de la charge financière liée au fonctionnement du dialogue social. </text:span></text:p>
      <text:p text:style-name="P8"><text:span text:style-name="T11">En effet, </text:span><text:span text:style-name="T12">les </text:span><text:span text:style-name="T13">temps de préparation et de compte rendu</text:span><text:span text:style-name="T12"> seraient réduits et les</text:span><text:span text:style-name="T11"> frais de déplacement des suppléants ne seraient plus pris en charge par l'administration</text:span><text:span text:style-name="T7">.</text:span></text:p>
      <text:p text:style-name="P6"><text:span text:style-name="T10">Les représentants </text:span><text:span text:style-name="T15">de </text:span><text:span text:style-name="T16">l’intersyndicale</text:span><text:span text:style-name="T10"> </text:span><text:span text:style-name="T7">dénoncent une décision qui ne manquera pas d’occasionner des dysfonctionnements dans le déroulement des travaux des différentes instances au détriment des droits et garanties des personnels.</text:span></text:p>
      <text:p text:style-name="P6"><text:span text:style-name="T7"><text:s/></text:span><text:span text:style-name="T21">Nous soumettons à votre réflexion les problématiques suivantes :</text:span></text:p>
      <text:p text:style-name="P4">Comment <text:span text:style-name="T26">définissez-vous</text:span> la « durée prévisible »d'une réunion ?</text:p>
      <text:p text:style-name="P4">Comment <text:span text:style-name="T26">définissez-vous</text:span> les « délais de route » ? et comment <text:span text:style-name="T26">sont-ils</text:span> applicables ?</text:p>
      <text:p text:style-name="P4">Pour une réunion d'une demi-journée, comment préparer et rendre compte sur une même demi-journée non divisible ?</text:p>
      <text:p text:style-name="P4">Comment fonctionner sans les suppléants alors que nos listes sont construites en fonction des apports de tous selon les métiers et les origines géographiques ?</text:p>
      <text:p text:style-name="P4">Quel est le <text:span text:style-name="T26">coût</text:span> local de l'utilisation par les organisations syndicales du département sur une année, des suppléants<text:span text:style-name="T31"> </text:span>dans toutes les instances<text:span text:style-name="T26">.?</text:span></text:p>
      <text:p text:style-name="P3"><text:span text:style-name="T26">Avec cette dégradation délibérée du dialogue social, ce sont d'énormes difficultés, voire l'impossibilité pour </text:span><text:span text:style-name="T27">les</text:span><text:span text:style-name="T26"> représentants de défendre </text:span><text:span text:style-name="T27">les</text:span><text:span text:style-name="T26"> droits à mutation, à avancement, à recours contre l'évaluation, dans les CAP et plus généralement </text:span><text:span text:style-name="T27">les</text:span><text:span text:style-name="T26"> conditions de travail et les missions dans les CTL .</text:span></text:p>
      <text:p text:style-name="P3"><text:soft-page-break/><text:span text:style-name="T26">Les annonces du directeur général, sa volonté de ne pas répondre aux revendications des organisations syndicales, n'ont pour objectif que de nous empêcher de défendre au mieux les intérêts de nos collègues et d'entraver le fonctionnement du dialogue social afin de permettre à l’administration d’avoir une mainmise complète et totale sur la carrière de chacun de nous.</text:span></text:p>
      <text:p text:style-name="P6"><text:span text:style-name="T10">Les représentants</text:span><text:span text:style-name="T17"> </text:span><text:span text:style-name="T14">de l'intersyndicale</text:span><text:span text:style-name="T10"> </text:span><text:span text:style-name="T7">vous demandent donc, Monsieur le Président, dès lors que ce règlement intérieur n'est </text:span><text:span text:style-name="T24">qu’</text:span><text:span text:style-name="T7">un règlement type </text:span><text:span text:style-name="T22">de surcroît non validé en CTR</text:span><text:span text:style-name="T7"> , de surseoir à sa modification et donc de maintenir en l'état les règles de dialogue social établies, dialogue social </text:span><text:span text:style-name="T23">dont</text:span><text:span text:style-name="T7"> </text:span><text:span text:style-name="T23">vous</text:span><text:span text:style-name="T22"> rappel</text:span><text:span text:style-name="T23">ez</text:span><text:span text:style-name="T22"> très souvent votre profond attachement</text:span><text:span text:style-name="T7">.</text:span></text:p>
      <text:p text:style-name="P14">Ensuite l'examen du baromètre social national et du tableau de veille sociale de la DDFIP de <text:s text:c="2"/>l 'Orne nous interpelle .</text:p>
      <text:p text:style-name="P14">En premier lieu<text:span text:style-name="T31">,</text:span> en ces temps électoraux o<text:span text:style-name="T31">ù</text:span> l'abstention <text:span text:style-name="T33">occupe</text:span> une place dominante dans l'actualité nationale<text:span text:style-name="T31">,</text:span> celle applicable au baromètre social de la DGFIP soit 56 % prend une couleur inquiétante.</text:p>
      <text:p text:style-name="P15"><text:span text:style-name="T4">Deux explications semblent plausible</text:span><text:span text:style-name="T5">s :</text:span></text:p>
      <text:p text:style-name="P16"><text:span text:style-name="T28">E</text:span>n premier<text:span text:style-name="T30"> </text:span>la résignation et le sentiment d’inutilité de répondre à un questionnaire qui conduit à des constats sans aucun effet<text:span text:style-name="T28">,</text:span> juste des mots pour donner bonne conscience à nos dirigeants .</text:p>
      <text:p text:style-name="P17"><text:span text:style-name="T28">E</text:span>n second<text:span text:style-name="T31">,</text:span> un manque de temps manifeste à consacrer à un questionnaire sans effet et sans <text:span text:style-name="T25">écoute.</text:span></text:p>
      <text:p text:style-name="P12"><text:span text:style-name="T28">L</text:span>e final est identique mais les raisons diffèrent.</text:p>
      <text:p text:style-name="P12">Toutefois l'examen du tableau de bord<text:span text:style-name="T31"> </text:span>de veille sociale de la DDFIP de <text:span text:style-name="T28">l’Orne</text:span><text:span text:style-name="T31"> </text:span>nous apporte une partie de la réponse.</text:p>
      <text:p text:style-name="P12">On fait le constat de 1513 jours de congé mis en Compte <text:span text:style-name="T25">Épargne</text:span> Temps et 1460 heures écrêtées.</text:p>
      <text:p text:style-name="P13">Chacun est libre de la disposition de ses congés et de ses horaires de travail, <text:span text:style-name="T28">nous </text:span>direz vous<text:span text:style-name="T31">. </text:span>C'est vrai  ! <text:span text:style-name="T34">M</text:span>ais <text:span text:style-name="T33">cette </text:span>explication<text:span text:style-name="T28">,</text:span> sûrement applicable à certains <text:span text:style-name="T33">d’</text:span>entre nous<text:span text:style-name="T28">,</text:span> ne concerne pas la totalité des collègues . </text:p>
      <text:p text:style-name="P13"><text:span text:style-name="T32">I</text:span>l faut <text:span text:style-name="T33">surtout</text:span> y voir<text:span text:style-name="T29">,</text:span> <text:span text:style-name="T28">le reflet des difficultés </text:span><text:span text:style-name="T34">rencontrées par les</text:span><text:span text:style-name="T28"> </text:span><text:span text:style-name="T29">agents</text:span><text:span text:style-name="T28"> de la DDFIP de l'Orne.</text:span></text:p>
      <text:p text:style-name="P11"><text:span text:style-name="T28"/></text:p>
      <text:p text:style-name="P10"><text:span text:style-name="T29">L'intersyndicale de l'Or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Mangal1" svg:font-family="Mangal"/>
    <style:font-face style:name="Times New Roman" svg:font-family="'Times New Roman'" style:font-family-generic="roman"/>
    <style:font-face style:name="Arial Unicode MS" svg:font-family="'Arial Unicode MS'" style:font-family-generic="swiss"/>
    <style:font-face style:name="Helvetica" svg:font-family="Helvetica, Arial" style:font-family-generic="swiss"/>
    <style:font-face style:name="Mangal2" svg:font-family="Mangal" style:font-pitch="variable"/>
    <style:font-face style:name="Microsoft YaHei1" svg:font-family="'Microsoft YaHei'" style:font-pitch="variable"/>
    <style:font-face style:name="Arial1" svg:font-family="Ari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1" fo:font-size="12pt" fo:language="en" fo:country="US"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icrosoft YaHei1"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ar_20_défaut" style:display-name="Par défaut" style:family="paragraph">
      <style:paragraph-properties loext:contextual-spacing="false" fo:margin="100%"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font-variant="normal" fo:text-transform="none" fo:color="#000000" style:text-outline="false" style:text-line-through-style="none" style:text-position="0% 100%" style:font-name="Helvetica" fo:font-size="11pt" fo:letter-spacing="normal" fo:language="fr" fo:country="FR" fo:font-style="normal" style:text-underline-style="none" fo:font-weight="normal" style:letter-kerning="true" style:font-name-asian="Arial Unicode MS"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2" style:family="paragraph" style:parent-style-name="Standard">
      <style:text-properties fo:font-variant="normal" fo:text-transform="none" fo:color="#000000" style:text-outline="false" style:text-line-through-style="none" style:text-position="0% 100%" fo:font-size="10pt" fo:letter-spacing="normal" fo:language="fr" fo:country="FR" fo:font-style="normal" fo:text-shadow="none" style:text-underline-style="none" fo:font-weight="normal" style:letter-kerning="true" fo:background-color="transparent" style:font-name-asian="Arial Unicode MS" style:font-size-asian="10pt" style:font-style-asian="normal" style:font-weight-asian="normal" style:font-name-complex="Times New Roman1" style:font-size-complex="10pt" style:language-complex="fr" style:country-complex="FR" style:font-style-complex="normal" style:font-weight-complex="normal" style:text-scale="100%" text:display="true"/>
    </style:style>
    <style:style style:name="Mfr1" style:family="graphic" style:parent-style-name="Graphics">
      <style:graphic-properties fo:margin-left="0cm" fo:margin-right="0cm" style:vertical-pos="from-top" fo:background-color="#ffffff" style:background-transparency="0%" fo:padding="0.002cm" fo:border="none" style:mirror="none" fo:clip="rect(0cm, 0.676cm, 0.988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423cm" fo:margin-right="0.423cm" fo:margin-top="0.423cm" fo:margin-bottom="0.423cm" style:wrap="parallel" style:number-wrapped-paragraphs="no-limit" style:wrap-contour="true" style:wrap-contour-mode="outsid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landscape" fo:margin-top="1.931cm" fo:margin-bottom="1.494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572cm" fo:margin-left="0cm" fo:margin-right="0cm" fo:margin-bottom="3.473cm" style:dynamic-spacing="true"/>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header>
        <text:p text:style-name="Header"><draw:frame text:anchor-type="paragraph" draw:z-index="8" draw:style-name="Mgr1" draw:text-style-name="MP1" svg:width="3.92cm" svg:height="2.5cm" svg:x="5.512cm" svg:y="0.185cm"><draw:image xlink:href="Pictures/100000000000031B00000236E2A55931.jpg" xlink:type="simple" xlink:show="embed" xlink:actuate="onLoad"><text:p/></draw:image></draw:frame><draw:frame draw:style-name="Mfr1" draw:name="Image2" text:anchor-type="as-char" svg:y="-2.604cm" svg:width="5.004cm" svg:height="2.298cm" draw:z-index="1"><draw:image xlink:href="Pictures/1000000000000341000001A2B23381FF.jpg" xlink:type="simple" xlink:show="embed" xlink:actuate="onLoad"/></draw:frame><draw:frame draw:style-name="Mfr2" draw:name="Image3" text:anchor-type="char" svg:x="10.59cm" svg:y="-0.222cm" svg:width="2.708cm" svg:height="3.316cm" draw:z-index="3"><draw:image xlink:href="Pictures/10000000000000AE000000D597499831.jpg" xlink:type="simple" xlink:show="embed" xlink:actuate="onLoad"/><draw:contour-polygon svg:width="4.548cm" svg:height="5.58cm" svg:viewBox="0 0 4548 5580" draw:points="3251,393 3172,420 3119,446 3092,473 1902,499 1849,526 1796,552 1769,579 1743,605 1716,632 1663,658 1637,684 1611,711 1584,737 1558,764 1531,790 1531,817 1505,843 1478,870 1452,896 1425,923 1399,949 1372,976 1372,1002 1346,1028 1319,1055 1319,1081 1293,1108 1267,1134 1240,1161 1240,1187 1214,1214 1187,1240 1187,1267 1161,1293 1161,1320 1134,1346 1108,1372 1108,1399 1081,1425 1081,1452 1055,1478 1055,1505 1028,1531 1002,1558 976,1584 923,1611 896,1637 870,1663 817,1690 790,1716 764,1743 737,1769 711,1796 684,1822 632,1849 552,1875 526,1902 499,1928 499,1955 499,1981 499,2007 499,2034 499,2060 526,2087 817,2113 737,2140 684,2166 632,2193 579,2219 552,2246 526,2272 499,2299 473,2325 446,2351 420,2378 420,2404 393,2431 367,2457 367,2484 340,2510 340,2537 314,2563 314,2590 314,2616 288,2643 288,2669 288,2695 288,2722 261,2748 261,2775 261,2801 261,2828 261,2854 261,2881 261,2907 261,2934 261,2960 261,2986 261,3013 261,3039 261,3066 261,3092 261,3119 261,3145 261,3172 288,3198 288,3225 288,3251 288,3278 314,3304 314,3330 340,3357 340,3383 340,3410 367,3436 393,3463 393,3489 420,3516 446,3542 473,3569 499,3595 526,3622 552,3648 605,3674 658,3701 684,3727 764,3754 843,3780 1002,3807 1743,3833 1743,3860 1769,3886 1769,3913 1769,3939 1769,3966 1796,3992 1796,4018 1822,4045 1849,4071 1849,4098 1875,4124 1928,4151 1955,4177 2007,4204 2060,4230 2113,4257 2219,4283 23,4309 23,4336 314,4415 314,4442 288,4468 288,4495 288,4521 288,4548 288,4574 288,4601 288,4627 288,4653 288,4680 288,4706 288,4733 288,4759 288,4786 288,4812 288,4839 288,4865 314,4892 314,4971 288,4997 288,5024 288,5050 288,5077 288,5103 288,5130 288,5156 288,5183 288,5209 288,5236 288,5262 288,5289 288,5315 288,5341 288,5368 288,5394 288,5421 288,5447 2722,5474 2722,5500 2722,5527 2722,5553 2748,5580 2907,5580 2907,5553 2907,5527 2907,5500 2907,5474 4309,5447 4362,5421 4389,5394 4389,5368 4389,5341 4389,5315 4389,5289 4362,5262 4336,5236 4362,5209 4362,5183 4362,5156 4362,5130 4362,5103 2351,5077 2378,5050 2378,5024 2378,4997 2351,4971 4283,4892 4309,4865 4362,4839 4362,4812 4362,4786 4362,4759 4362,4733 4336,4706 4309,4680 4309,4653 4336,4627 4336,4601 4336,4574 4309,4548 1028,4521 1028,4495 1028,4468 1028,4442 1002,4415 4548,4336 4548,4309 2801,4283 2907,4257 2960,4230 3013,4204 3066,4177 3092,4151 3119,4124 3145,4098 3172,4071 3198,4045 3225,4018 3225,3992 3251,3966 3251,3939 3251,3913 3278,3886 3278,3860 3278,3833 3278,3807 3278,3780 4283,3754 4336,3727 4336,3701 4336,3674 4336,3648 4336,3622 4336,3595 4336,3569 4336,3542 4336,3516 4336,3489 4336,3463 4336,3436 4336,3410 4336,3383 4336,3357 4309,3330 4098,3304 4071,3278 4071,3251 4071,3225 4071,3198 4071,3172 4071,3145 4071,3119 4071,3092 4071,3066 4071,3039 4071,3013 4071,2986 4071,2960 4071,2934 4071,2907 4071,2881 4071,2854 4071,2828 4071,2801 4071,2775 4071,2748 4071,2722 4071,2695 4071,2669 4071,2643 4071,2616 4071,2590 4071,2563 4071,2537 4309,2510 4336,2484 4336,2457 4336,2431 4336,2404 4336,2378 4336,2351 4336,2325 4336,2299 4336,2272 4336,2246 4336,2219 4336,2193 4336,2166 4336,2140 4071,2113 4071,2087 4071,2060 4071,2034 4071,2007 4071,1981 4071,1955 4257,1928 4309,1902 4336,1875 4336,1849 4336,1822 4336,1796 4309,1769 4071,1743 4071,1716 4071,1690 4045,1663 2510,1637 2510,1611 2590,1584 2590,1558 2590,1531 2590,1505 2590,1478 2563,1452 2537,1425 2457,1399 1505,1372 1558,1346 1611,1320 1637,1293 1663,1267 4098,1240 4098,1214 4098,1187 4098,1161 4098,1134 4098,1108 4098,1081 4098,1055 4098,1028 4098,1002 4098,976 4098,949 4098,923 4098,896 4098,870 4098,843 4098,817 4098,790 4098,764 4098,737 4098,711 4098,684 4098,658 4098,632 4098,605 4098,579 4098,552 4098,526 4098,499 4098,473 4098,446 4098,420 4098,393" draw:recreate-on-edit="false"/></draw:frame><draw:frame draw:style-name="Mfr3" draw:name="images6" text:anchor-type="char" svg:x="14.307cm" svg:y="0.259cm" svg:width="3.147cm" svg:height="2.046cm" draw:z-index="6"><draw:image xlink:href="Pictures/10000000000000C8000000BB54D25CE7.png" xlink:type="simple" xlink:show="embed" xlink:actuate="onLoad"/></draw:frame></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17-04-27T11:33:14.77</meta:print-date>
    <meta:editing-duration>P23DT23H42M34S</meta:editing-duration>
    <dc:date>2017-04-27T11:49:50.43</dc:date>
    <meta:editing-cycles>17</meta:editing-cycles>
    <meta:generator>LibreOffice/3.6$Windows_x86 LibreOffice_project/5b93205-6e6b3fc-7830f6d-c08ad66-1d9bf4</meta:generator>
    <meta:document-statistic meta:table-count="0" meta:image-count="3" meta:object-count="1" meta:page-count="2" meta:paragraph-count="29" meta:word-count="723" meta:character-count="4605" meta:non-whitespace-character-count="3902"/>
  </office:meta>
</office:document-meta>
</file>