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1E4900001605746BAC08.svm" manifest:media-type=""/>
  <manifest:file-entry manifest:full-path="Pictures/2000000700001F03000014789E4190A8.svm" manifest:media-type=""/>
  <manifest:file-entry manifest:full-path="Pictures/2000000700001BCE000016D81A623627.svm" manifest:media-type=""/>
  <manifest:file-entry manifest:full-path="Pictures/10000000000001260000009C51EE9A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Helvetica-Oblique" svg:font-family="Helvetica-Oblique, Arial" style:font-family-generic="swiss"/>
    <style:font-face style:name="Myriad Pro" svg:font-family="'Myriad Pro', 'Myriad Pro'" style:font-family-generic="swiss"/>
    <style:font-face style:name="Jenny" svg:font-family="Jenny" style:font-pitch="variable"/>
    <style:font-face style:name="Philing" svg:font-family="Philing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Philing" fo:font-size="6pt" style:font-size-asian="6pt"/>
    </style:style>
    <style:style style:name="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99pt solid #ff0000" fo:border-bottom="none"/>
    </style:style>
    <style:style style:name="P3" style:family="paragraph" style:parent-style-name="Header">
      <style:paragraph-properties fo:text-align="center" style:justify-single-word="false" fo:padding-left="0.141cm" fo:padding-right="0.141cm" fo:padding-top="0.035cm" fo:padding-bottom="0.035cm" fo:border="2.49pt solid #ff0000">
        <style:tab-stops/>
      </style:paragraph-properties>
    </style:style>
    <style:style style:name="P4" style:family="paragraph" style:parent-style-name="Heading_20_9">
      <style:paragraph-properties fo:padding-left="0.141cm" fo:padding-right="0.141cm" fo:padding-top="0.035cm" fo:padding-bottom="0.035cm" fo:border="2.49pt solid #ff0000"/>
      <style:text-properties fo:font-size="25pt" fo:font-style="italic" style:font-size-asian="25pt" style:font-style-asian="italic"/>
    </style:style>
    <style:style style:name="P5" style:family="paragraph" style:parent-style-name="Text_20_body">
      <style:paragraph-properties fo:margin-top="0.106cm" fo:margin-bottom="0.106cm" loext:contextual-spacing="false" fo:text-align="center" style:justify-single-word="false" fo:padding-left="0.141cm" fo:padding-right="0.141cm" fo:padding-top="0cm" fo:padding-bottom="0.106cm" fo:border="0.99pt solid #000000" style:shadow="#000000 0.176cm 0.176cm"/>
      <style:text-properties style:font-name="Verdana" fo:font-size="11pt" style:font-size-asian="11pt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1pt" style:font-size-asian="11pt" style:language-asian="fr" style:country-asian="FR" style:font-size-complex="11pt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1pt" fo:language="fr" fo:country="FR" style:text-underline-style="none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style:font-size-asian="10pt" style:language-asian="fr" style:country-asian="FR"/>
    </style:style>
    <style:style style:name="P10" style:family="paragraph" style:parent-style-name="Text_20_body">
      <style:paragraph-properties fo:margin-top="0.106cm" fo:margin-bottom="0cm" loext:contextual-spacing="false" fo:text-align="center" style:justify-single-word="false" fo:padding-left="0.141cm" fo:padding-right="0.141cm" fo:padding-top="0cm" fo:padding-bottom="0.106cm" fo:border="0.99pt solid #000000" style:shadow="#000000 0.176cm 0.176cm"/>
    </style:style>
    <style:style style:name="P11" style:family="paragraph" style:parent-style-name="Text_20_body">
      <style:paragraph-properties fo:margin-top="0.106cm" fo:margin-bottom="0cm" loext:contextual-spacing="false" fo:text-align="center" style:justify-single-word="false" fo:padding-left="0.141cm" fo:padding-right="0.141cm" fo:padding-top="0cm" fo:padding-bottom="0.106cm" fo:border="0.99pt solid #000000" style:shadow="#000000 0.176cm 0.176cm"/>
      <style:text-properties style:font-name="Verdana" fo:font-size="11pt" style:text-underline-style="solid" style:text-underline-width="auto" style:text-underline-color="font-color" style:font-size-asian="11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2.49pt solid #000000"/>
      <style:text-properties style:font-name="Verdana" fo:font-size="13pt" fo:font-weight="bold" style:font-size-asian="13pt" style:language-asian="fr" style:country-asian="FR" style:font-weight-asian="bold"/>
    </style:style>
    <style:style style:name="P13" style:family="paragraph" style:parent-style-name="Standard">
      <style:paragraph-properties fo:margin-left="0cm" fo:margin-right="8.819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1pt" style:font-size-asian="11pt" style:language-asian="fr" style:country-asian="FR" style:font-size-complex="11pt"/>
    </style:style>
    <style:style style:name="P14" style:family="paragraph" style:parent-style-name="Standard">
      <style:paragraph-properties fo:margin-left="8.731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1pt" fo:language="fr" fo:country="FR" style:text-underline-style="none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First_20_Page">
      <style:paragraph-properties fo:text-align="center" style:justify-single-word="false" style:page-number="auto" fo:padding-left="0.141cm" fo:padding-right="0.141cm" fo:padding-top="0.035cm" fo:padding-bottom="0.035cm" fo:border="2.49pt solid #000000"/>
      <style:text-properties style:font-name="Verdana" fo:font-size="13pt" fo:font-weight="bold" style:font-size-asian="13pt" style:language-asian="fr" style:country-asian="FR" style:font-weight-asian="bold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1pt" style:font-size-asian="11pt" style:language-asian="fr" style:country-asian="FR" style:font-size-complex="11pt"/>
    </style:style>
    <style:style style:name="P1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fo:color="#000000" style:font-name="Verdana" fo:font-size="11pt" style:font-size-asian="11pt" style:language-asian="fr" style:country-asian="FR" style:font-size-complex="11pt"/>
    </style:style>
    <style:style style:name="P18" style:family="paragraph" style:parent-style-name="Standard" style:list-style-name="L2">
      <style:paragraph-properties fo:margin-top="0.106cm" fo:margin-bottom="0.106cm" loext:contextual-spacing="false" fo:text-align="justify" style:justify-single-word="false"/>
      <style:text-properties fo:color="#000000" style:font-name="Verdana" fo:font-size="11pt" style:font-size-asian="11pt" style:language-asian="fr" style:country-asian="FR" style:font-size-complex="11pt"/>
    </style:style>
    <style:style style:name="P19" style:family="paragraph" style:parent-style-name="Standard">
      <style:paragraph-properties fo:margin-left="8.731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" fo:font-size="11pt" fo:language="fr" fo:country="FR" style:text-underline-style="none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00" style:font-name="Verdana" fo:font-size="9pt" style:font-size-asian="9pt"/>
    </style:style>
    <style:style style:name="T2" style:family="text">
      <style:text-properties fo:color="#000000" style:font-name="Verdana" fo:font-size="9pt" fo:language="en" fo:country="GB" fo:font-weight="bold" style:font-size-asian="9pt" style:font-weight-asian="bold"/>
    </style:style>
    <style:style style:name="T3" style:family="text">
      <style:text-properties fo:color="#000000" style:font-name="Verdana" fo:font-size="9pt" fo:language="en" fo:country="GB" fo:font-weight="bold" style:font-size-asian="9pt" style:font-weight-asian="bold" style:font-weight-complex="bold"/>
    </style:style>
    <style:style style:name="T4" style:family="text">
      <style:text-properties fo:color="#000000" style:font-name="Verdana" fo:font-size="9pt" fo:language="en" fo:country="GB" fo:font-weight="normal" style:font-size-asian="9pt" style:font-weight-asian="normal" style:font-weight-complex="normal"/>
    </style:style>
    <style:style style:name="T5" style:family="text">
      <style:text-properties fo:color="#000000" style:font-name="Verdana" fo:font-size="11pt" style:text-underline-style="solid" style:text-underline-width="auto" style:text-underline-color="font-color" fo:font-weight="bold" style:font-size-asian="11pt" style:language-asian="fr" style:country-asian="FR" style:font-weight-asian="bold" style:font-size-complex="11pt" style:font-weight-complex="bold"/>
    </style:style>
    <style:style style:name="T6" style:family="text">
      <style:text-properties fo:color="#000000" style:font-name="Wingdings" fo:font-size="9pt" fo:language="en" fo:country="GB" fo:font-weight="bold" style:font-size-asian="9pt" style:font-weight-asian="bold"/>
    </style:style>
    <style:style style:name="T7" style:family="text">
      <style:text-properties fo:color="#000000" style:text-position="92% 100%" style:font-name="Jenny" fo:font-size="19pt" fo:font-style="italic" fo:text-shadow="1pt 1pt" fo:font-weight="bold" style:font-size-asian="19pt" style:font-style-asian="italic" style:font-weight-asian="bold"/>
    </style:style>
    <style:style style:name="T8" style:family="text">
      <style:text-properties fo:color="#000000" style:text-position="92% 100%" style:font-name="Jenny" fo:font-size="19pt" fo:font-style="italic" fo:text-shadow="1pt 1pt" fo:font-weight="bold" officeooo:rsid="000c0bb3" style:font-size-asian="19pt" style:font-style-asian="italic" style:font-weight-asian="bold"/>
    </style:style>
    <style:style style:name="T9" style:family="text">
      <style:text-properties fo:color="#000000" style:text-position="63% 100%" fo:font-size="13pt" fo:font-style="italic" fo:text-shadow="1pt 1pt" style:font-size-asian="13pt" style:font-style-asian="italic"/>
    </style:style>
    <style:style style:name="T10" style:family="text">
      <style:text-properties fo:color="#000000" style:text-underline-style="none" style:language-asian="fr" style:country-asian="FR"/>
    </style:style>
    <style:style style:name="T11" style:family="text">
      <style:text-properties fo:color="#000000" style:language-asian="fr" style:country-asian="FR"/>
    </style:style>
    <style:style style:name="T12" style:family="text">
      <style:text-properties fo:color="#000000" officeooo:rsid="000a544c" style:language-asian="fr" style:country-asian="FR"/>
    </style:style>
    <style:style style:name="T13" style:family="text">
      <style:text-properties fo:color="#ff0000" style:font-name="Verdana" fo:font-size="9pt" style:font-size-asian="9pt"/>
    </style:style>
    <style:style style:name="T14" style:family="text">
      <style:text-properties fo:color="#ff0000" style:font-name="Verdana" fo:font-size="9pt" fo:language="en" fo:country="GB" fo:font-weight="bold" style:font-size-asian="9pt" style:font-weight-asian="bold"/>
    </style:style>
    <style:style style:name="T15" style:family="text">
      <style:text-properties fo:color="#ff0000" style:font-name="Verdana" fo:font-size="9pt" fo:language="en" fo:country="GB" fo:font-weight="bold" style:font-size-asian="9pt" style:font-weight-asian="bold" style:font-weight-complex="bold"/>
    </style:style>
    <style:style style:name="T16" style:family="text">
      <style:text-properties style:font-name="Verdana" fo:font-size="9pt" fo:font-weight="bold" style:font-size-asian="9pt" style:font-weight-asian="bold"/>
    </style:style>
    <style:style style:name="T17" style:family="text">
      <style:text-properties style:font-name="Verdana" fo:font-size="9pt" style:font-size-asian="9pt"/>
    </style:style>
    <style:style style:name="T18" style:family="text">
      <style:text-properties style:font-name="Verdana" fo:font-size="9pt" fo:language="en" fo:country="GB" fo:font-weight="bold" style:font-size-asian="9pt" style:font-weight-asian="bold"/>
    </style:style>
    <style:style style:name="T19" style:family="text">
      <style:text-properties style:font-name="Verdana" fo:font-size="9pt" fo:language="en" fo:country="GB" style:font-size-asian="9pt"/>
    </style:style>
    <style:style style:name="T20" style:family="text">
      <style:text-properties style:font-name="Verdana" fo:font-size="9pt" fo:language="en" fo:country="GB" fo:font-weight="normal" style:font-size-asian="9pt" style:font-weight-asian="normal" style:font-weight-complex="normal"/>
    </style:style>
    <style:style style:name="T21" style:family="text">
      <style:text-properties style:font-name="Verdana" fo:font-size="11pt" style:text-underline-style="solid" style:text-underline-width="auto" style:text-underline-color="font-color" style:font-size-asian="11pt"/>
    </style:style>
    <style:style style:name="T22" style:family="text">
      <style:text-properties style:font-name="Wingdings" fo:font-size="9pt" fo:font-weight="bold" style:font-size-asian="9pt" style:font-weight-asian="bold"/>
    </style:style>
    <style:style style:name="T23" style:family="text">
      <style:text-properties fo:font-size="13pt" style:font-size-asian="13pt"/>
    </style:style>
    <style:style style:name="T24" style:family="text">
      <style:text-properties fo:color="#ff3366" style:font-name="Verdana" fo:font-size="11pt" style:text-underline-style="solid" style:text-underline-width="auto" style:text-underline-color="font-color" fo:font-weight="bold" style:font-size-asian="11pt" style:language-asian="fr" style:country-asian="FR" style:font-weight-asian="bold" style:font-size-complex="11pt" style:font-weight-complex="bold"/>
    </style:style>
    <style:style style:name="T25" style:family="text">
      <style:text-properties fo:color="#ff3366" fo:language="fr" fo:country="FR" style:text-underline-style="none" fo:font-weight="bold" style:font-name-asian="Times New Roman" style:language-asian="fr" style:country-asian="FR" style:font-weight-asian="bold" style:font-name-complex="Times New Roman" style:language-complex="ar" style:country-complex="SA" style:font-weight-complex="bold"/>
    </style:style>
    <style:style style:name="T26" style:family="text">
      <style:text-properties fo:color="#ff3366" fo:language="fr" fo:country="FR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ff" style:font-name="Verdana" fo:font-size="11pt" style:text-underline-style="solid" style:text-underline-width="auto" style:text-underline-color="font-color" fo:font-weight="bold" style:font-size-asian="11pt" style:language-asian="fr" style:country-asian="FR" style:font-weight-asian="bold" style:font-size-complex="11pt" style:font-weight-complex="bold"/>
    </style:style>
    <style:style style:name="T28" style:family="text">
      <style:text-properties fo:color="#0000ff" fo:language="fr" fo:country="FR" style:text-underline-style="none" fo:font-weight="bold" style:font-name-asian="Times New Roman" style:language-asian="fr" style:country-asian="FR" style:font-weight-asian="bold" style:font-name-complex="Times New Roman" style:language-complex="ar" style:country-complex="SA" style:font-weight-complex="bold"/>
    </style:style>
    <style:style style:name="T29" style:family="text">
      <style:text-properties fo:color="#0000ff" fo:language="fr" fo:country="FR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0c0bb3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0c0bb3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9b299" style:font-weight-asian="bold" style:font-weight-complex="bold"/>
    </style:style>
    <style:style style:name="T36" style:family="text">
      <style:text-properties officeooo:rsid="000a0086"/>
    </style:style>
    <style:style style:name="T37" style:family="text">
      <style:text-properties officeooo:rsid="000a544c"/>
    </style:style>
    <style:style style:name="T38" style:family="text">
      <style:text-properties officeooo:rsid="000c0bb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SCT du 11 juillet 2017</text:p>
      <text:p text:style-name="P12">Déclaration liminaire</text:p>
      <text:p text:style-name="P7"/>
      <text:list xml:id="list5132259117566038918" text:style-name="L1">
        <text:list-item>
          <text:p text:style-name="P17">le Président,</text:p>
        </text:list-item>
      </text:list>
      <text:p text:style-name="P6"><text:span text:style-name="T11">Avant </text:span><text:span text:style-name="T12">d’</text:span><text:span text:style-name="T11">ouvrir ce CHSCT dédié aux restructurations prévues en 2018 pour notre département, les représentants des personnels </text:span><text:span text:style-name="T25">FO</text:span><text:span text:style-name="T10">-</text:span><text:span text:style-name="T28">Finances 62</text:span><text:span text:style-name="T11"> vous demandent de vous </text:span><text:span text:style-name="T12">prêter</text:span><text:span text:style-name="T11"> à une petite expérience et de bien vouloir nous dire ce que vous lisez sur le carton posé au sol entre nos deux tables :</text:span></text:p>
      <text:p text:style-name="P7"><draw:frame draw:style-name="fr2" draw:name="images2" text:anchor-type="paragraph" svg:width="8.23cm" svg:height="6.761cm" draw:z-index="1"><draw:image xlink:href="Pictures/2000000700001BCE000016D81A623627.svm" xlink:type="simple" xlink:show="embed" xlink:actuate="onLoad"/></draw:frame>Vous nous répondez 9, pourtant de notre point de <text:span text:style-name="T37">vue</text:span>, il <text:span text:style-name="T37">s’</text:span>agit <text:span text:style-name="T37">d’</text:span>un 6 ! Preuve est ici faite que la vérité peut avoir plusieurs facettes. Les deux points de vu<text:span text:style-name="T36">e</text:span> sont différents et pourtant tout aussi valable <text:span text:style-name="T37">l’</text:span>un que <text:span text:style-name="T37">l’</text:span>autre. </text:p>
      <text:p text:style-name="P7">Cette divergence <text:span text:style-name="T37">s’</text:span>explique ici par une différence de perspective mais pour <text:span text:style-name="T37">d’</text:span>autres circonstances, elle pourrait aussi <text:span text:style-name="T37">s’</text:span>expliquer par une différence de valeurs, de perception <text:span text:style-name="T37">d’</text:span>expérience ou de connaissance.</text:p>
      <text:p text:style-name="P7"/>
      <text:p text:style-name="P7">Comme vous le savez déjà, les représentants des personnels <text:span text:style-name="T26">FO</text:span><text:span text:style-name="T30">-</text:span><text:span text:style-name="T29">Finances 62</text:span> sont très attachés à un dialogue social de qualité, <text:span text:style-name="T37">c’</text:span>est-à-dire constructif.</text:p>
      <text:p text:style-name="P7">Vous nous présentez <text:span text:style-name="T37">aujourd’</text:span>hui les 4 projets de restructurations que vous envisagez :</text:p>
      <text:list xml:id="list122300176622207167" text:style-name="L2">
        <text:list-item>
          <text:p text:style-name="P18">la fermeture de la trésorerie de Rouvroy avec transfert vers Vimy ;</text:p>
        </text:list-item>
        <text:list-item>
          <text:p text:style-name="P18">la fermeture de la Recette des Finances de Boulogne ;</text:p>
        </text:list-item>
        <text:list-item>
          <text:p text:style-name="P18">le déménagement du SPF de Montreuil à Boulogne ;</text:p>
        </text:list-item>
        <text:list-item>
          <text:p text:style-name="P18">et celui de St Pol vers Arras.</text:p>
        </text:list-item>
      </text:list>
      <text:p text:style-name="P7"><text:span text:style-name="T32">Sur la forme</text:span>, nous avons noté que, sans encore parler de dossier <text:span text:style-name="T37">d’</text:span>impact, les fiches <text:span text:style-name="T38">d’</text:span>impacts présentant chaque projet sont plus étoffées que celles qui nous étaient présenté<text:span text:style-name="T36">e</text:span>s <text:span text:style-name="T36">auparavant</text:span>, notamment sur <text:span text:style-name="T38">l’</text:span>aspect RH.</text:p>
      <text:p text:style-name="P7">Nous regrettons néanmoins, que certaines des informations soient erronées et encore insuffisantes, notamment sur <text:span text:style-name="T38">l’</text:span>aspect immobilier qui reste un des enjeux majeurs de chacune de ces opérations.</text:p>
      <text:p text:style-name="P7"/>
      <text:p text:style-name="P7"><draw:frame draw:style-name="fr1" draw:name="images3" text:anchor-type="paragraph" svg:x="9.587cm" svg:y="0.291cm" svg:width="9.11cm" svg:height="6.013cm" draw:z-index="2"><draw:image xlink:href="Pictures/2000000700001F03000014789E4190A8.svm" xlink:type="simple" xlink:show="embed" xlink:actuate="onLoad"/></draw:frame><text:soft-page-break/></text:p>
      <text:p text:style-name="P13"><text:span text:style-name="T32">Sur le fond</text:span><text:span text:style-name="T30"> </text:span><text:span text:style-name="T31">et</text:span> pour <text:span text:style-name="T26">FO</text:span><text:span text:style-name="T30">-</text:span><text:span text:style-name="T29">Finances 62, </text:span>ces projets sont inacceptables et <text:span text:style-name="T38">n’</text:span>ont pas de sens mais nous saurons vous expliquer <text:span text:style-name="T38">aujourd’</text:span>hui pourquoi. </text:p>
      <text:p text:style-name="P13">Ce que nous souhaitons, <text:span text:style-name="T38">c’</text:span>est que vous acceptiez de nous écouter et que vous puissiez envisager un point de vu<text:span text:style-name="T36">e</text:span> certes différent, mais néanmoins valable : <text:span text:style-name="T34">vous </text:span><text:span text:style-name="T35">emmenez vos agents</text:span><text:span text:style-name="T34"> dans le mur !</text:span></text:p>
      <text:p text:style-name="P7"/>
      <text:p text:style-name="P7"/>
      <text:p text:style-name="P7"><draw:frame draw:style-name="fr1" draw:name="images4" text:anchor-type="paragraph" svg:x="0.556cm" svg:y="0.462cm" svg:width="7.752cm" svg:height="5.637cm" draw:z-index="3"><draw:image xlink:href="Pictures/2000000700001E4900001605746BAC08.svm" xlink:type="simple" xlink:show="embed" xlink:actuate="onLoad"/></draw:frame></text:p>
      <text:p text:style-name="P14"/>
      <text:p text:style-name="P14">Enfin, M. le Président, nous sommes <text:span text:style-name="T38">aujourd’</text:span>hui le 11 juillet 2017, cela fait donc 160 jours que le département est sans médecin de prévention : nous continuons <text:span text:style-name="T38">d’</text:span>insister sur la nécessité de recruter rapidement ! Et continuerons de le faire à chaque instance : il y va des conditions de travail de tous les agents du département !</text:p>
      <text:p text:style-name="P8"/>
      <text:p text:style-name="P9"/>
      <text:p text:style-name="P9"/>
      <text:p text:style-name="P9"/>
      <text:p text:style-name="P11"/>
      <text:p text:style-name="P10"><text:span text:style-name="T21">Les délégués </text:span><text:span text:style-name="T24">FO</text:span><text:span text:style-name="T5">-</text:span><text:span text:style-name="T27">Finances 62</text:span><text:span text:style-name="T21"> en CHSCT :</text:span></text:p>
      <text:p text:style-name="P5">Titulaires : Delphine MORTELETTE &amp; Laurence DIDAUX</text:p>
      <text:p text:style-name="P5">Suppléants : Jacques REGNIER &amp; Sylvie MANIEZ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Helvetica-Oblique" svg:font-family="Helvetica-Oblique, Arial" style:font-family-generic="swiss"/>
    <style:font-face style:name="Myriad Pro" svg:font-family="'Myriad Pro', 'Myriad Pro'" style:font-family-generic="swiss"/>
    <style:font-face style:name="Jenny" svg:font-family="Jenny" style:font-pitch="variable"/>
    <style:font-face style:name="Philing" svg:font-family="Philing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Helvetica-Oblique" style:font-family-complex="Helvetica-Oblique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Helvetica-Oblique" style:font-family-complex="Helvetica-Oblique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Helvetica-Oblique" fo:font-family="Helvetica-Oblique, Arial" style:font-family-generic="swiss" fo:font-size="9pt" fo:font-style="italic" style:font-size-asian="9pt" style:font-style-asian="italic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20pt" fo:font-weight="bold" style:font-size-asian="2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fo:keep-with-next="always"/>
      <style:text-properties fo:font-size="10pt" fo:font-weight="bold" style:font-size-asian="10pt" style:font-weight-asian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98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weight-asian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style:font-name="Jenny" fo:font-family="Jenny" style:font-pitch="variable" fo:font-size="24pt" fo:font-weight="bold" style:font-size-asian="24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Helvetica-Oblique" style:font-family-complex="Helvetica-Oblique, Arial" style:font-family-generic-complex="swiss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Helvetica-Oblique" style:font-family-complex="Helvetica-Oblique, 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/>
    </style:style>
    <style:style style:name="Corps_20_de_20_texte_20_3" style:display-name="Corps de texte 3" style:family="paragraph" style:parent-style-name="Standard">
      <style:paragraph-properties fo:margin-left="0cm" fo:margin-right="1.914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/>
    </style:style>
    <style:style style:name="Normal_20_centré" style:display-name="Normal centré" style:family="paragraph" style:parent-style-name="Standard">
      <style:paragraph-properties fo:margin-left="0.75cm" fo:margin-right="15.411cm" fo:margin-top="0cm" fo:margin-bottom="0cm" loext:contextual-spacing="false" fo:line-height="5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1pt" style:font-size-asian="11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12cm" fo:margin-bottom="0cm" loext:contextual-spacing="false" fo:text-align="justify" style:justify-single-word="false" fo:hyphenation-ladder-count="no-limit" fo:text-indent="-0.501cm" style:auto-text-indent="false"/>
      <style:text-properties fo:font-size="10pt" style:font-size-asian="10pt" fo:hyphenate="true" fo:hyphenation-remain-char-count="2" fo:hyphenation-push-char-count="2"/>
    </style:style>
    <style:style style:name="texte" style:family="paragraph" style:parent-style-name="Standard">
      <style:paragraph-properties fo:margin-left="4.001cm" fo:margin-right="0cm" fo:margin-top="0cm" fo:margin-bottom="0.318cm" loext:contextual-spacing="false" fo:line-height="0.459cm" fo:text-align="justify" style:justify-single-word="false" fo:hyphenation-ladder-count="no-limit" fo:text-indent="1.251cm" style:auto-text-indent="false"/>
      <style:text-properties fo:font-size="11pt" fo:letter-spacing="0.021cm" style:font-size-asian="11pt" fo:hyphenate="true" fo:hyphenation-remain-char-count="2" fo:hyphenation-push-char-count="2"/>
    </style:style>
    <style:style style:name="spip" style:family="paragraph" style:parent-style-name="Standard">
      <style:paragraph-properties fo:margin-left="0cm" fo:margin-right="0cm" fo:margin-top="0.132cm" fo:margin-bottom="0.132cm" loext:contextual-spacing="false" fo:hyphenation-ladder-count="no-limit" fo:text-indent="0.265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Myriad Pro" fo:font-family="'Myriad Pro', 'Myriad Pro'" style:font-family-generic="swiss" fo:language="fr" fo:country="FR" style:font-name-asian="Myriad Pro" style:font-family-asian="'Myriad Pro', 'Myriad Pro'" style:font-family-generic-asian="swiss" style:language-asian="zxx" style:country-asian="none" style:font-name-complex="Myriad Pro" style:font-family-complex="'Myriad Pro', 'Myriad Pro'" style:font-family-generic-complex="swiss" style:language-complex="zxx" style:country-complex="none" fo:hyphenate="false" fo:hyphenation-remain-char-count="2" fo:hyphenation-push-char-count="2"/>
    </style:style>
    <style:style style:name="Pa1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fo:color="#000000"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Wingdings" fo:font-family="Wingdings" style:font-pitch="variable" style:font-charset="x-symbol" fo:font-size="8pt" style:font-size-asian="8pt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A4" style:family="text" style:parent-style-name="Default"/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ff0000" style:font-name="Philing" fo:font-size="6pt" style:font-size-asian="6pt"/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99pt solid #ff0000" fo:border-bottom="none"/>
    </style:style>
    <style:style style:name="MP3" style:family="paragraph" style:parent-style-name="Header">
      <style:paragraph-properties fo:text-align="center" style:justify-single-word="false" fo:padding-left="0.141cm" fo:padding-right="0.141cm" fo:padding-top="0.035cm" fo:padding-bottom="0.035cm" fo:border="2.49pt solid #ff0000">
        <style:tab-stops/>
      </style:paragraph-properties>
    </style:style>
    <style:style style:name="MP4" style:family="paragraph" style:parent-style-name="Heading_20_9">
      <style:paragraph-properties fo:padding-left="0.141cm" fo:padding-right="0.141cm" fo:padding-top="0.035cm" fo:padding-bottom="0.035cm" fo:border="2.49pt solid #ff0000"/>
      <style:text-properties fo:font-size="25pt" fo:font-style="italic" style:font-size-asian="25pt" style:font-style-asian="italic"/>
    </style:style>
    <style:style style:name="MT1" style:family="text">
      <style:text-properties fo:color="#000000" style:font-name="Verdana" fo:font-size="9pt" style:font-size-asian="9pt"/>
    </style:style>
    <style:style style:name="MT2" style:family="text">
      <style:text-properties fo:color="#ff0000" style:font-name="Verdana" fo:font-size="9pt" style:font-size-asian="9pt"/>
    </style:style>
    <style:style style:name="MT3" style:family="text">
      <style:text-properties style:font-name="Verdana" fo:font-size="9pt" fo:font-weight="bold" style:font-size-asian="9pt" style:font-weight-asian="bold"/>
    </style:style>
    <style:style style:name="MT4" style:family="text">
      <style:text-properties style:font-name="Verdana" fo:font-size="9pt" style:font-size-asian="9pt"/>
    </style:style>
    <style:style style:name="MT5" style:family="text">
      <style:text-properties style:font-name="Wingdings" fo:font-size="9pt" fo:font-weight="bold" style:font-size-asian="9pt" style:font-weight-asian="bold"/>
    </style:style>
    <style:style style:name="MT6" style:family="text">
      <style:text-properties style:font-name="Verdana" fo:font-size="9pt" fo:language="en" fo:country="GB" fo:font-weight="bold" style:font-size-asian="9pt" style:font-weight-asian="bold"/>
    </style:style>
    <style:style style:name="MT7" style:family="text">
      <style:text-properties style:font-name="Verdana" fo:font-size="9pt" fo:language="en" fo:country="GB" style:font-size-asian="9pt"/>
    </style:style>
    <style:style style:name="MT8" style:family="text">
      <style:text-properties fo:color="#000000" style:font-name="Verdana" fo:font-size="9pt" fo:language="en" fo:country="GB" fo:font-weight="bold" style:font-size-asian="9pt" style:font-weight-asian="bold"/>
    </style:style>
    <style:style style:name="MT9" style:family="text">
      <style:text-properties fo:color="#ff0000" style:font-name="Verdana" fo:font-size="9pt" fo:language="en" fo:country="GB" fo:font-weight="bold" style:font-size-asian="9pt" style:font-weight-asian="bold"/>
    </style:style>
    <style:style style:name="MT10" style:family="text">
      <style:text-properties fo:color="#000000" style:font-name="Wingdings" fo:font-size="9pt" fo:language="en" fo:country="GB" fo:font-weight="bold" style:font-size-asian="9pt" style:font-weight-asian="bold"/>
    </style:style>
    <style:style style:name="MT11" style:family="text">
      <style:text-properties fo:color="#000000" style:font-name="Verdana" fo:font-size="9pt" fo:language="en" fo:country="GB" fo:font-weight="normal" style:font-size-asian="9pt" style:font-weight-asian="normal" style:font-weight-complex="normal"/>
    </style:style>
    <style:style style:name="MT12" style:family="text">
      <style:text-properties fo:color="#ff0000" style:font-name="Verdana" fo:font-size="9pt" fo:language="en" fo:country="GB" fo:font-weight="bold" style:font-size-asian="9pt" style:font-weight-asian="bold" style:font-weight-complex="bold"/>
    </style:style>
    <style:style style:name="MT13" style:family="text">
      <style:text-properties fo:color="#000000" style:font-name="Verdana" fo:font-size="9pt" fo:language="en" fo:country="GB" fo:font-weight="bold" style:font-size-asian="9pt" style:font-weight-asian="bold" style:font-weight-complex="bold"/>
    </style:style>
    <style:style style:name="MT14" style:family="text">
      <style:text-properties style:font-name="Verdana" fo:font-size="9pt" fo:language="en" fo:country="GB" fo:font-weight="normal" style:font-size-asian="9pt" style:font-weight-asian="normal" style:font-weight-complex="normal"/>
    </style:style>
    <style:style style:name="MT15" style:family="text">
      <style:text-properties fo:font-size="13pt" style:font-size-asian="13pt"/>
    </style:style>
    <style:style style:name="MT16" style:family="text">
      <style:text-properties fo:color="#000000" style:text-position="92% 100%" style:font-name="Jenny" fo:font-size="19pt" fo:font-style="italic" fo:text-shadow="1pt 1pt" fo:font-weight="bold" style:font-size-asian="19pt" style:font-style-asian="italic" style:font-weight-asian="bold"/>
    </style:style>
    <style:style style:name="MT17" style:family="text">
      <style:text-properties fo:color="#000000" style:text-position="92% 100%" style:font-name="Jenny" fo:font-size="19pt" fo:font-style="italic" fo:text-shadow="1pt 1pt" fo:font-weight="bold" officeooo:rsid="000c0bb3" style:font-size-asian="19pt" style:font-style-asian="italic" style:font-weight-asian="bold"/>
    </style:style>
    <style:style style:name="MT18" style:family="text">
      <style:text-properties fo:color="#000000" style:text-position="63% 100%" fo:font-size="13pt" fo:font-style="italic" fo:text-shadow="1pt 1pt" style:font-size-asian="13pt" style:font-style-asian="italic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9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9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Section locale</text:span><text:span text:style-name="MT2"> F</text:span><text:span text:style-name="MT1">orce</text:span><text:span text:style-name="MT2"> O</text:span><text:span text:style-name="MT1">uvrière</text:span><text:span text:style-name="MT3"> </text:span><text:span text:style-name="MT4">DGFiP62</text:span><text:span text:style-name="MT3"> : </text:span><text:span text:style-name="MT4">DDFiP du Pas de Calais <text:s/>62000 ARRAS</text:span></text:p>
        <text:p text:style-name="MP2"><text:span text:style-name="MT5"></text:span><text:span text:style-name="MT6"> </text:span><text:span text:style-name="MT7">: 06.04.40.51.41 <text:s/></text:span><text:span text:style-name="MT8">@</text:span><text:span text:style-name="MT7"> : </text:span><text:a xlink:type="simple" xlink:href="mailto:fo.ddfip62@dgfip.finances.gouv.fr" text:style-name="Internet_20_link" text:visited-style-name="Visited_20_Internet_20_Link"><text:span text:style-name="Internet_20_link"><text:span text:style-name="MT7">fo.ddfip62@dgfip.finances.gouv.fr</text:span></text:span></text:a><text:span text:style-name="MT7"> <text:s/></text:span><text:span text:style-name="MT5"></text:span><text:span text:style-name="MT6"> </text:span><text:span text:style-name="MT7">Site web </text:span><text:span text:style-name="MT9">FO</text:span><text:span text:style-name="MT6"> DGFiP62</text:span><text:span text:style-name="MT7"> : </text:span><text:a xlink:type="simple" xlink:href="http://www.fo-dgfip-sd.fr/062/" text:style-name="Internet_20_link" text:visited-style-name="Visited_20_Internet_20_Link"><text:span text:style-name="Internet_20_link"><text:span text:style-name="MT7">www.fo-dgfip-sd.fr/062/</text:span></text:span></text:a></text:p>
      </style:footer>
      <style:footer-left>
        <text:p text:style-name="MP1"><text:a xlink:type="simple" xlink:href="http://www.fo-dgfip-sd.fr/062/" text:style-name="Internet_20_link" text:visited-style-name="Visited_20_Internet_20_Link"><text:span text:style-name="Internet_20_link"><text:span text:style-name="MT7"/></text:span></text:a></text:p>
        <text:p text:style-name="MP2"><text:span text:style-name="MT1">Section locale</text:span><text:span text:style-name="MT2"> F</text:span><text:span text:style-name="MT1">orce</text:span><text:span text:style-name="MT2"> O</text:span><text:span text:style-name="MT1">uvrière</text:span><text:span text:style-name="MT3"> </text:span><text:span text:style-name="MT4">DGFiP62</text:span><text:span text:style-name="MT3"> : </text:span><text:span text:style-name="MT4">DDFiP du Pas-de-Calais <text:s/>62000 ARRAS</text:span></text:p>
        <text:p text:style-name="MP2"><text:span text:style-name="MT5"></text:span><text:span text:style-name="MT6"> </text:span><text:span text:style-name="MT7">: 06.04.40.51.41</text:span><text:span text:style-name="MT8">@</text:span><text:span text:style-name="MT7"> :</text:span><text:a xlink:type="simple" xlink:href="mailto:fo.ddfip62@dgfip.finances.gouv.fr" text:style-name="Internet_20_link" text:visited-style-name="Visited_20_Internet_20_Link"><text:span text:style-name="Internet_20_link"><text:span text:style-name="MT7">fo.ddfip62@dgfip.finances.gouv.fr</text:span></text:span></text:a><text:span text:style-name="MT10"></text:span><text:span text:style-name="MT8"> </text:span><text:span text:style-name="MT11">Site web </text:span><text:span text:style-name="MT12">FO</text:span><text:span text:style-name="MT13"> DGFiP62</text:span><text:span text:style-name="MT11"> : </text:span><text:a xlink:type="simple" xlink:href="http://www.fo-dgfip-sd.fr/062/" text:style-name="Internet_20_link" text:visited-style-name="Visited_20_Internet_20_Link"><text:span text:style-name="Internet_20_link"><text:span text:style-name="MT14">www.fo-dgfip-sd.fr/062/</text:span></text:span></text:a></text:p>
      </style:footer-left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s1" text:anchor-type="paragraph" svg:x="0.229cm" svg:y="0.243cm" svg:width="6.174cm" svg:height="2.459cm" draw:z-index="0"><draw:image xlink:href="Pictures/10000000000001260000009C51EE9A32.png" xlink:type="simple" xlink:show="embed" xlink:actuate="onLoad"/></draw:frame><text:span text:style-name="MT15"> <text:s text:c="53"/></text:span><text:span text:style-name="MT16">Section FO Finances du </text:span><text:span text:style-name="MT17">Pas-de-Calais</text:span><text:span text:style-name="MT18"> <text:s text:c="3"/></text:span><text:span text:style-name="MT15"><text:s text:c="2"/></text:span></text:p>
        <text:p text:style-name="MP4"><text:s text:c="15"/>CHSCT</text:p>
        <text:p text:style-name="Header"/>
      </style:header>
      <style:footer>
        <text:p text:style-name="MP1"/>
        <text:p text:style-name="MP2"><text:span text:style-name="MT1">Section locale</text:span><text:span text:style-name="MT2"> F</text:span><text:span text:style-name="MT1">orce</text:span><text:span text:style-name="MT2"> O</text:span><text:span text:style-name="MT1">uvrière</text:span><text:span text:style-name="MT3"> </text:span><text:span text:style-name="MT4">DGFiP62</text:span><text:span text:style-name="MT3"> : </text:span><text:span text:style-name="MT4">DDFiP du Pas de Calais <text:s/>62000 ARRAS</text:span></text:p>
        <text:p text:style-name="MP2"><text:span text:style-name="MT5"></text:span><text:span text:style-name="MT6"> </text:span><text:span text:style-name="MT7">: 06.04.40.51.41 <text:s/></text:span><text:span text:style-name="MT8">@</text:span><text:span text:style-name="MT7"> : </text:span><text:a xlink:type="simple" xlink:href="mailto:fo.ddfip62@dgfip.finances.gouv.fr" text:style-name="Internet_20_link" text:visited-style-name="Visited_20_Internet_20_Link"><text:span text:style-name="Internet_20_link"><text:span text:style-name="MT7">fo.ddfip62@dgfip.finances.gouv.fr</text:span></text:span></text:a><text:span text:style-name="MT7"> <text:s/></text:span><text:span text:style-name="MT5"></text:span><text:span text:style-name="MT6"> </text:span><text:span text:style-name="MT7">Site web </text:span><text:span text:style-name="MT9">FO</text:span><text:span text:style-name="MT6"> DGFiP62</text:span><text:span text:style-name="MT7"> : </text:span><text:a xlink:type="simple" xlink:href="http://www.fo-dgfip-sd.fr/062/" text:style-name="Internet_20_link" text:visited-style-name="Visited_20_Internet_20_Link"><text:span text:style-name="Internet_20_link"><text:span text:style-name="MT7">www.fo-dgfip-sd.fr/062/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’ADHESION - APPEL DE COTISATION 2010</dc:title>
    <meta:initial-creator> </meta:initial-creator>
    <meta:creation-date>2015-06-23T14:35:00</meta:creation-date>
    <dc:date>2017-07-11T09:56:05.313000000</dc:date>
    <meta:print-date>2017-07-11T08:46:47.750000000</meta:print-date>
    <meta:editing-cycles>64</meta:editing-cycles>
    <meta:editing-duration>P25DT7M41S</meta:editing-duration>
    <meta:generator>LibreOffice/4.3.7.2$Windows_x86 LibreOffice_project/8a35821d8636a03b8bf4e15b48f59794652c68ba</meta:generator>
    <meta:document-statistic meta:table-count="0" meta:image-count="4" meta:object-count="0" meta:page-count="2" meta:paragraph-count="28" meta:word-count="481" meta:character-count="3091" meta:non-whitespace-character-count="2560"/>
  </office:meta>
</office:document-meta>
</file>