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loext:char-shading-value="0" style:font-size-asian="10pt"/>
    </style:style>
    <style:style style:name="T4" style:family="text">
      <style:text-properties style:font-name="Arial" fo:font-size="10pt" fo:background-color="#ff99ff" loext:char-shading-value="0" style:font-size-asian="10pt"/>
    </style:style>
    <style:style style:name="T5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#66ff66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DFIP de l'a Vendée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3">M. ou Mme ….</text:span></text:p>
      <text:p text:style-name="P12"><text:tab/><text:span text:style-name="T8">en sa qualité d'Autorité Hiérarchique</text:span></text:p>
      <text:p text:style-name="P12"><text:tab/><text:span text:style-name="T8">sous couvert de M. ou Mme …..</text:span></text:p>
      <text:p text:style-name="P14"><text:tab/><text:span text:style-name="T8">chef de service / de poste</text:span></text:p>
      <text:p text:style-name="P15"><text:span text:style-name="T7">Objet :</text:span> <text:tab/>Recours hiérarchique en révision du compte-rendu d’entretien professionnel de l'année 2018 <text:tab/>sur l'activité 2017.</text:p>
      <text:p text:style-name="P16"><text:span text:style-name="T5">à (nom de la ville)</text:span><text:span text:style-name="T6">, le ..</text:span><text:span text:style-name="T5">/../2018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18</text:span><text:span text:style-name="T1">, je sollicite auprès de vous les révisions suivantes :</text:span></text:p>
      <text:list xml:id="list120077032998665875" text:style-name="WW8Num3">
        <text:list-item>
          <text:p text:style-name="P18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173115475209816" text:continue-list="list120077032998665875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éprésentant du personnel M ou Mme ?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7">Pièce jointe :</text:span> <text:tab/>mon compte-rendu d'entretien professionnel 2018 (activité 2017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8-02-12T06:26:43.05</dc:date>
    <meta:print-date>2013-05-06T09:22:00</meta:print-date>
    <meta:editing-cycles>4</meta:editing-cycles>
    <meta:editing-duration>P23DT22H18M8S</meta:editing-duration>
    <meta:generator>LibreOffice/4.3.7.2$Windows_x86 LibreOffice_project/8a35821d8636a03b8bf4e15b48f59794652c68ba</meta:generator>
    <dc:creator>sebastien lievre</dc:creator>
    <meta:document-statistic meta:table-count="0" meta:image-count="0" meta:object-count="0" meta:page-count="1" meta:paragraph-count="28" meta:word-count="260" meta:character-count="1670" meta:non-whitespace-character-count="1434"/>
  </office:meta>
</office:document-meta>
</file>