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7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8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1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  <style:style style:name="T15" style:family="text">
      <style:text-properties officeooo:rsid="002568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4">au</text:p>
      <text:p text:style-name="P15">Directeur Départemental des Finances Publiques de l<text:span text:style-name="T15">a Somme</text:span></text:p>
      <text:p text:style-name="P15"><text:span text:style-name="T15">Rue de l'Amiral Courbet</text:span></text:p>
      <text:p text:style-name="P15"><text:span text:style-name="T15">80</text:span>000 <text:span text:style-name="T15">Amiens</text:span></text:p>
      <text:p text:style-name="P16">s/c</text:p>
      <text:p text:style-name="P21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<text:span text:style-name="T15">onsieur</text:span> le Directeur Départemental des Finances Publiques de l<text:span text:style-name="T15">a Somme</text:span>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2379295602729449700" text:style-name="WW8Num2">
        <text:list-item>
          <text:p text:style-name="P19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17"><text:span text:style-name="T14">MAIS ATTENTION</text:span> : <text:span text:style-name="T14">En cas de promotion, l</text:span>e choix de la spécialité est irréversible !</text:p>
      <text:p text:style-name="P17"><text:span text:style-name="T14">Il</text:span> conditionne les modalités d’attribution des emplois offerts en première affectation.</text:p>
      <text:p text:style-name="P18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7-25T10:22:58.740000000</dc:date>
    <meta:print-date>2012-08-07T10:37:00</meta:print-date>
    <meta:editing-cycles>9</meta:editing-cycles>
    <meta:editing-duration>P2171DT12H16M29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7" meta:word-count="192" meta:character-count="1156" meta:non-whitespace-character-count="975"/>
    <meta:user-defined meta:name="Info 1"/>
    <meta:user-defined meta:name="Info 2"/>
    <meta:user-defined meta:name="Info 3"/>
    <meta:user-defined meta:name="Info 4"/>
  </office:meta>
</office:document-meta>
</file>