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19ee5e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19ee5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1cm" fo:margin-right="1cm" fo:text-indent="0cm" style:auto-text-indent="false"/>
    </style:style>
    <style:style style:name="P14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officeooo:rsid="001bac7b" officeooo:paragraph-rsid="001bac7b" style:font-name-complex="Arial"/>
    </style:style>
    <style:style style:name="P16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7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9ee5e" style:font-name-complex="Arial"/>
    </style:style>
    <style:style style:name="P18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9ee5e" style:font-name-complex="Arial"/>
    </style:style>
    <style:style style:name="P19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9ee5e" style:font-name-complex="Arial"/>
    </style:style>
    <style:style style:name="P20" style:family="paragraph" style:parent-style-name="Standard">
      <style:paragraph-properties fo:margin-left="8.2cm" fo:margin-right="-1.401cm" fo:margin-top="0cm" fo:margin-bottom="0cm" loext:contextual-spacing="false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officeooo:rsid="001c1ee3" officeooo:paragraph-rsid="0019ee5e" style:font-weight-asian="bold" style:font-name-complex="Arial" style:font-weight-complex="bold"/>
    </style:style>
    <style:style style:name="P21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68f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c19d5" style:font-weight-asian="bold" style:font-name-complex="Arial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officeooo:rsid="0018d8a8"/>
    </style:style>
    <style:style style:name="T9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1bac7b"/>
    </style:style>
    <style:style style:name="T11" style:family="text">
      <style:text-properties officeooo:rsid="001c19d5"/>
    </style:style>
    <style:style style:name="T12" style:family="text">
      <style:text-properties officeooo:rsid="001ca5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énom NOM</text:p>
      <text:p text:style-name="P16">Grade échelon</text:p>
      <text:p text:style-name="P16">N° Agora</text:p>
      <text:p text:style-name="P16">service</text:p>
      <text:p text:style-name="P16">adresse</text:p>
      <text:p text:style-name="P3"><text:tab/></text:p>
      <text:p text:style-name="P7"><text:tab/></text:p>
      <text:p text:style-name="P17">au</text:p>
      <text:p text:style-name="P18">Directeur Départemental des Finances Publiques de <text:span text:style-name="T12">la Somme</text:span></text:p>
      <text:p text:style-name="P18"><text:span text:style-name="T12">Rue de l'Amiral Courbet</text:span></text:p>
      <text:p text:style-name="P18"><text:span text:style-name="T12">8</text:span>0000 <text:span text:style-name="T12">Amiens</text:span></text:p>
      <text:p text:style-name="P19">s/c</text:p>
      <text:p text:style-name="P20">chef de service</text:p>
      <text:p text:style-name="P2"><text:tab/></text:p>
      <text:p text:style-name="P6"><text:tab/></text:p>
      <text:p text:style-name="P5"/>
      <text:p text:style-name="P5"/>
      <text:p text:style-name="P5"/>
      <text:p text:style-name="P5"/>
      <text:p text:style-name="Standard"><text:span text:style-name="T1">Objet</text:span><text:span text:style-name="T2"> : Liste d'aptitude au grade de contrôleur des </text:span><text:span text:style-name="T3">f</text:span><text:span text:style-name="T2">inances </text:span><text:span text:style-name="T3">p</text:span><text:span text:style-name="T2">ubliques de 2</text:span><text:span text:style-name="T7">ème</text:span><text:span text:style-name="T2"> classe. </text:span></text:p>
      <text:p text:style-name="P5"/>
      <text:p text:style-name="Standard"><text:span text:style-name="T1">Réf :</text:span><text:span text:style-name="T2"> <text:tab/>- </text:span><text:span text:style-name="T4">Année 201</text:span><text:span text:style-name="T5">8</text:span></text:p>
      <text:p text:style-name="P5"><text:tab/>- Note de service DGFiP <text:span text:style-name="T10">RH-2A </text:span>du <text:span text:style-name="T10">19</text:span> juillet 201<text:span text:style-name="T10">7</text:span></text:p>
      <text:p text:style-name="P5"/>
      <text:p text:style-name="P5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3">M<text:span text:style-name="T12">onsieur </text:span>le Directeur Départemental des Finances Publiques de l<text:span text:style-name="T12">a Somme</text:span>,</text:p>
      <text:p text:style-name="P13"/>
      <text:p text:style-name="P13"/>
      <text:p text:style-name="P14">en application des dispositions prévues au 3° de l’article 6 du décret n° 2010-982 du 26 août 2010 modifié, <text:span text:style-name="T11">par la présente, je fais acte de candidature</text:span> à la liste d'aptitude au grade de <text:span text:style-name="T8">c</text:span>ontrôleur des <text:span text:style-name="T8">f</text:span>inances <text:span text:style-name="T8">p</text:span>ubliques de 2<text:span text:style-name="T6">ème</text:span> classe <text:span text:style-name="T11">(année 2018)</text:span>.</text:p>
      <text:p text:style-name="P15"/>
      <text:p text:style-name="P15">En cas de promotion, je m'engage à déposer une demande de mutation pour le prochain mouvement général de catégorie B, puis à rejoindre le poste qui me sera attribué par l'Administration.</text:p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8"/>
      <text:p text:style-name="P8"/>
      <text:p text:style-name="P9"><text:tab/>Fait à </text:p>
      <text:p text:style-name="P9"><text:tab/>le <text:line-break/></text:p>
      <text:p text:style-name="P8"/>
      <text:p text:style-name="P9"><text:tab/><text:span text:style-name="T9">Signature de l’agent</text:span></text:p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23:00</meta:creation-date>
    <dc:date>2017-07-25T09:36:27.840000000</dc:date>
    <meta:print-date>2012-08-07T10:37:00</meta:print-date>
    <meta:editing-cycles>7</meta:editing-cycles>
    <meta:editing-duration>P2171DT10H33M17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4" meta:word-count="146" meta:character-count="857" meta:non-whitespace-character-count="718"/>
    <meta:user-defined meta:name="Info 1"/>
    <meta:user-defined meta:name="Info 2"/>
    <meta:user-defined meta:name="Info 3"/>
    <meta:user-defined meta:name="Info 4"/>
  </office:meta>
</office:document-meta>
</file>