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46000069D500003E1DEB71A42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1.151cm" fo:text-align="justify" style:justify-single-word="false" fo:text-indent="0cm" style:auto-text-indent="false">
        <style:tab-stops>
          <style:tab-stop style:position="7.251cm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9.991cm" fo:margin-right="0cm" fo:text-indent="0cm" style:auto-text-indent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9.991cm" fo:margin-right="0cm" fo:margin-top="0.212cm" fo:margin-bottom="0cm" loext:contextual-spacing="false" fo:text-indent="0cm" style:auto-text-indent="false"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13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eec26" style:font-name-complex="Arial"/>
    </style:style>
    <style:style style:name="T5" style:family="text">
      <style:text-properties style:font-name="Arial" officeooo:rsid="0015d162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officeooo:rsid="001261ff"/>
    </style:style>
    <style:style style:name="T9" style:family="text">
      <style:text-properties officeooo:rsid="0012ae76"/>
    </style:style>
    <style:style style:name="T10" style:family="text">
      <style:text-properties officeooo:rsid="00146969"/>
    </style:style>
    <style:style style:name="T11" style:family="text">
      <style:text-properties officeooo:rsid="00179caa"/>
    </style:style>
    <style:style style:name="T12" style:family="text">
      <style:text-properties officeooo:rsid="001815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line-break/><text:tab/></text:span><text:span text:style-name="T3"> </text:span></text:p>
      <text:p text:style-name="P7"/>
      <text:p text:style-name="P5"><text:span text:style-name="T6"><text:s text:c="102"/></text:span><text:span text:style-name="T3">Mr DUPONT Jean </text:span></text:p>
      <text:p text:style-name="P7"/>
      <text:p text:style-name="P11"><text:tab/>à</text:p>
      <text:p text:style-name="P12"><text:tab/>Monsieur le Directeur départemental des Finances publiques du Tarn</text:p>
      <text:p text:style-name="P12"/>
      <text:p text:style-name="P11"><text:tab/>S/c de Monsieur le responsable de la Trésorerie de/du service de</text:p>
      <text:p text:style-name="P7"/>
      <text:p text:style-name="P7"/>
      <text:p text:style-name="P7"><text:tab/></text:p>
      <text:p text:style-name="P6"/>
      <text:p text:style-name="P6"/>
      <text:p text:style-name="P6"/>
      <text:p text:style-name="Standard"><text:span text:style-name="T7">Objet</text:span><text:span text:style-name="T3"> : liste </text:span><text:span text:style-name="T4">d’</text:span><text:span text:style-name="T3">aptitude au grade d'Inspecteur des Finances Publiques. Année 201</text:span><text:span text:style-name="T5">8</text:span><text:span text:style-name="T3">.</text:span></text:p>
      <text:p text:style-name="P6"/>
      <text:p text:style-name="P6"/>
      <text:p text:style-name="P6"/>
      <text:p text:style-name="P6"/>
      <text:p text:style-name="P3">Monsieur le Directeur,</text:p>
      <text:p text:style-name="P6"/>
      <text:p text:style-name="P6"/>
      <text:p text:style-name="P8">Je soussigné M <text:s text:c="35"/>actuellement en poste à la résidence de...................en qualité de Contrôleur <text:s text:c="19"/>échelon, sollicite l'examen de mes titres pour la liste d'aptitude au grade d<text:span text:style-name="T10">'i</text:span>nspecteur des Finances Publiques.</text:p>
      <text:p text:style-name="P8"/>
      <text:p text:style-name="P8">J’opte pour la spécialité :</text:p>
      <text:p text:style-name="P8"><text:tab/><text:tab/><text:tab/> « gestion publi<text:span text:style-name="T9">que</text:span> »</text:p>
      <text:p text:style-name="P8"><text:tab/><text:tab/><text:tab/>« fiscalité »</text:p>
      <text:p text:style-name="P8"><text:tab/><text:tab/><text:tab/>« hypothèques »</text:p>
      <text:p text:style-name="P8"><text:tab/><text:tab/><text:tab/>« cadastre »</text:p>
      <text:p text:style-name="P8"/>
      <text:p text:style-name="P8"/>
      <text:p text:style-name="P8">Conformément à la note de service RH-1C/201<text:span text:style-name="T12">7</text:span>/07/<text:span text:style-name="T12">1203</text:span> du <text:span text:style-name="T12">19</text:span> juillet 201<text:span text:style-name="T12">7</text:span>, je m’engage à rejoindre, en cas de promotion, le poste qui me sera attribué par l’<text:span text:style-name="T11">a</text:span>dministration.</text:p>
      <text:p text:style-name="P8"/>
      <text:p text:style-name="P8"/>
      <text:p text:style-name="P10"/>
      <text:p text:style-name="P8"/>
      <text:p text:style-name="P8"/>
      <text:p text:style-name="P8"/>
      <text:p text:style-name="P9"><text:tab/>Fait à </text:p>
      <text:p text:style-name="P9"><text:tab/>le <text:line-break/></text:p>
      <text:p text:style-name="P8"/>
      <text:p text:style-name="P9"><text:tab/>Signature de l'agent</text:p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-11.151cm" fo:text-align="justify" style:justify-single-word="false" fo:text-indent="0cm" style:auto-text-indent="false">
        <style:tab-stops>
          <style:tab-stop style:position="7.251cm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fo:font-weight="bold" style:font-style-asian="italic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2.501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span text:style-name="MT1"><text:tab/></text:span><text:span text:style-name="MT1"><draw:frame draw:style-name="Mfr1" draw:name="images1" text:anchor-type="as-char" svg:width="3.025cm" svg:height="1.773cm" draw:z-index="0"><draw:image xlink:href="Pictures/20000046000069D500003E1DEB71A428.wmf" xlink:type="simple" xlink:show="embed" xlink:actuate="onLoad"/></draw:frame></text:span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4-08-12T16:34:00</meta:creation-date>
    <dc:date>2017-08-08T14:10:58.563000000</dc:date>
    <meta:editing-cycles>15</meta:editing-cycles>
    <meta:editing-duration>PT10M11S</meta:editing-duration>
    <meta:generator>LibreOffice/4.3.7.2$Windows_x86 LibreOffice_project/8a35821d8636a03b8bf4e15b48f59794652c68ba</meta:generator>
    <meta:document-statistic meta:table-count="1" meta:image-count="1" meta:object-count="0" meta:page-count="1" meta:paragraph-count="19" meta:word-count="119" meta:character-count="928" meta:non-whitespace-character-count="641"/>
    <meta:user-defined meta:name="Info 1"/>
    <meta:user-defined meta:name="Info 2"/>
    <meta:user-defined meta:name="Info 3"/>
    <meta:user-defined meta:name="Info 4"/>
  </office:meta>
</office:document-meta>
</file>