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9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4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5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6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7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rsid="001c1ee3" officeooo:paragraph-rsid="001c75c5" style:font-weight-asian="bold" style:font-name-complex="Arial" style:font-weight-complex="bold"/>
    </style:style>
    <style:style style:name="P18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19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2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officeooo:rsid="0019e5c4"/>
    </style:style>
    <style:style style:name="T9" style:family="text">
      <style:text-properties fo:color="#00ae00"/>
    </style:style>
    <style:style style:name="T10" style:family="text">
      <style:text-properties fo:color="#00ae00" style:text-position="super 58%" fo:font-weight="bold" style:font-weight-asian="bold" style:font-weight-complex="bold"/>
    </style:style>
    <style:style style:name="T11" style:family="text">
      <style:text-properties officeooo:rsid="001b930b"/>
    </style:style>
    <style:style style:name="T12" style:family="text">
      <style:text-properties officeooo:rsid="00239c62"/>
    </style:style>
    <style:style style:name="T13" style:family="text">
      <style:text-properties officeooo:rsid="001d8b96"/>
    </style:style>
    <style:style style:name="T14" style:family="text">
      <style:text-properties officeooo:rsid="00241677"/>
    </style:style>
    <style:style style:name="T15" style:family="text">
      <style:text-properties officeooo:rsid="0027d0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4">au</text:p>
      <text:p text:style-name="P15">Directeur Départemental des Finances Publiques d<text:span text:style-name="T15">u Vaucluse</text:span> </text:p>
      <text:p text:style-name="P16"/>
      <text:p text:style-name="P16">s/c</text:p>
      <text:p text:style-name="P17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6">Année 201</text:span><text:span text:style-name="T7">8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<text:span text:style-name="T15">onsieur</text:span> le Directeur Départemental des Finances Publiques d<text:span text:style-name="T15">u Vaucluse,</text:span>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8">présente ma candidature pour</text:span> la liste d'aptitude au grade d'inspecteur des <text:span text:style-name="T8">f</text:span>inances <text:span text:style-name="T8">p</text:span>ubliques.</text:p>
      <text:p text:style-name="P6"/>
      <text:p text:style-name="P6">Conformément à la note de service RH-1C/201<text:span text:style-name="T12">7</text:span>/07/<text:span text:style-name="T12">1203</text:span> du <text:span text:style-name="T12">19</text:span> juillet 201<text:span text:style-name="T12">7</text:span>, je m'engage à rejoindre, en cas de promotion, le poste qui me sera attribué par l'Administration.</text:p>
      <text:p text:style-name="P6"/>
      <text:p text:style-name="P8">J’opte pour la spécialité <text:span text:style-name="T10">(1)</text:span><text:span text:style-name="T9"> </text:span><text:s/>« gestion publi<text:span text:style-name="T13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9"/>
      <text:list xml:id="list5290319478355781610" text:style-name="WW8Num2">
        <text:list-item>
          <text:p text:style-name="P20">conserver la mention utile, <text:span text:style-name="T8">au choix :</text:span> <text:span text:style-name="T11">l</text:span>es 4 spécialités sont ouvertes <text:span text:style-name="T14">à tous, sans condition.</text:span></text:p>
        </text:list-item>
      </text:list>
      <text:p text:style-name="P18"><text:span text:style-name="T14">MAIS ATTENTION</text:span> : <text:span text:style-name="T14">En cas de promotion, l</text:span>e choix de la spécialité est irréversible !</text:p>
      <text:p text:style-name="P18"><text:span text:style-name="T14">Il</text:span> conditionne les modalités d’attribution des emplois offerts en première affectation.</text:p>
      <text:p text:style-name="P19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8-04T10:17:39.749000000</dc:date>
    <meta:print-date>2012-08-07T10:37:00</meta:print-date>
    <meta:editing-cycles>9</meta:editing-cycles>
    <meta:editing-duration>P2171DT12H17M20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5" meta:word-count="184" meta:character-count="1122" meta:non-whitespace-character-count="946"/>
    <meta:user-defined meta:name="Info 1"/>
    <meta:user-defined meta:name="Info 2"/>
    <meta:user-defined meta:name="Info 3"/>
    <meta:user-defined meta:name="Info 4"/>
  </office:meta>
</office:document-meta>
</file>