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8" style:family="paragraph" style:parent-style-name="Standard">
      <style:paragraph-properties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9" style:family="paragraph" style:parent-style-name="Standard">
      <style:paragraph-properties fo:margin-top="0cm" fo:margin-bottom="0cm"/>
      <style:text-properties style:font-name="Arial" fo:font-size="10pt" fo:background-color="#66ff66" style:font-size-asian="10pt"/>
    </style:style>
    <style:style style:name="P10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1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</style:style>
    <style:style style:name="P12" style:family="paragraph" style:parent-style-name="Standard">
      <style:paragraph-properties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3" style:family="paragraph" style:parent-style-name="Standard">
      <style:paragraph-properties fo:margin-top="0cm" fo:margin-bottom="0.15cm" fo:text-align="justify" style:justify-single-word="false"/>
      <style:text-properties style:font-name="Arial" fo:font-size="10pt" style:font-size-asian="10pt"/>
    </style:style>
    <style:style style:name="P14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66ff66" style:font-size-asian="10pt"/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16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00ffff" style:font-size-asian="10pt"/>
    </style:style>
    <style:style style:name="P18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ffff00" style:font-size-asian="10pt"/>
    </style:style>
    <style:style style:name="P19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20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top="0.4cm" fo:margin-bottom="0.349cm" fo:text-align="end" style:justify-single-word="false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style:font-size-asian="10pt"/>
    </style:style>
    <style:style style:name="T4" style:family="text">
      <style:text-properties style:font-name="Arial" fo:font-size="10pt" fo:background-color="#ff99ff" style:font-size-asian="10pt"/>
    </style:style>
    <style:style style:name="T5" style:family="text">
      <style:text-properties style:font-name="Arial" fo:font-size="10pt" fo:language="en" fo:country="US" fo:font-style="normal" fo:font-weight="normal" fo:background-color="#66ff66" style:font-size-asian="10pt" style:language-asian="en" style:country-asian="US" style:font-name-complex="Arial" style:font-size-complex="10pt"/>
    </style:style>
    <style:style style:name="T6" style:family="text">
      <style:text-properties style:font-name="Arial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font-name-complex="Arial" style:font-size-complex="10pt"/>
    </style:style>
    <style:style style:name="T9" style:family="text">
      <style:text-properties fo:font-size="10pt" fo:background-color="#66ff66" style:font-name-complex="Arial" style:font-size-complex="10pt"/>
    </style:style>
    <style:style style:name="T10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11" style:family="text">
      <style:text-properties fo:background-color="#66ff66"/>
    </style:style>
    <style:style style:name="T12" style:family="text">
      <style:text-properties fo:background-color="#00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énom NOM</text:p>
      <text:p text:style-name="P9">GRADE des Finances Publiques</text:p>
      <text:p text:style-name="P9">DDFIP de l'a Vendée</text:p>
      <text:p text:style-name="P9">AFFECTATION</text:p>
      <text:p text:style-name="P9">ADRESSE</text:p>
      <text:p text:style-name="P9">VILLE</text:p>
      <text:p text:style-name="P8">à </text:p>
      <text:p text:style-name="P11"><text:span text:style-name="T1"><text:tab/></text:span><text:span text:style-name="T3">M. ou Mme ….</text:span></text:p>
      <text:p text:style-name="P10"><text:tab/><text:span text:style-name="T11">en sa qualité d'Autorité Hiérarchique</text:span></text:p>
      <text:p text:style-name="P10"><text:tab/><text:span text:style-name="T11">sous couvert de M. ou Mme …..</text:span></text:p>
      <text:p text:style-name="P12"><text:tab/><text:span text:style-name="T11">chef de service / de poste</text:span></text:p>
      <text:p text:style-name="P13"><text:span text:style-name="T7">Objet :</text:span> <text:tab/>Recours hiérarchique en révision du compte-rendu d’entretien professionnel de l'année 2018 <text:tab/>sur l'activité 2017.</text:p>
      <text:p text:style-name="P21"><text:span text:style-name="T5">à (nom de la ville)</text:span><text:span text:style-name="T6">, le ..</text:span><text:span text:style-name="T5">/../2018</text:span></text:p>
      <text:p text:style-name="P4"/>
      <text:p text:style-name="P2">Madame, Monsieur,</text:p>
      <text:p text:style-name="P3"><text:span text:style-name="T1">après avoir pris connaissance de mon compte-rendu d'entretien professionnel, remis le </text:span><text:span text:style-name="T3">.. mars 2018</text:span><text:span text:style-name="T1">, je sollicite auprès de vous les révisions suivantes :</text:span></text:p>
      <text:list xml:id="list839950566159474340" text:style-name="WW8Num3">
        <text:list-item>
          <text:p text:style-name="P16"><text:span text:style-name="T7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0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0"><text:span text:style-name="T1">- les résultats : </text:span><text:span text:style-name="T4">à compléter éventuellement (argumenter et préciser)</text:span></text:p>
                </text:list-header>
              </text:list>
            </text:list-item>
          </text:list>
          <text:p text:style-name="P20"><text:span text:style-name="T1">- autres (formations suivies...) : </text:span><text:span text:style-name="T4">à compléter éventuellement (argumenter et préciser)</text:span></text:p>
        </text:list-header>
      </text:list>
      <text:list xml:id="list26465471" text:continue-list="list839950566159474340" text:style-name="WW8Num3">
        <text:list-item>
          <text:p text:style-name="P19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19"><text:span text:style-name="T2">l’appréciation générale :</text:span><text:span text:style-name="T1"> </text:span><text:span text:style-name="T4">à compléter éventuellement (argumenter et préciser)</text:span></text:p>
        </text:list-item>
        <text:list-item>
          <text:p text:style-name="P19"><text:span text:style-name="T4">etc...</text:span></text:p>
        </text:list-item>
      </text:list>
      <text:p text:style-name="P1"/>
      <text:p text:style-name="P1">Pour l’ensemble de ces motifs, je souhaite que mon compte-rendu d’entretien professionnel soit amélioré afin qu'il soit en conformité avec ma manière de servir.</text:p>
      <text:p text:style-name="P1">Je reste à votre disposition pour tout complément que vous jugeriez utile.</text:p>
      <text:p text:style-name="P17">Enfin, je souhaite être reçu(e) pour un entretien dans le cadre de ce recours hiérarchique préalable, en étant assisté d'un réprésentant du personnel M ou Mme ?. (facultatif)</text:p>
      <text:p text:style-name="P1"/>
      <text:p text:style-name="P18"/>
      <text:p text:style-name="P7">Prénom NOM</text:p>
      <text:p text:style-name="P7">signature</text:p>
      <text:p text:style-name="P6"/>
      <text:p text:style-name="P6"/>
      <text:p text:style-name="P5"><text:span text:style-name="T7">Pièce jointe :</text:span> <text:tab/>mon compte-rendu d'entretien professionnel 2018 (activité 2017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INT POL le  06 mai 2013</dc:title>
    <meta:initial-creator>Leconte</meta:initial-creator>
    <meta:creation-date>2013-05-07T12:53:00</meta:creation-date>
    <dc:date>2018-02-12T06:26:43.05</dc:date>
    <meta:print-date>2013-05-06T09:22:00</meta:print-date>
    <meta:editing-cycles>4</meta:editing-cycles>
    <meta:editing-duration>P23DT22H18M8S</meta:editing-duration>
    <meta:generator>OpenOffice/4.1.2$Win32 OpenOffice.org_project/412m3$Build-9782</meta:generator>
    <dc:creator>sebastien lievre</dc:creator>
    <meta:document-statistic meta:table-count="0" meta:image-count="0" meta:object-count="0" meta:page-count="1" meta:paragraph-count="28" meta:word-count="260" meta:character-count="1670"/>
  </office:meta>
</office:document-meta>
</file>