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loext:contextual-spacing="false" fo:margin-top="0.212cm" fo:margin-bottom="0cm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2" style:family="paragraph" style:parent-style-name="Standard">
      <style:paragraph-properties loext:contextual-spacing="false" fo:margin-left="8.2cm" fo:margin-right="-1.401cm" fo:margin-top="0cm" fo:margin-bottom="0.101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8.2cm" fo:margin-right="-1.401cm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loext:contextual-spacing="false" fo:margin-left="8.2cm" fo:margin-right="-1.401cm" fo:margin-top="0.199cm" fo:margin-bottom="0.101cm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loext:contextual-spacing="false" fo:margin-left="8.2cm" fo:margin-right="-1.401cm" fo:margin-top="0cm" fo:margin-bottom="0cm" fo:text-indent="0cm" style:auto-text-indent="false"/>
      <style:text-properties fo:color="#ff0066"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loext:contextual-spacing="false" fo:margin-left="2.3cm" fo:margin-right="1.9cm" fo:margin-top="0.101cm" fo:margin-bottom="0cm" fo:text-align="justify" style:justify-single-word="false" fo:text-indent="0cm" style:auto-text-indent="false"/>
      <style:text-properties fo:color="#009900" style:font-name="Aparajita" fo:font-style="italic" fo:font-weight="bold" fo:background-color="#ffff00" style:font-style-asian="italic" style:font-weight-asian="bold"/>
    </style:style>
    <style:style style:name="P17" style:family="paragraph" style:parent-style-name="Standard">
      <style:paragraph-properties loext:contextual-spacing="false" fo:margin-left="2.3cm" fo:margin-right="1.9cm" fo:margin-top="0.101cm" fo:margin-bottom="0cm" fo:text-align="justify" style:justify-single-word="false" fo:text-indent="0cm" style:auto-text-indent="false"/>
      <style:text-properties fo:color="#009900" style:font-name="Aparajita" fo:font-style="italic" fo:font-weight="bold" fo:background-color="#ffff00" style:font-style-asian="italic" style:font-weight-asian="bold"/>
    </style:style>
    <style:style style:name="P18" style:family="paragraph" style:parent-style-name="Standard" style:list-style-name="WW8Num2">
      <style:paragraph-properties fo:text-align="justify" style:justify-single-word="false"/>
      <style:text-properties fo:color="#009900" style:font-name="Aparajita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 style:master-page-name="Standard">
      <style:paragraph-properties loext:contextual-spacing="false" fo:margin-top="0.212cm" fo:margin-bottom="0cm" style:page-number="auto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ae00"/>
    </style:style>
    <style:style style:name="T6" style:family="text">
      <style:text-properties fo:color="#00ae00" style:text-position="super 58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 NOM</text:p>
      <text:p text:style-name="P11">Grade échelon</text:p>
      <text:p text:style-name="P11">N° Agora</text:p>
      <text:p text:style-name="P11">service</text:p>
      <text:p text:style-name="P11">adresse</text:p>
      <text:p text:style-name="P2"><text:tab/></text:p>
      <text:p text:style-name="P4"><text:tab/></text:p>
      <text:p text:style-name="P12">au</text:p>
      <text:p text:style-name="P13">Directeur Départemental des Finances Publiques</text:p>
      <text:p text:style-name="P13"/>
      <text:p text:style-name="P14">s/c</text:p>
      <text:p text:style-name="P15">chef de service</text:p>
      <text:p text:style-name="P3"/>
      <text:p text:style-name="P3"/>
      <text:p text:style-name="P3"/>
      <text:p text:style-name="Standard"><text:span text:style-name="T2">Objet</text:span><text:span text:style-name="T3"> : <text:tab/></text:span><text:span text:style-name="T3">C</text:span><text:span text:style-name="T3">andidature pour la </text:span><text:span text:style-name="T3">liste d'aptitude au grade d'inspecteur des </text:span><text:span text:style-name="T3">f</text:span><text:span text:style-name="T3">inances </text:span><text:span text:style-name="T3">p</text:span><text:span text:style-name="T3">ubliques. </text:span></text:p>
      <text:p text:style-name="P3"/>
      <text:p text:style-name="Standard"><text:span text:style-name="T2">Réf :</text:span><text:span text:style-name="T3"> <text:tab/></text:span><text:span text:style-name="T4">Année 201</text:span><text:span text:style-name="T4">8</text:span></text:p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>Madame le Directeur Départemental des Finances Publiques,</text:p>
      <text:p text:style-name="P9"/>
      <text:p text:style-name="P3"/>
      <text:p text:style-name="P3"/>
      <text:p text:style-name="P5">en application des dispositions prévues au 2° de l’article 5 du décret n° 2010-986 du 26 août 2010, je vous informe que je présente ma candidature pour la liste d'aptitude au grade d'inspecteur des finances publiques.</text:p>
      <text:p text:style-name="P5"/>
      <text:p text:style-name="P5">Conformément à la note de service RH-1C/2017/07/1203 du 19 juillet 2017, je m'engage à rejoindre, en cas de promotion, le poste qui me sera attribué par l'Administration.</text:p>
      <text:p text:style-name="P5"/>
      <text:p text:style-name="P5">J’opte pour la spécialité <text:span text:style-name="T6">(1)</text:span><text:span text:style-name="T5"> </text:span><text:s/>« gestion publique » / « fiscalité » / « hypothèques » / «  cadastre »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Fait à </text:p>
      <text:p text:style-name="P6"><text:tab/>le <text:line-break/></text:p>
      <text:p text:style-name="P5"/>
      <text:p text:style-name="P6"><text:tab/>Signature</text:p>
      <text:p text:style-name="P6"/>
      <text:p text:style-name="P3"/>
      <text:p text:style-name="P3"/>
      <text:p text:style-name="P3"/>
      <text:p text:style-name="P7"/>
      <text:list xml:id="list4950351439509928627" text:style-name="WW8Num2">
        <text:list-item>
          <text:p text:style-name="P18">conserver la mention utile, au choix : les 4 spécialités sont ouvertes à tous, sans condition.</text:p>
        </text:list-item>
      </text:list>
      <text:p text:style-name="P16">MAIS ATTENTION : En cas de promotion, le choix de la spécialité est irréversible !</text:p>
      <text:p text:style-name="P16">Il conditionne les modalités d’attribution des emplois offerts en première affectation.</text:p>
      <text:p text:style-name="P16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-1cm" fo:margin-top="0.212cm" fo:margin-bottom="0cm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9.502cm" fo:margin-right="0cm" fo:margin-top="2.752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-1cm" fo:margin-top="0.423cm" fo:margin-bottom="0cm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9.502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10.001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loext:contextual-spacing="false" fo:margin-left="2cm" fo:margin-right="0cm" fo:margin-top="2.752cm" fo:margin-bottom="0cm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GENERALE DES IMPOTS</dc:title>
    <meta:initial-creator>dsf41</meta:initial-creator>
    <meta:creation-date>2015-08-25T10:33:00</meta:creation-date>
    <dc:date>2017-07-28T10:39:17.99</dc:date>
    <meta:print-date>2012-08-07T10:37:00</meta:print-date>
    <meta:editing-cycles>8</meta:editing-cycles>
    <meta:editing-duration>P2171DT12H15M28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180" meta:character-count="1095"/>
    <dc:creator>sebastien lievre</dc:creator>
    <meta:user-defined meta:name="Info 1"/>
    <meta:user-defined meta:name="Info 2"/>
    <meta:user-defined meta:name="Info 3"/>
    <meta:user-defined meta:name="Info 4"/>
  </office:meta>
</office:document-meta>
</file>