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officeooo:paragraph-rsid="001fde3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048d"/>
    </style:style>
    <style:style style:name="T2" style:family="text">
      <style:text-properties style:use-window-font-color="true" officeooo:rsid="001d048d"/>
    </style:style>
    <style:style style:name="T3" style:family="text">
      <style:text-properties style:use-window-font-color="true" officeooo:rsid="001eb7a0"/>
    </style:style>
    <style:style style:name="T4" style:family="text">
      <style:text-properties officeooo:rsid="001eb7a0"/>
    </style:style>
    <style:style style:name="T5" style:family="text">
      <style:text-properties officeooo:rsid="001fde3a"/>
    </style:style>
    <style:style style:name="T6" style:family="text">
      <style:text-properties fo:color="#ff3333"/>
    </style:style>
    <style:style style:name="T7" style:family="text">
      <style:text-properties fo:color="#ff3333" officeooo:rsid="001fde3a"/>
    </style:style>
    <style:style style:name="T8" style:family="text">
      <style:text-properties fo:color="#ff3333" fo:font-style="italic" officeooo:rsid="001fde3a" style:font-style-asian="italic" style:font-style-complex="italic"/>
    </style:style>
    <style:style style:name="T9" style:family="text">
      <style:text-properties officeooo:rsid="00207327"/>
    </style:style>
    <style:style style:name="T10" style:family="text">
      <style:text-properties officeooo:rsid="0021a0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Le quorum étant atteint, le directeur ouvre la séance à 9h05.</text:p>
      <text:p text:style-name="Standard"/>
      <text:p text:style-name="Standard">Le syndicat SOLIDAIRES demande un report de la séance avec pour raison, la convocation d’un agent du SIP d’Epinal par sa hiérarchie. Celui-ci souhaite être accompagné. Patrice FY de SOLIDAIRES quitte temporairement la séance.</text:p>
      <text:p text:style-name="Standard"/>
      <text:p text:style-name="Standard">En premier point, a eu lieu l’élection d’un <text:s/>nouveau secrétaire. C’est au tour de la CFDT d’endosser ce rôle. SOLIDAIRES décide de voter CONTRE, prétextant la position de la CFDT sur la « Loi Travail ». Les autres OS votent POUR.</text:p>
      <text:p text:style-name="Standard"/>
      <text:p text:style-name="Standard">Le procès- verbal de la séance plénière du 22 mars a été adopté (CFDT absente du dernier CHS-CT s'est abstenue)</text:p>
      <text:p text:style-name="Standard"/>
      <text:p text:style-name="Standard">Le tour est venu pour le médecin de prévention de présenter son rapport annuel concernant 2015.</text:p>
      <text:p text:style-name="Standard">Son temps de travail est réparti comme suit:</text:p>
      <text:p text:style-name="Standard">30% coordonnateur</text:p>
      <text:p text:style-name="Standard">40% Vosges</text:p>
      <text:p text:style-name="Standard">30% Colmar suppléante</text:p>
      <text:p text:style-name="Standard"/>
      <text:p text:style-name="Standard">91% des visites ont été effectuées. Elle a chaleureusement remercié sa collègue assistante régionale du médecin de prévention pour sa précieuse collaboration tout au long de l’année.</text:p>
      <text:p text:style-name="Standard">Le médecin de prévention va également participer à l’enquête SUMER (surveillance médicale aux salariés exposés aux risques professionnels). Cette enquête doit avoir lieu au quatrième trimestre de 2016 ; <text:span text:style-name="T4">ell</text:span><text:span text:style-name="T2">e consistera à un questionnaire à remplir par l'agent juste avant l'entrevue avec le médecin </text:span><text:span text:style-name="T3">et un autre rempli par le médecin au cours de la visite.</text:span><text:span text:style-name="T1"> </text:span><text:span text:style-name="T4">O</text:span>n peut noter que seulement 19 médecins de prévention sur 108 y participeront dans la fonction publique.</text:p>
      <text:p text:style-name="Standard"/>
      <text:p text:style-name="Standard">Elle a ensuite présenté le « guide manager » qui parle de la réintégration des agents à la suite de congés longs pour des raisons de santé.</text:p>
      <text:p text:style-name="Standard">Le service des Ressources Humaines est chargé également de la réintégration des agents concernés. Un référent sera nommé au sein de ce service afin d’accompagner les agents en difficultés. </text:p>
      <text:p text:style-name="P3"><text:span text:style-name="T7"/></text:p>
      <text:p text:style-name="Standard">Dans le guide, le terme « objectif » lors de la réintégration de l'agent parait mal approprié, ce terme ayant souvent une connotation de contrainte.</text:p>
      <text:p text:style-name="Standard"/>
      <text:p text:style-name="Standard">Le président a ensuite bouleversé l’ordre du jour afin de pouvoir parler de la lutte contre le harcèlement.</text:p>
      <text:p text:style-name="Standard">Une note de Mars 2014 définit les types de harcèlement, les sanctions ainsi que la protection des victimes et des témoins.</text:p>
      <text:p text:style-name="Standard"/>
      <text:p text:style-name="Standard">3 étapes de prévention sont prédéfinies comme suit:</text:p>
      <text:p text:style-name="Standard"/>
      <text:p text:style-name="Standard">Prévention primaire: supprimer le trouble</text:p>
      <text:p text:style-name="Standard">Prévention secondaire: éviter le trouble</text:p>
      <text:p text:style-name="Standard">Prévention tertiaire: atténuer le trouble</text:p>
      <text:p text:style-name="Standard"/>
      <text:p text:style-name="Standard"><text:soft-page-break/>Un affichage des deux articles (fiche pratique+ résumé de la circulaire) ainsi que la liste des acteurs est fortement recommandé. C’est au chef de centre d’intervenir en cas de suspicion <text:span text:style-name="T5">de </text:span><text:s/>harcèlement. Nécessité de mieux former les encadrants sur ce sujet.</text:p>
      <text:p text:style-name="Standard">Vint ensuite la présentation du DUERP/PAP 2015/2016 par l’assistant de prévention pour avis.</text:p>
      <text:p text:style-name="Standard">Les organisations <text:s/>syndicales, suite au refus de la direction de réintégrer un problème de risques psychosociaux des élus syndicaux dans le PAP, ont décidé unanimement, après suspension de séance, de voter CONTRE.</text:p>
      <text:p text:style-name="Standard"/>
      <text:p text:style-name="Standard">La direction a prétexté qu’il n’y avait pas de cas concret et que ce point n'<text:span text:style-name="T5">est</text:span> pas prioritaire (Pour le président du CHSCT, le PAP = plan d'action prioritaire<text:span text:style-name="T5">)</text:span>.</text:p>
      <text:p text:style-name="Standard"/>
      <text:p text:style-name="Standard">Différentes fiches de signalement et d’accident de travail ont été évoquées lors de cette séance:</text:p>
      <text:p text:style-name="Standard"/>
      <text:p text:style-name="Standard">1 accident de travail (circulation) a été signalé et tout est rentré dans l’ordre</text:p>
      <text:p text:style-name="P4">Au SIE d’Epinal, un agent a été insulté par téléphone.</text:p>
      <text:p text:style-name="P4">A Senones, un agent a été victime de diffamation et d’injures. Dans les deux cas, un courrier a été envoyé aux usagers concernés.</text:p>
      <text:p text:style-name="Standard">A la BDV, un agent a été victime d’une tentative d’intimidation. Il n’y a pas eu de suites.</text:p>
      <text:p text:style-name="Standard">En revanche, des collègues des SIP et CDIF Epinal ont été menacés de mort. L’article 40 <text:s/>a <text:s/>permis de transmettre ces deux affaires au Tribunal via le procureur.</text:p>
      <text:p text:style-name="Standard"/>
      <text:p text:style-name="Standard">Suite à la visite du CHS-CT à la Trésorerie de Remiremont, il a été évoqué les points suivants:</text:p>
      <text:p text:style-name="Standard"/>
      <text:p text:style-name="Standard">Côté emplois : la répartition est cohérente, et ce, <text:span text:style-name="T10">selon la</text:span> charge de travail, la RAN reste déficitaire </text:p>
      <text:p text:style-name="Standard">Du point de vue du relationnel, une première étape a consisté à une prise de rendez vous avec la chef de service par la direction qui lui a notifié une feuille de route quant au management de ses agents. En attente d’amélioration.</text:p>
      <text:p text:style-name="Standard">L’agencement pratique de la trésorerie est en cours, cela sera suivi de près par le CHS.</text:p>
      <text:p text:style-name="Standard"/>
      <text:p text:style-name="Standard">Du côté des projets et travaux immobiliers, il y a 2 dossiers en cours:</text:p>
      <text:p text:style-name="Standard"/>
      <text:p text:style-name="Standard">Saint Dié Gestion Hospitalière : le dossier immobilier est entre les mains de l’hôpital. Problème de promiscuité entre les bureaux et les toilettes : Isabelle Algeyer attend le retour de vacances de l'entreprise pour trouver une solution sachant que les travaux n'ont pas débuté.</text:p>
      <text:p text:style-name="Standard"/>
      <text:p text:style-name="Standard">Concernant la Direction, il est prévu que l’intégralité du pôle PPR soit au deuxième étage de la DDFiP.</text:p>
      <text:p text:style-name="Standard">Une commission immobilière est à venir sur ce sujet.</text:p>
      <text:p text:style-name="Standard">Deux contraintes font obstacle au regroupement de la Direction au sein de la DDFiP : Financement et incertitude du planning de transfert des missions.</text:p>
      <text:p text:style-name="Standard"/>
      <text:p text:style-name="Standard">La situation des emplois et les conditions de travail ont ensuite été évoqué sur 2 sites :</text:p>
      <text:p text:style-name="Standard"/>
      <text:p text:style-name="Standard">A Vittel, il n’y a pas eu de suppression d’emplois suite à la fusion avec la trésorerie de Bulgnéville. </text:p>
      <text:p text:style-name="Standard"><text:soft-page-break/>La taille du service réglementaire étant de 1A+ et 4 agents, Vittel est au complet (sachant qu'un poste de cadre A supplémentaire y est maintenu<text:span text:style-name="T5">)</text:span>. L’ouest vosgien est très peu demandé, comme en témoigne les 67 jours de renfort sur les cinq premiers mois de l’année.</text:p>
      <text:p text:style-name="Standard"/>
      <text:p text:style-name="Standard">A Gérardmer, il y a un manque de stabilité, une des solutions resterait d’enlever des missions.</text:p>
      <text:p text:style-name="Standard">La personne absente au SIP SIE de G<text:span text:style-name="T5">é</text:span>rardmer a demandé un Congé Longue Maladie.</text:p>
      <text:p text:style-name="P2"/>
      <text:p text:style-name="Standard">Les OS ont donné leur accord pour le registre Santé et Sécurité au Travail dématérialisé (à voir si c’est réalisable!)</text:p>
      <text:p text:style-name="Standard"/>
      <text:p text:style-name="Standard">Concernant les exercices incendie, tout s’est bien déroulé avec notamment <text:span text:style-name="T9">une </text:span>formation <text:span text:style-name="T9">dispensée concomitamment :</text:span> « <text:span text:style-name="T9">E</text:span>vacuation et utilisation des extincteurs ». </text:p>
      <text:p text:style-name="Standard">Pour le site de Saint Dié Jules Ferry, s<text:span text:style-name="T9">ur précision de</text:span> la mairie, <text:span text:style-name="T9">propriétaire</text:span>, la classification du bâtiment ne nécessite pas de trappe de désenfumage. </text:p>
      <text:p text:style-name="Standard"/>
      <text:p text:style-name="Standard">Un exercice doit avoir lieu très prochainement à la Paierie.</text:p>
      <text:p text:style-name="Standard"/>
      <text:p text:style-name="Standard">Les coffrets de centralisation des registres et documents doivent contenir:</text:p>
      <text:p text:style-name="Standard">Une maintenance, le plan de l’immeuble, le registre DTA (diagnostic technique amiante), le registre droit de retrait, l’émargement des chefs de services et le suivi des exercices incendies.</text:p>
      <text:p text:style-name="Standard"/>
      <text:p text:style-name="Standard">Nous avons ensuite évoqué le budget 2016.</text:p>
      <text:p text:style-name="Standard"/>
      <text:p text:style-name="Standard">En questions diverses, FO a évoqué les problèmes suivants:</text:p>
      <text:p text:style-name="Standard"/>
      <text:p text:style-name="Standard">Souci avec les conduites en plomb de la Trésorerie de Mirecourt, nous avons demandé à ce qu’un point soit fait pour les nouveaux agents.</text:p>
      <text:p text:style-name="Standard"/>
      <text:p text:style-name="Standard">A Neufchâteau, ont été évoqués deux points à savoir l<text:span text:style-name="T9">e résultat de la dernière vérification</text:span> de la fontaine à eau qui n’est pas affichée et les stores qui ne sont toujours pas installés (à voir si une fiche a été faite)</text:p>
      <text:p text:style-name="Standard"/>
      <text:p text:style-name="Standard">La séance est levée à 13h15</text:p>
      <text:p text:style-name="Standard"><text:tab/><text:tab/><text:tab/><text:tab/><text:tab/><text:tab/><text:tab/><text:tab/>Les membres FO88 du CHS-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/>
      </style:paragraph-properties>
      <style:text-properties fo:color="#00000a"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pte Rendu du CHS-CT du 28 juin 2016</text:p>
      </style:header>
      <style:footer>
        <text:p text:style-name="MP2"><text:page-number text:select-page="current">3</text:page-number><text:span text:style-name="page_20_number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7:40:00</meta:creation-date>
    <meta:initial-creator>User name placeholder</meta:initial-creator>
    <meta:print-date>2016-06-29T07:47:16.270</meta:print-date>
    <dc:date>2016-06-29T13:57:09.11</dc:date>
    <meta:editing-cycles>2</meta:editing-cycles>
    <dc:title>Compte Rendu du CHS-CT du 19 Novembre 2015</dc:title>
    <meta:editing-duration>PT3S</meta:editing-duration>
    <meta:generator>LibreOffice/3.6$Windows_x86 LibreOffice_project/5b93205-6e6b3fc-7830f6d-c08ad66-1d9bf4</meta:generator>
    <meta:document-statistic meta:table-count="0" meta:image-count="0" meta:object-count="0" meta:page-count="3" meta:paragraph-count="58" meta:word-count="1134" meta:character-count="6789" meta:non-whitespace-character-count="5695"/>
    <meta:template xlink:type="simple" xlink:actuate="onRequest" xlink:title="Normal_Wordconv" xlink:href=""/>
  </office:meta>
</office:document-meta>
</file>