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officeooo:rsid="001b8cb8" officeooo:paragraph-rsid="001b8cb8"/>
    </style:style>
    <style:style style:name="P2" style:family="paragraph" style:parent-style-name="Standard">
      <style:paragraph-properties fo:text-align="start" style:justify-single-word="false"/>
      <style:text-properties style:text-underline-style="none" officeooo:rsid="001b8cb8" officeooo:paragraph-rsid="001b8cb8"/>
    </style:style>
    <style:style style:name="P3" style:family="paragraph" style:parent-style-name="Standard">
      <style:paragraph-properties fo:text-align="start" style:justify-single-word="false"/>
      <style:text-properties style:text-underline-style="none" officeooo:rsid="001d3675" officeooo:paragraph-rsid="001d3675"/>
    </style:style>
    <style:style style:name="P4" style:family="paragraph" style:parent-style-name="Standard">
      <style:paragraph-properties fo:text-align="start" style:justify-single-word="false"/>
      <style:text-properties style:text-underline-style="none" officeooo:rsid="001d6102" officeooo:paragraph-rsid="001d6102"/>
    </style:style>
    <style:style style:name="P5" style:family="paragraph" style:parent-style-name="Standard">
      <style:paragraph-properties fo:text-align="start" style:justify-single-word="false"/>
      <style:text-properties style:text-underline-style="none" officeooo:rsid="0021198d" officeooo:paragraph-rsid="0021198d"/>
    </style:style>
    <style:style style:name="T1" style:family="text">
      <style:text-properties officeooo:rsid="001d3675"/>
    </style:style>
    <style:style style:name="T2" style:family="text">
      <style:text-properties officeooo:rsid="001fa447"/>
    </style:style>
    <style:style style:name="T3" style:family="text">
      <style:text-properties officeooo:rsid="0021ca2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 rendu CTL du 13 juin 2018</text:p>
      <text:p text:style-name="P1"/>
      <text:p text:style-name="P2"/>
      <text:p text:style-name="P2">Ce CTL était consacré aux fusions et spécialisations prévues au 01/01/2019.</text:p>
      <text:p text:style-name="P2">Sur les 5 projets présentés en central, 3 ont été retenus et 2 reportés.</text:p>
      <text:p text:style-name="P2"/>
      <text:p text:style-name="P2">Les projets reportés :</text:p>
      <text:p text:style-name="P2"/>
      <text:p text:style-name="P2">1) Fusion du SPFE Epinal et du SPF de Remiremont :</text:p>
      <text:p text:style-name="P2">Les réorganisations des SPF sont pilotées par la DG qui doit élaborer un calendrier pour chaque département concernant la fusion et l'ouverture des bases au notaires. Pour les Vosges la fusion pourrait être envisagée pour 2019 et l'ouverture des bases pour 2020</text:p>
      <text:p text:style-name="P2"/>
      <text:p text:style-name="P2">2) Transfert de la partie SIE du SIP-SIE de Vittel au SIE d'Epinal :</text:p>
      <text:p text:style-name="P2">Actuellement il n'est pas possible de fusionner plus de 2 bases SIE pour un même SIP de rattachement. Or le SIE d'Epinal a absorbé le SIE de Neufchateau au 01/01/2018, la prochaine fusion ne sera possible qu'à compter du 1/1/2020.</text:p>
      <text:p text:style-name="P2"/>
      <text:p text:style-name="P2">Les projets retenus :</text:p>
      <text:p text:style-name="P2"/>
      <text:p text:style-name="P2">1) Poursuite de la spécialisation en matière d'hôpitaux et de maison de retraite :</text:p>
      <text:p text:style-name="P2">Les postes concernés sont : <text:span text:style-name="T1">Charmes, Thaon les Vosges, Chatenois, Cornimont, St Dié GPL, Gerardmer et le Thillot.</text:span></text:p>
      <text:p text:style-name="P3">Les heureux bénéficiaires : Epinal GH, Neufchateau, Remiremont et St Dié GH</text:p>
      <text:p text:style-name="P3"/>
      <text:p text:style-name="P3">2) Transfert du recouvrement de l'impôt :</text:p>
      <text:p text:style-name="P3">Les postes concernés : Bains Les Bains, Mirecourt et Senones à la demande du poste comptable</text:p>
      <text:p text:style-name="P3">Les heureux bénéficiaires : SIP Epinal, SIP Vittel et SIP St Dié</text:p>
      <text:p text:style-name="P3">Après ces transfets il ne restera que 7 trésoreries mixtes sur le Département. Je vous laisse imaginer ce qui adviendra des petites trésoreries spécialisées SPL.</text:p>
      <text:p text:style-name="P3"/>
      <text:p text:style-name="P3">3) Fusion des secteurs d'assiette du SIP Epinal :</text:p>
      <text:p text:style-name="P3">Les motifs : remplacement d'un emploi de A par un emploi d'IDIV non pourvu au dernier mouvement, souplesse dans la gestion des différents services du SIP et harmoniser les pratiques.</text:p>
      <text:p text:style-name="P3">Les agents ne sont pas favorables à cette fusion étant donné qu'au 01/01/2018 ils sont déjà passés de 4 secteurs à 2 et maintenant à 1.</text:p>
      <text:p text:style-name="P3">La direction souhaite faire cette fusion au 01/01/2019 et mettre en place la nouvelle organisation seulement au 01/01/2020 après que le poste d'IDIV soit pourvu.</text:p>
      <text:p text:style-name="P3">Ce projet sera présenté au CTL emplois de fin d'année afin que les agents puissent prévoir une demande de mutation éventuelle.</text:p>
      <text:p text:style-name="P3"/>
      <text:p text:style-name="P4">L'adéquation charge/emploi sera définie en fin d'année et même si des emplois sont transférés d'un poste à l'autre, celui-ci ne sera pas pourvu. Il faudra des calculs savants pour arriver à faire coincider les effectifs rééls avec les emplois implantés compte tenu du transfert des chaises vides.</text:p>
      <text:p text:style-name="P4"/>
      <text:p text:style-name="P4"><text:span text:style-name="T2">FO et les 3 autres syndicats ont</text:span> voté contre ces projets qui servent juste à réduire le nombre de chaises vides et à fragiliser les postes ou services qui recoivent. Seul FO s'est abstenu pour le transfert du recouvrement de l'impôt de Senones puisque cette demande émane du poste.</text:p>
      <text:p text:style-name="P4"/>
      <text:p text:style-name="P4"/>
      <text:p text:style-name="P4"/>
      <text:p text:style-name="P4"/>
      <text:p text:style-name="P4"><text:soft-page-break/>Autre point abordé : Vidéo protection sur les sites de St Dié Ferry, Epinal Aubert et Remiremont.</text:p>
      <text:p text:style-name="P4"/>
      <text:p text:style-name="P4">Un audit de sécurité a été réalisé par la DG sur ces sites. Afin de garantir la sécurité du cheminement des convoyeurs de fonds, il est préconisé de renforcer la vidéo protection sur ces 3 sites afin de suivre la totalité des déplacements, les accès et l'intérieur du coffre.</text:p>
      <text:p text:style-name="P4">L'accès à ces images est vérouillé et necessite deux codes. Elles ne sont visionnées qu'en cas d'incident et par les forces de l'ordre.</text:p>
      <text:p text:style-name="P4">Les fonds necessaires à ces travaux sont débloqués après le CTL</text:p>
      <text:p text:style-name="P4"/>
      <text:p text:style-name="P4"><text:span text:style-name="T2">FO a</text:span> voté <text:span text:style-name="T2">pour la sécurité</text:span>.</text:p>
      <text:p text:style-name="P4"/>
      <text:p text:style-name="P4">Un nouveau CTL est programmé le 26 juin pour les projets qui ont reçu un votre contre.</text:p>
      <text:p text:style-name="P4"/>
      <text:p text:style-name="P5">Au CTL du 26/06 les points, sur la spécialisation en matière d'hopitaux et sur le recouvrement des impots, ont été représentés par la direction. La situation n'ayant pas évoluée depuis le CTL du 13/06 FO a maintenu son vote contre.</text:p>
      <text:p text:style-name="P5"/>
      <text:p text:style-name="P5">En question diverse, FO a demandé à ce que <text:span text:style-name="T3">la direction rappelle aux postes comptables les procédures en matière de décaissement en l'absence du chef de poste</text:spa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0T13:07:23.857000000</meta:creation-date>
    <dc:date>2018-06-27T14:32:47.783000000</dc:date>
    <meta:editing-duration>PT1M56S</meta:editing-duration>
    <meta:editing-cycles>2</meta:editing-cycles>
    <meta:generator>LibreOffice/4.3.7.2$Windows_x86 LibreOffice_project/8a35821d8636a03b8bf4e15b48f59794652c68ba</meta:generator>
    <meta:document-statistic meta:table-count="0" meta:image-count="0" meta:object-count="0" meta:page-count="2" meta:paragraph-count="31" meta:word-count="648" meta:character-count="3761" meta:non-whitespace-character-count="3144"/>
  </office:meta>
</office:document-meta>
</file>