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3121" officeooo:paragraph-rsid="001d3121"/>
    </style:style>
    <style:style style:name="P2" style:family="paragraph" style:parent-style-name="Standard">
      <style:text-properties fo:font-weight="bold"/>
    </style:style>
    <style:style style:name="P3" style:family="paragraph" style:parent-style-name="Standard">
      <style:text-properties fo:font-weight="bold" officeooo:rsid="001d3121" officeooo:paragraph-rsid="001d3121"/>
    </style:style>
    <style:style style:name="P4" style:family="paragraph" style:parent-style-name="Standard">
      <style:text-properties officeooo:rsid="001f5e2c" officeooo:paragraph-rsid="001f5e2c"/>
    </style:style>
    <style:style style:name="P5" style:family="paragraph" style:parent-style-name="Standard">
      <style:text-properties fo:font-size="15pt" style:font-size-asian="15pt" style:font-size-complex="15pt"/>
    </style:style>
    <style:style style:name="P6" style:family="paragraph" style:parent-style-name="Standard">
      <style:text-properties fo:font-size="16pt" style:font-size-asian="16pt" style:font-size-complex="16pt"/>
    </style:style>
    <style:style style:name="T1" style:family="text">
      <style:text-properties officeooo:rsid="001d8b40"/>
    </style:style>
    <style:style style:name="T2" style:family="text">
      <style:text-properties fo:font-weight="bold"/>
    </style:style>
    <style:style style:name="T3" style:family="text">
      <style:text-properties fo:font-weight="bold" officeooo:rsid="0021a645"/>
    </style:style>
    <style:style style:name="T4" style:family="text">
      <style:text-properties officeooo:rsid="001f5e2c"/>
    </style:style>
    <style:style style:name="T5" style:family="text">
      <style:text-properties officeooo:rsid="00205f4b"/>
    </style:style>
    <style:style style:name="T6" style:family="text">
      <style:text-properties officeooo:rsid="0021a645"/>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Section1">
        <text:p text:style-name="P5"><text:bookmark text:name="yui_3_16_0_ym19_1_1513876810237_2377"/><text:span text:style-name="T5">C T L DU 21 DECEMBRE 2017 : ton service est tout maigre, tu deviens maboule… DGFIP !!!</text:span><text:line-break/></text:p>
      </text:section>
      <text:section text:style-name="Sect1" text:name="Section2">
        <text:p text:style-name="Standard"><text:bookmark text:name="yui_3_16_0_ym19_1_1513876810237_23771"/>Nous nous sommes rendu ce jour au dernier CTL de l'année en deuxième convocation. Le précédent ayant été boycotté par une majorité d'organisations syndicales.</text:p>
      </text:section>
      <text:section text:style-name="Sect1" text:name="Section3">
        <text:p text:style-name="Standard"><text:bookmark text:name="yui_3_16_0_ym19_1_1513876810237_23772"/><text:line-break/></text:p>
      </text:section>
      <text:section text:style-name="Sect1" text:name="Section4">
        <text:p text:style-name="Standard"><text:bookmark text:name="yui_3_16_0_ym19_1_1513876810237_23773"/>Nous étions seuls en deuxième convocation.</text:p>
      </text:section>
      <text:section text:style-name="Sect1" text:name="Section5">
        <text:p text:style-name="Standard"><text:bookmark text:name="yui_3_16_0_ym19_1_1513876810237_23774"/><text:line-break/></text:p>
      </text:section>
      <text:section text:style-name="Sect1" text:name="Section6">
        <text:p text:style-name="P6"><text:bookmark text:name="yui_3_16_0_ym19_1_1513876810237_23775"/>Pourquoi sommes-nous venu<text:span text:style-name="T6">s</text:span>?</text:p>
      </text:section>
      <text:section text:style-name="Sect1" text:name="Section7">
        <text:p text:style-name="Standard"><text:bookmark text:name="yui_3_16_0_ym19_1_1513876810237_23776"/>A l'ordre du jour, il <text:span text:style-name="T6">y </text:span>avait la question des suppressions de postes. Habituellement, nous boycottions le CTL qui comportait ce point. Mais après réflexion, il nous est apparu que <text:span text:style-name="T6">de </text:span>nous y rendre ne signifiait pas que nous donnions notre aval pour les suppressions et l'ordre du jour comportait 2 autres points qui concernai<text:span text:style-name="T4">en</text:span>t les agents. Ne l'oublions pas, nous représentons <text:span text:style-name="T6">et </text:span>défendons avant tout les agents.</text:p>
      </text:section>
      <text:section text:style-name="Sect1" text:name="Section8">
        <text:p text:style-name="Standard"><text:bookmark text:name="yui_3_16_0_ym19_1_1513876810237_23777"/><text:line-break/></text:p>
      </text:section>
      <text:section text:style-name="Sect2" text:name="Section9">
        <text:p text:style-name="P2"><text:bookmark text:name="yui_3_16_0_ym19_1_1513876810237_23778"/>1 suppression d'emplois 2018: -21 (un temps sibérien s'abat sur les agents)</text:p>
      </text:section>
      <text:section text:style-name="Sect2" text:name="Section10">
        <text:p text:style-name="Standard"><text:bookmark text:name="yui_3_16_0_ym19_1_1513876810237_23779"/><text:line-break/></text:p>
      </text:section>
      <text:section text:style-name="Sect2" text:name="Section11">
        <text:p text:style-name="Standard"><text:bookmark text:name="yui_3_16_0_ym19_1_1513876810237_237710"/>En effet il y a aura <text:span text:style-name="T6">21</text:span> postes d'agents B et C supprimés. La direction a décidé de répartir comme d'habitude la pénurie.<text:bookmark text:name="yui_3_16_0_ym19_1_1513876810237_237712"/></text:p>
      </text:section>
      <text:p text:style-name="P1"/>
      <text:p text:style-name="P4">Nous avons conclu ainsi :</text:p>
      <text:p text:style-name="P4"/>
      <text:p text:style-name="P1">Les agents des Finances publiques de notre département sont déconcertés. Des conditions de travail de plus en plus déplorables, des évolutions qui n'en sont pas, des procédures trop vite mises en place et pas assez réfléchies, un avenir de plus en plus sombre (fermeture de poste<text:span text:style-name="T1">s</text:span>, de service<text:span text:style-name="T1">s</text:span>, plus d'évolution de carrière, plus de reconnaissance….)</text:p>
      <text:p text:style-name="P1">En plus des suppressions d'emplois et des vacances quasi générales, les agents ne croient plus en leur mission. Un sentiment de découragement et d'abattement s'est généralisé à l'ensemble du département créant des situations de plus en plus inconfortables voire dramatiques. De nombreux collègues sont en souffrance psychologique et ce mépris persistant de nos dirigeants ne peut conduire qu'à des réactions extrêmes.</text:p>
      <text:p text:style-name="P1"/>
      <text:p text:style-name="P1">Pour ces raisons, FO vote contre les suppressions d'emploi, la dégradation des conditions de travail et la destruction du service public</text:p>
      <text:p text:style-name="P1"/>
      <text:p text:style-name="P3">2 Les ponts naturels: 2 novembre; 24 décembre et 31 décembre 2018</text:p>
      <text:section text:style-name="Sect2" text:name="Section14">
        <text:p text:style-name="Standard"><text:bookmark text:name="yui_3_16_0_ym19_1_1513876810237_237714"/><text:line-break/></text:p>
      </text:section>
      <text:section text:style-name="Sect2" text:name="Section15">
        <text:p text:style-name="Standard"><text:bookmark text:name="yui_3_16_0_ym19_1_1513876810237_237715"/>Nous regrettons pour le ponts que le 30 avril n'ai<text:span text:style-name="T6">t</text:span> pas été retenu. En effet, certains départements ont été plus généreux en y ajoutant le 30 avril. Mais la direction des Vosges argumente que la majorité des chefs de services s'est prononcée pour ces dates, que nationalement, 3 ponts est un maximum. Et bien sûr, le mois de mai s'il n'est pas révolutionnaire est déclaratif...</text:p>
      </text:section>
      <text:section text:style-name="Sect2" text:name="Section16">
        <text:p text:style-name="Standard"><text:bookmark text:name="yui_3_16_0_ym19_1_1513876810237_237716"/><text:line-break/></text:p>
      </text:section>
      <text:section text:style-name="Sect2" text:name="Section17">
        <text:p text:style-name="Standard"><text:bookmark text:name="yui_3_16_0_ym19_1_1513876810237_237717"/>Nous avons voté pour tout en regrettant le manque d'audace du département. FO a toujours défendu les ponts dans la mesure où ils évitent les conflit<text:span text:style-name="T4">s</text:span> et ce d'autant plus que les  services deviennent <text:soft-page-break/>plus petits.</text:p>
      </text:section>
      <text:section text:style-name="Sect2" text:name="Section18">
        <text:p text:style-name="Standard"><text:bookmark text:name="yui_3_16_0_ym19_1_1513876810237_237718"/><text:line-break/></text:p>
      </text:section>
      <text:section text:style-name="Sect2" text:name="Section19">
        <text:p text:style-name="P2"><text:bookmark text:name="yui_3_16_0_ym19_1_1513876810237_237719"/><text:bookmark text:name="yui_3_16_0_ym19_1_1513876810237_3030"/>3 ALIGNEMENT DES HORAIRES D OUVERTURE DU STANDARD TELEPHONIQUE SUR L'ACCUEIL PHYSIQUE</text:p>
      </text:section>
      <text:section text:style-name="Sect2" text:name="Section20">
        <text:p text:style-name="P2"><text:bookmark text:name="yui_3_16_0_ym19_1_1513876810237_237720"/><text:line-break/></text:p>
      </text:section>
      <text:section text:style-name="Sect2" text:name="Section21">
        <text:p text:style-name="Standard"><text:bookmark text:name="yui_3_16_0_ym19_1_1513876810237_237721"/><text:bookmark text:name="yui_3_16_0_ym19_1_1513876810237_3067"/><text:span text:style-name="T2">La direction se rend compte qu'au vu des effectif</text:span><text:span text:style-name="T3">s</text:span><text:span text:style-name="T2">, il faut adapter l'accueil téléphonique sur l’accueil physique. </text:span>Les postes sont tellement en difficulté<text:span text:style-name="T6">s</text:span> qu'il faut bien trouver un palliatif. Les services en état d'anorexie ne demandent pas mieux, eh, oui, c'est la mode!  DIKTAT comptable quand tu nous tiens... Au final, on en revient toujours au même des agents dégoûtés, écœurés.</text:p>
      </text:section>
      <text:section text:style-name="Sect2" text:name="Section22">
        <text:p text:style-name="Standard"><text:bookmark text:name="yui_3_16_0_ym19_1_1513876810237_237722"/><text:line-break/></text:p>
      </text:section>
      <text:section text:style-name="Sect2" text:name="Section23">
        <text:p text:style-name="Standard"><text:bookmark text:name="yui_3_16_0_ym19_1_1513876810237_237723"/>Nous avons voté pour au regard de la situation; Quand on a mal, on ne refuse pas de la vicodine (n'est-ce pas Dr HOUSE).</text:p>
      </text:section>
      <text:section text:style-name="Sect2" text:name="Section24">
        <text:p text:style-name="Standard"><text:bookmark text:name="yui_3_16_0_ym19_1_1513876810237_237724"/><text:line-break/></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08:32:10.184000000</meta:creation-date>
    <meta:print-date>2017-12-21T08:59:12.290000000</meta:print-date>
    <dc:date>2017-12-29T08:40:45.173000000</dc:date>
    <meta:editing-duration>PT36M32S</meta:editing-duration>
    <meta:editing-cycles>5</meta:editing-cycles>
    <meta:generator>LibreOffice/4.3.7.2$Windows_x86 LibreOffice_project/8a35821d8636a03b8bf4e15b48f59794652c68ba</meta:generator>
    <meta:document-statistic meta:table-count="0" meta:image-count="0" meta:object-count="0" meta:page-count="2" meta:paragraph-count="27" meta:word-count="506" meta:character-count="3103" meta:non-whitespace-character-count="2601"/>
  </office:meta>
</office:document-meta>
</file>