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Liberation Sans" svg:font-family="'Liberation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f16fe"/>
    </style:style>
    <style:style style:name="P2" style:family="paragraph" style:parent-style-name="Standard">
      <style:text-properties officeooo:paragraph-rsid="001f16fe"/>
    </style:style>
    <style:style style:name="P3" style:family="paragraph" style:parent-style-name="Text_20_body">
      <style:paragraph-properties fo:line-height="115%"/>
      <style:text-properties style:font-name="Times New Roman" fo:font-size="15pt" style:font-size-asian="15pt" style:font-size-complex="15pt"/>
    </style:style>
    <style:style style:name="P4" style:family="paragraph" style:parent-style-name="Text_20_body">
      <style:paragraph-properties fo:line-height="115%"/>
      <style:text-properties style:font-name="Times New Roman" fo:font-size="15pt" officeooo:rsid="002c139b" officeooo:paragraph-rsid="002c139b" style:font-size-asian="15pt" style:font-size-complex="15pt"/>
    </style:style>
    <style:style style:name="P5" style:family="paragraph" style:parent-style-name="Text_20_body">
      <style:paragraph-properties fo:margin-left="0.205cm" fo:margin-right="0cm" fo:margin-top="0cm" fo:margin-bottom="0cm" loext:contextual-spacing="false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.205cm" fo:margin-right="1.963cm" fo:margin-top="0cm" fo:margin-bottom="0cm" loext:contextual-spacing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Text_20_body">
      <style:paragraph-properties fo:text-align="center" style:justify-single-word="false" style:writing-mode="lr-tb"/>
      <style:text-properties style:font-name="Times New Roman" fo:font-size="15pt" officeooo:paragraph-rsid="001f16fe" style:font-size-asian="15pt" style:font-size-complex="15pt"/>
    </style:style>
    <style:style style:name="P8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officeooo:paragraph-rsid="002f28b9" style:font-size-asian="15pt" style:font-size-complex="15pt"/>
    </style:style>
    <style:style style:name="P10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officeooo:rsid="002f28b9" officeooo:paragraph-rsid="002f28b9" style:font-size-asian="15pt" style:font-size-complex="15pt"/>
    </style:style>
    <style:style style:name="P11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officeooo:paragraph-rsid="003156ea" style:font-size-asian="15pt" style:font-size-complex="15pt"/>
    </style:style>
    <style:style style:name="P12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fo:color="#000000" style:font-name="Times New Roman" fo:font-size="15pt" style:font-size-asian="15pt" style:font-size-complex="15pt"/>
    </style:style>
    <style:style style:name="P15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fo:color="#000000" style:font-name="Times New Roman" fo:font-size="15pt" officeooo:rsid="002c139b" officeooo:paragraph-rsid="002c139b" style:font-size-asian="15pt" style:font-size-complex="15pt"/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fo:color="#000000" style:font-name="Times New Roman" fo:font-size="15pt" fo:font-weight="normal" officeooo:rsid="002c139b" officeooo:paragraph-rsid="002c139b" style:font-size-asian="15pt" style:font-weight-asian="normal" style:font-size-complex="15pt" style:font-weight-complex="normal"/>
    </style:style>
    <style:style style:name="P17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Text_20_body">
      <style:paragraph-properties fo:margin-left="2cm" fo:margin-right="0cm" fo:line-height="115%" fo:text-indent="2cm" style:auto-text-indent="false" style:writing-mode="lr-tb"/>
      <style:text-properties style:font-name="Times New Roman" fo:font-size="15pt" officeooo:paragraph-rsid="003156ea" style:font-size-asian="15pt" style:font-size-complex="15pt"/>
    </style:style>
    <style:style style:name="P19" style:family="paragraph" style:parent-style-name="Text_20_body">
      <style:paragraph-properties fo:margin-left="2cm" fo:margin-right="0cm" fo:line-height="115%" fo:text-indent="2cm" style:auto-text-indent="false" style:writing-mode="lr-tb"/>
      <style:text-properties style:font-name="Times New Roman" fo:font-size="15pt" officeooo:paragraph-rsid="002c139b" style:font-size-asian="15pt" style:font-size-complex="15pt"/>
    </style:style>
    <style:style style:name="P20" style:family="paragraph" style:parent-style-name="Text_20_body">
      <style:paragraph-properties fo:margin-left="2cm" fo:margin-right="0cm" fo:line-height="115%" fo:text-indent="2cm" style:auto-text-indent="false" style:writing-mode="lr-tb"/>
      <style:text-properties style:font-name="Times New Roman" fo:font-size="15pt" officeooo:rsid="002c139b" officeooo:paragraph-rsid="002c139b" style:font-size-asian="15pt" style:font-size-complex="15pt"/>
    </style:style>
    <style:style style:name="P21" style:family="paragraph" style:parent-style-name="Text_20_body">
      <style:paragraph-properties fo:margin-left="2cm" fo:margin-right="0cm" fo:text-indent="2cm" style:auto-text-indent="false" style:writing-mode="lr-tb"/>
      <style:text-properties fo:color="#000000" style:font-name="Times New Roman" fo:font-size="15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6f297" style:font-size-asian="16pt" style:font-size-complex="16pt"/>
    </style:style>
    <style:style style:name="T3" style:family="text">
      <style:text-properties fo:font-size="16pt" officeooo:rsid="00291ef1" style:font-size-asian="16pt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officeooo:rsid="00291ef1" style:font-size-asian="16pt" style:font-size-complex="16pt"/>
    </style:style>
    <style:style style:name="T7" style:family="text">
      <style:text-properties fo:color="#000000" fo:font-size="14pt" officeooo:rsid="002d6fc9"/>
    </style:style>
    <style:style style:name="T8" style:family="text">
      <style:text-properties fo:color="#000000" fo:letter-spacing="0.044cm"/>
    </style:style>
    <style:style style:name="T9" style:family="text">
      <style:text-properties fo:color="#000000" fo:letter-spacing="0.044cm" style:text-underline-style="none"/>
    </style:style>
    <style:style style:name="T10" style:family="text">
      <style:text-properties fo:color="#000000" fo:letter-spacing="0.041cm"/>
    </style:style>
    <style:style style:name="T11" style:family="text">
      <style:text-properties fo:color="#000000" fo:letter-spacing="0.041cm" officeooo:rsid="003156ea"/>
    </style:style>
    <style:style style:name="T12" style:family="text">
      <style:text-properties fo:color="#000000" fo:letter-spacing="0.041cm" style:text-underline-style="none"/>
    </style:style>
    <style:style style:name="T13" style:family="text">
      <style:text-properties fo:color="#000000" fo:letter-spacing="0.041cm" style:text-underline-style="none" officeooo:rsid="003156ea"/>
    </style:style>
    <style:style style:name="T14" style:family="text">
      <style:text-properties fo:color="#000000" fo:letter-spacing="0.039cm"/>
    </style:style>
    <style:style style:name="T15" style:family="text">
      <style:text-properties fo:color="#000000" fo:letter-spacing="0.039cm" style:text-underline-style="none"/>
    </style:style>
    <style:style style:name="T16" style:family="text">
      <style:text-properties fo:color="#000000" fo:letter-spacing="0.042cm"/>
    </style:style>
    <style:style style:name="T17" style:family="text">
      <style:text-properties fo:color="#000000" fo:letter-spacing="0.042cm" style:text-underline-style="none"/>
    </style:style>
    <style:style style:name="T18" style:family="text">
      <style:text-properties fo:color="#000000" fo:letter-spacing="-0.053cm"/>
    </style:style>
    <style:style style:name="T19" style:family="text">
      <style:text-properties fo:color="#000000" fo:letter-spacing="-0.053cm" fo:font-weight="bold"/>
    </style:style>
    <style:style style:name="T20" style:family="text">
      <style:text-properties fo:color="#000000" fo:letter-spacing="-0.053cm" fo:font-weight="bold" officeooo:rsid="003156ea"/>
    </style:style>
    <style:style style:name="T21" style:family="text">
      <style:text-properties fo:color="#000000" fo:letter-spacing="-0.037cm" fo:font-weight="bold"/>
    </style:style>
    <style:style style:name="T22" style:family="text">
      <style:text-properties fo:color="#000000" fo:letter-spacing="-0.035cm"/>
    </style:style>
    <style:style style:name="T23" style:family="text">
      <style:text-properties fo:color="#000000" fo:letter-spacing="-0.046cm" fo:font-weight="bold"/>
    </style:style>
    <style:style style:name="T24" style:family="text">
      <style:text-properties fo:color="#000000" fo:letter-spacing="-0.041cm" fo:font-weight="bold"/>
    </style:style>
    <style:style style:name="T25" style:family="text">
      <style:text-properties fo:color="#000000" fo:letter-spacing="-0.074cm" fo:font-weight="bold"/>
    </style:style>
    <style:style style:name="T26" style:family="text">
      <style:text-properties fo:color="#000000" fo:font-size="18pt" fo:font-weight="bold"/>
    </style:style>
    <style:style style:name="T27" style:family="text">
      <style:text-properties fo:color="#000000" fo:font-weight="bold"/>
    </style:style>
    <style:style style:name="T28" style:family="text">
      <style:text-properties fo:color="#000000" fo:font-size="12pt"/>
    </style:style>
    <style:style style:name="T29" style:family="text">
      <style:text-properties fo:color="#000000" fo:font-size="12pt" fo:font-weight="bold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style:font-name="Times New Roman" fo:font-size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weight="bold"/>
    </style:style>
    <style:style style:name="T34" style:family="text">
      <style:text-properties fo:color="#000000" officeooo:rsid="002c139b"/>
    </style:style>
    <style:style style:name="T35" style:family="text">
      <style:text-properties fo:color="#000000" officeooo:rsid="002d40f5"/>
    </style:style>
    <style:style style:name="T36" style:family="text">
      <style:text-properties fo:color="#000000" officeooo:rsid="002d6fc9"/>
    </style:style>
    <style:style style:name="T37" style:family="text">
      <style:text-properties fo:color="#000000" fo:letter-spacing="0.048cm"/>
    </style:style>
    <style:style style:name="T38" style:family="text">
      <style:text-properties fo:color="#000000" fo:letter-spacing="0.048cm" style:text-underline-style="none"/>
    </style:style>
    <style:style style:name="T39" style:family="text">
      <style:text-properties fo:color="#000000" fo:letter-spacing="0.051cm"/>
    </style:style>
    <style:style style:name="T40" style:family="text">
      <style:text-properties fo:color="#000000" fo:letter-spacing="0.051cm" style:text-underline-style="none"/>
    </style:style>
    <style:style style:name="T41" style:family="text">
      <style:text-properties fo:color="#000000" fo:letter-spacing="0.046cm"/>
    </style:style>
    <style:style style:name="T42" style:family="text">
      <style:text-properties fo:color="#000000" fo:letter-spacing="0.046cm" style:text-underline-style="none"/>
    </style:style>
    <style:style style:name="T43" style:family="text">
      <style:text-properties fo:color="#000000" officeooo:rsid="003156ea"/>
    </style:style>
    <style:style style:name="T44" style:family="text">
      <style:text-properties fo:color="#000000" officeooo:rsid="00291ef1"/>
    </style:style>
    <style:style style:name="T45" style:family="text">
      <style:text-properties fo:color="#000000" style:text-underline-style="none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style:text-underline-style="none" fo:font-weight="normal" officeooo:rsid="003156ea" style:font-weight-asian="normal" style:font-weight-complex="normal"/>
    </style:style>
    <style:style style:name="T48" style:family="text">
      <style:text-properties fo:color="#000000" style:text-underline-style="none" officeooo:rsid="003156ea"/>
    </style:style>
    <style:style style:name="T49" style:family="text">
      <style:text-properties fo:color="#000000" fo:letter-spacing="-0.051cm"/>
    </style:style>
    <style:style style:name="T50" style:family="text">
      <style:text-properties fo:letter-spacing="-0.053cm"/>
    </style:style>
    <style:style style:name="T51" style:family="text">
      <style:text-properties fo:letter-spacing="-0.053cm" officeooo:rsid="003156ea"/>
    </style:style>
    <style:style style:name="T52" style:family="text">
      <style:text-properties fo:letter-spacing="-0.051cm"/>
    </style:style>
    <style:style style:name="T53" style:family="text">
      <style:text-properties fo:color="#ff0000"/>
    </style:style>
    <style:style style:name="T54" style:family="text">
      <style:text-properties fo:color="#ff0000" fo:font-weight="bold"/>
    </style:style>
    <style:style style:name="T55" style:family="text">
      <style:text-properties fo:color="#ff0000" fo:letter-spacing="0.041cm"/>
    </style:style>
    <style:style style:name="T56" style:family="text">
      <style:text-properties fo:color="#ff0000" fo:letter-spacing="0.041cm" style:text-underline-style="none"/>
    </style:style>
    <style:style style:name="T57" style:family="text">
      <style:text-properties fo:color="#ff0000" style:text-underline-style="none"/>
    </style:style>
    <style:style style:name="T58" style:family="text">
      <style:text-properties fo:font-weight="bold"/>
    </style:style>
    <style:style style:name="T59" style:family="text">
      <style:text-properties fo:font-weight="bold" officeooo:rsid="003156ea"/>
    </style:style>
    <style:style style:name="T60" style:family="text">
      <style:text-properties fo:font-weight="bold" officeooo:rsid="00334d09"/>
    </style:style>
    <style:style style:name="T61" style:family="text">
      <style:text-properties officeooo:rsid="002d6fc9"/>
    </style:style>
    <style:style style:name="T62" style:family="text">
      <style:text-properties style:font-name="Arial1" fo:font-size="12pt"/>
    </style:style>
    <style:style style:name="T63" style:family="text">
      <style:text-properties fo:font-size="12pt"/>
    </style:style>
    <style:style style:name="T64" style:family="text">
      <style:text-properties fo:font-size="12pt" fo:letter-spacing="-0.053cm"/>
    </style:style>
    <style:style style:name="T65" style:family="text">
      <style:text-properties fo:font-size="12pt" fo:font-weight="bold"/>
    </style:style>
    <style:style style:name="T66" style:family="text">
      <style:text-properties fo:color="#cc0000" fo:letter-spacing="-0.046cm" fo:font-weight="bold"/>
    </style:style>
    <style:style style:name="T67" style:family="text">
      <style:text-properties fo:color="#cc0000" fo:font-weight="bold"/>
    </style:style>
    <style:style style:name="T68" style:family="text">
      <style:text-properties style:font-name="Times New Roman" fo:font-weight="bold"/>
    </style:style>
    <style:style style:name="T69" style:family="text">
      <style:text-properties style:font-name="Times New Roman" fo:font-weight="bold" officeooo:rsid="003156ea"/>
    </style:style>
    <style:style style:name="T70" style:family="text">
      <style:text-properties officeooo:rsid="003156ea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531cm" draw:visible-area-height="3.5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char" svg:x="-1.737cm" svg:y="-2.245cm" svg:width="5.53cm" svg:height="3.545cm" draw:z-index="0"><draw:object-ole xlink:href="./Object 1" xlink:type="simple" xlink:show="embed" xlink:actuate="onLoad"/><draw:image xlink:href="./ObjectReplacements/Object 1" xlink:type="simple" xlink:show="embed" xlink:actuate="onLoad"/></draw:frame> <text:s text:c="86"/><text:span text:style-name="T1"><text:s text:c="29"/></text:span><text:span text:style-name="T2">Le </text:span><text:span text:style-name="T3">11/01/2018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7"><text:span text:style-name="T44">Monsieur le Président,</text:span></text:p>
      <text:p text:style-name="P7"><text:span text:style-name="T44"/></text:p>
      <text:p text:style-name="P9">En 2018, <text:s/>les personnels <text:span text:style-name="T70">de la DGFIP </text:span>devront absorber la quasi totalité des suppressions d'emplois de fonctionnaires : <text:span text:style-name="T58">1600 sur 1650 soit 97 % </text:span><text:span text:style-name="T60">de celles-ci </text:span>alors que <text:span text:style-name="T4">nous représentons </text:span><text:span text:style-name="T27">moins de 6 % des effectifs </text:span><text:span text:style-name="T4">de la Fonction Publique de l’État.</text:span></text:p>
      <text:p text:style-name="P9"><text:span text:style-name="T4"/></text:p>
      <text:p text:style-name="P14">Alors qu'en moins de 10 ans, près de 20 000 emplois auront été supprimés <text:span text:style-name="T51">dans nos services</text:span>, les choix gouvernementaux s'orientent clairement vers l'utilisation de la DGFIP et ses personnels comme principale variable d'ajustement budgétaire.</text:p>
      <text:p text:style-name="P14"/>
      <text:p text:style-name="P8"><text:span text:style-name="T4">Dans ce contexte, l'avenir s'annonce mal, avec en particulier le programme </text:span>« Action Publique 2022 » et son objectif de 50 000 suppressions d'emplois dans la Fonction Publique de l’État, impliquant l'abandon de pans entiers de missions régaliennes.</text:p>
      <text:p text:style-name="P8"/>
      <text:p text:style-name="P10">Combien de sites vont-ils être supprimés dans un proche avenir ?</text:p>
      <text:p text:style-name="P14"/>
      <text:p text:style-name="P16">Le préfet devra-t-il comme dans l’Aisne acheter un camping<text:span text:style-name="T61">-</text:span>car pour organiser un Service public <text:span text:style-name="T61">itinérant </text:span>?</text:p>
      <text:p text:style-name="P15"/>
      <text:p text:style-name="P18"><text:span text:style-name="T4"><text:s text:c="2"/>Pour </text:span><text:span text:style-name="T20">FORCE OUVRIERE</text:span><text:span text:style-name="T27">, </text:span><text:span text:style-name="T4">la mobilisation des personnels sera déterminante pour combattre toutes les velléités d'externalisation des missions et de démantèlement de la DGFI</text:span><text:span text:style-name="T18">P,</text:span><text:span text:style-name="T4"> comme <text:s/></text:span><text:span text:style-name="T43">par exemple </text:span><text:span text:style-name="T4">le lancement d’un appel d</text:span><text:span text:style-name="T22">’</text:span><text:span text:style-name="T4">offres destiné à déléguer à une entreprise privée l</text:span><text:span text:style-name="T22">’</text:span><text:span text:style-name="T4">accueil téléphonique des contribuables, dans le cadre du Prélèvement </text:span><text:span text:style-name="T34">à</text:span><text:span text:style-name="T4"> la Source .</text:span></text:p>
      <text:p text:style-name="P8"><text:span text:style-name="T4"/></text:p>
      <text:p text:style-name="P20"><text:span text:style-name="T4">Notre département va subir une nouvelle fournée de suppressions d’emploi </text:span><text:span text:style-name="T43">à</text:span><text:span text:style-name="T4"> hauteur de 12 agents dans les catégories </text:span><text:soft-page-break/><text:span text:style-name="T4">B et C, et vous savez que c’est ceux-ci qui assurent le travail et le service au public en première ligne ainsi que les rebuffades des usagers, devant les dysfonctionnement</text:span><text:span text:style-name="T43">s</text:span><text:span text:style-name="T4"> de plus en plus </text:span><text:span text:style-name="T35">nombreux </text:span><text:span text:style-name="T43">et fréquents </text:span><text:span text:style-name="T36">de notre administration.</text:span></text:p>
      <text:p text:style-name="P19"><text:span text:style-name="T47">Par ailleurs u</text:span><text:span text:style-name="T46">ne fois de plus, il n'est pas tenu compte d'un recensement objectif des charges </text:span><text:span text:style-name="T4">de travail, et de leur mise en adéquation avec les emplois pour l'exercice des missions dans des conditions normales !</text:span></text:p>
      <text:p text:style-name="P12"><text:span text:style-name="T4"/></text:p>
      <text:p text:style-name="P17">Les charges de travail supplémentaires sont quant à elles bien réelles pour les agents.</text:p>
      <text:p text:style-name="P12"><text:span text:style-name="T4"/></text:p>
      <text:p text:style-name="P13"><text:span text:style-name="T45">Fidèle</text:span><text:span text:style-name="T12"> </text:span><text:span text:style-name="T45">à</text:span><text:span text:style-name="T15"> </text:span><text:span text:style-name="T45">ses</text:span><text:span text:style-name="T12"> </text:span><text:span text:style-name="T45">convictions</text:span><text:span text:style-name="T9"> </text:span><text:span text:style-name="T57">FO</text:span><text:span text:style-name="T56"> </text:span><text:span text:style-name="T13">siégera</text:span><text:span text:style-name="T15"> </text:span><text:span text:style-name="T45">aujourd'hui</text:span><text:span text:style-name="T17"> </text:span><text:span text:style-name="T45">en</text:span><text:span text:style-name="T15"> </text:span><text:span text:style-name="T45">deuxième</text:span><text:span text:style-name="T12"> </text:span><text:span text:style-name="T45">convocation</text:span><text:span text:style-name="T17"> </text:span><text:span text:style-name="T45">mais</text:span><text:span text:style-name="T12"> </text:span><text:span text:style-name="T45">ne marchandera pas vos choix </text:span><text:span text:style-name="T48">et ainsi </text:span><text:span text:style-name="T45">nous serons encore témoins</text:span><text:span text:style-name="T38"> </text:span><text:span text:style-name="T45">de toutes</text:span><text:span text:style-name="T38"> </text:span><text:span text:style-name="T45">les</text:span><text:span text:style-name="T38"> </text:span><text:span text:style-name="T45">incohérences</text:span><text:span text:style-name="T38"> </text:span><text:span text:style-name="T45">et</text:span><text:span text:style-name="T40"> </text:span><text:span text:style-name="T45">absurdités</text:span><text:span text:style-name="T38"> </text:span><text:span text:style-name="T45">de</text:span><text:span text:style-name="T38"> </text:span><text:span text:style-name="T45">cette</text:span><text:span text:style-name="T9"> </text:span><text:span text:style-name="T45">politique</text:span><text:span text:style-name="T9"> </text:span><text:span text:style-name="T45">qui</text:span><text:span text:style-name="T42"> </text:span><text:span text:style-name="T45">anéantit </text:span><text:span text:style-name="T4">peu à peu les services de la DGFi</text:span><text:span text:style-name="T49">P</text:span><text:span text:style-name="T4">.</text:span></text:p>
      <text:p text:style-name="P21"/>
      <text:p text:style-name="P11"><text:span text:style-name="T27">LE RENONCEMENT NE </text:span><text:span text:style-name="T21">F</text:span><text:span text:style-name="T27">AIT </text:span><text:span text:style-name="T23">P</text:span><text:span text:style-name="T27">AS </text:span><text:span text:style-name="T24">P</text:span><text:span text:style-name="T27">ARTIE DE </text:span><text:span text:style-name="T23">L</text:span><text:span text:style-name="T25">’</text:span><text:span text:style-name="T27">ADN DE </text:span><text:span text:style-name="T54">FO</text:span><text:span text:style-name="T27">-DGFIP !</text:span></text:p>
      <text:p text:style-name="P11"><text:span text:style-name="T27">FO -DGFIP exige :</text:span><text:span text:style-name="T58">l'arrêt des suppressions d'emplois , des restructurations incessantes </text:span><text:span text:style-name="T59">et </text:span><text:span text:style-name="T58">des moyens à la hauteur de notre mission de service public</text:span></text:p>
      <text:p text:style-name="P8"><text:span text:style-name="T27"/></text:p>
      <text:p text:style-name="P5"><text:span text:style-name="T4"/></text:p>
      <text:p text:style-name="P4"><text:span text:style-name="T36"/></text:p>
      <text:p text:style-name="P3"> 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Liberation Sans" svg:font-family="'Liberation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Le vendredi 23 septembre 2005</dc:title>
    <meta:initial-creator>TRESOR PUBLIC</meta:initial-creator>
    <meta:creation-date>2006-10-14T15:55:00</meta:creation-date>
    <dc:date>2018-01-10T17:04:00.828000000</dc:date>
    <meta:print-date>2017-03-29T16:27:28.29</meta:print-date>
    <meta:editing-cycles>22</meta:editing-cycles>
    <meta:editing-duration>PT54M1S</meta:editing-duration>
    <meta:generator>LibreOffice/5.3.6.1$Windows_x86 LibreOffice_project/686f202eff87ef707079aeb7f485847613344eb7</meta:generator>
    <meta:document-statistic meta:table-count="0" meta:image-count="0" meta:object-count="1" meta:page-count="2" meta:paragraph-count="15" meta:word-count="381" meta:character-count="2511" meta:non-whitespace-character-count="2023"/>
    <meta:user-defined meta:name="Info 1"/>
    <meta:user-defined meta:name="Info 2"/>
    <meta:user-defined meta:name="Info 3"/>
    <meta:user-defined meta:name="Info 4"/>
  </office:meta>
</office:document-meta>
</file>