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72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order="2.01pt solid #000000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default-cell-style-name="ce17"/>
        <table:table-column table:style-name="co1" table:default-cell-style-name="ce19"/>
        <table:table-column table:style-name="co1" table:number-columns-repeated="2" table:default-cell-style-name="ce20"/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Barème <text:s text:c="3"/>CATEGORIE C </text:p>
          </table:table-cell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1" table:number-rows-spanned="2">
            <text:p>Grade-</text:p>
          </table:table-cell>
          <table:table-cell table:style-name="ce7" office:value-type="string" calcext:value-type="string">
            <text:p>Indice</text:p>
          </table:table-cell>
          <table:table-cell table:style-name="ce11" office:value-type="percentage" office:value="1" calcext:value-type="percentage" table:number-columns-spanned="1" table:number-rows-spanned="2">
            <text:p>100%</text:p>
          </table:table-cell>
          <table:table-cell table:style-name="ce14" office:value-type="percentage" office:value="0.9" calcext:value-type="percentage" table:number-columns-spanned="1" table:number-rows-spanned="2">
            <text:p>90%</text:p>
          </table:table-cell>
          <table:table-cell table:style-name="ce16" office:value-type="percentage" office:value="0.8" calcext:value-type="percentage" table:number-columns-spanned="1" table:number-rows-spanned="2">
            <text:p>80%</text:p>
          </table:table-cell>
          <table:table-cell table:style-name="ce18" office:value-type="percentage" office:value="0.7" calcext:value-type="percentage" table:number-columns-spanned="1" table:number-rows-spanned="2">
            <text:p>70%</text:p>
          </table:table-cell>
          <table:table-cell table:style-name="ce18" office:value-type="percentage" office:value="0.6" calcext:value-type="percentage" table:number-columns-spanned="1" table:number-rows-spanned="2">
            <text:p>60%</text:p>
          </table:table-cell>
          <table:table-cell table:style-name="ce18" office:value-type="percentage" office:value="0.5" calcext:value-type="percentage" table:number-columns-spanned="1" table:number-rows-spanned="2">
            <text:p>50%</text:p>
          </table:table-cell>
        </table:table-row>
        <table:table-row table:style-name="ro3">
          <table:table-cell table:number-columns-repeated="2"/>
          <table:covered-table-cell table:style-name="ce2"/>
          <table:table-cell table:style-name="ce8" office:value-type="string" calcext:value-type="string">
            <text:p>Majoré (IM</text:p>
          </table:table-cell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number-columns-repeated="2" table:style-name="Default"/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466" calcext:value-type="float">
            <text:p>466</text:p>
          </table:table-cell>
          <table:table-cell office:value-type="float" office:value="169" calcext:value-type="float">
            <text:p>169 €</text:p>
          </table:table-cell>
          <table:table-cell table:formula="of:=[.E7]*0.9143" office:value-type="float" office:value="154.5167" calcext:value-type="float">
            <text:p>155 €</text:p>
          </table:table-cell>
          <table:table-cell table:formula="of:=[.E7]*0.8571" office:value-type="float" office:value="144.8499" calcext:value-type="float">
            <text:p>145 €</text:p>
          </table:table-cell>
          <table:table-cell table:formula="of:=[.E7]*0.7" office:value-type="float" office:value="118.3" calcext:value-type="float">
            <text:p>118 €</text:p>
          </table:table-cell>
          <table:table-cell table:formula="of:=[.E7]*0.6" office:value-type="currency" office:currency="EUR" office:value="101.4" calcext:value-type="currency">
            <text:p>101 €</text:p>
          </table:table-cell>
          <table:table-cell table:formula="of:=[.E7]*0.5" office:value-type="currency" office:currency="EUR" office:value="84.5" calcext:value-type="currency">
            <text:p>8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incipal </text:p>
          </table:table-cell>
          <table:table-cell office:value-type="float" office:value="445" calcext:value-type="float">
            <text:p>445</text:p>
          </table:table-cell>
          <table:table-cell office:value-type="float" office:value="159" calcext:value-type="float">
            <text:p>159 €</text:p>
          </table:table-cell>
          <table:table-cell table:formula="of:=[.E8]*0.9143" office:value-type="float" office:value="145.3737" calcext:value-type="float">
            <text:p>145 €</text:p>
          </table:table-cell>
          <table:table-cell table:formula="of:=[.E8]*0.8571" office:value-type="float" office:value="136.2789" calcext:value-type="float">
            <text:p>136 €</text:p>
          </table:table-cell>
          <table:table-cell table:formula="of:=[.E8]*0.7" office:value-type="float" office:value="111.3" calcext:value-type="float">
            <text:p>111 €</text:p>
          </table:table-cell>
          <table:table-cell table:formula="of:=[.E8]*0.6" office:value-type="currency" office:currency="EUR" office:value="95.4" calcext:value-type="currency">
            <text:p>95 €</text:p>
          </table:table-cell>
          <table:table-cell table:formula="of:=[.E8]*0.5" office:value-type="currency" office:currency="EUR" office:value="79.5" calcext:value-type="currency">
            <text:p>80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1cl</text:p>
          </table:table-cell>
          <table:table-cell office:value-type="float" office:value="430" calcext:value-type="float">
            <text:p>430</text:p>
          </table:table-cell>
          <table:table-cell office:value-type="float" office:value="153" calcext:value-type="float">
            <text:p>153 €</text:p>
          </table:table-cell>
          <table:table-cell table:formula="of:=[.E9]*0.9143" office:value-type="float" office:value="139.8879" calcext:value-type="float">
            <text:p>140 €</text:p>
          </table:table-cell>
          <table:table-cell table:formula="of:=[.E9]*0.8571" office:value-type="float" office:value="131.1363" calcext:value-type="float">
            <text:p>131 €</text:p>
          </table:table-cell>
          <table:table-cell table:formula="of:=[.E9]*0.7" office:value-type="float" office:value="107.1" calcext:value-type="float">
            <text:p>107 €</text:p>
          </table:table-cell>
          <table:table-cell table:formula="of:=[.E9]*0.6" office:value-type="currency" office:currency="EUR" office:value="91.8" calcext:value-type="currency">
            <text:p>92 €</text:p>
          </table:table-cell>
          <table:table-cell table:formula="of:=[.E9]*0.5" office:value-type="currency" office:currency="EUR" office:value="76.5" calcext:value-type="currency">
            <text:p>77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/ </text:p>
          </table:table-cell>
          <table:table-cell office:value-type="float" office:value="413" calcext:value-type="float">
            <text:p>413</text:p>
          </table:table-cell>
          <table:table-cell office:value-type="float" office:value="144" calcext:value-type="float">
            <text:p>144 €</text:p>
          </table:table-cell>
          <table:table-cell table:formula="of:=[.E10]*0.9143" office:value-type="float" office:value="131.6592" calcext:value-type="float">
            <text:p>132 €</text:p>
          </table:table-cell>
          <table:table-cell table:formula="of:=[.E10]*0.8571" office:value-type="float" office:value="123.4224" calcext:value-type="float">
            <text:p>123 €</text:p>
          </table:table-cell>
          <table:table-cell table:formula="of:=[.E10]*0.7" office:value-type="float" office:value="100.8" calcext:value-type="float">
            <text:p>101 €</text:p>
          </table:table-cell>
          <table:table-cell table:formula="of:=[.E10]*0.6" office:value-type="currency" office:currency="EUR" office:value="86.4" calcext:value-type="currency">
            <text:p>86 €</text:p>
          </table:table-cell>
          <table:table-cell table:formula="of:=[.E10]*0.5" office:value-type="currency" office:currency="EUR" office:value="72" calcext:value-type="currency">
            <text:p>72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Principal</text:p>
          </table:table-cell>
          <table:table-cell office:value-type="float" office:value="400" calcext:value-type="float">
            <text:p>400</text:p>
          </table:table-cell>
          <table:table-cell office:value-type="float" office:value="137" calcext:value-type="float">
            <text:p>137 €</text:p>
          </table:table-cell>
          <table:table-cell table:formula="of:=[.E11]*0.9143" office:value-type="float" office:value="125.2591" calcext:value-type="float">
            <text:p>125 €</text:p>
          </table:table-cell>
          <table:table-cell table:formula="of:=[.E11]*0.8571" office:value-type="float" office:value="117.4227" calcext:value-type="float">
            <text:p>117 €</text:p>
          </table:table-cell>
          <table:table-cell table:formula="of:=[.E11]*0.7" office:value-type="float" office:value="95.9" calcext:value-type="float">
            <text:p>96 €</text:p>
          </table:table-cell>
          <table:table-cell table:formula="of:=[.E11]*0.6" office:value-type="currency" office:currency="EUR" office:value="82.2" calcext:value-type="currency">
            <text:p>82 €</text:p>
          </table:table-cell>
          <table:table-cell table:formula="of:=[.E11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3"/>
          <table:table-cell office:value-type="float" office:value="391" calcext:value-type="float">
            <text:p>391</text:p>
          </table:table-cell>
          <table:table-cell office:value-type="float" office:value="137" calcext:value-type="float">
            <text:p>137 €</text:p>
          </table:table-cell>
          <table:table-cell table:formula="of:=[.E12]*0.9143" office:value-type="float" office:value="125.2591" calcext:value-type="float">
            <text:p>125 €</text:p>
          </table:table-cell>
          <table:table-cell table:formula="of:=[.E12]*0.8571" office:value-type="float" office:value="117.4227" calcext:value-type="float">
            <text:p>117 €</text:p>
          </table:table-cell>
          <table:table-cell table:formula="of:=[.E12]*0.7" office:value-type="float" office:value="95.9" calcext:value-type="float">
            <text:p>96 €</text:p>
          </table:table-cell>
          <table:table-cell table:formula="of:=[.E12]*0.6" office:value-type="currency" office:currency="EUR" office:value="82.2" calcext:value-type="currency">
            <text:p>82 €</text:p>
          </table:table-cell>
          <table:table-cell table:formula="of:=[.E12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1cl</text:p>
          </table:table-cell>
          <table:table-cell office:value-type="float" office:value="375" calcext:value-type="float">
            <text:p>375</text:p>
          </table:table-cell>
          <table:table-cell office:value-type="float" office:value="131" calcext:value-type="float">
            <text:p>131 €</text:p>
          </table:table-cell>
          <table:table-cell table:formula="of:=[.E13]*0.9143" office:value-type="float" office:value="119.7733" calcext:value-type="float">
            <text:p>120 €</text:p>
          </table:table-cell>
          <table:table-cell table:formula="of:=[.E13]*0.8571" office:value-type="float" office:value="112.2801" calcext:value-type="float">
            <text:p>112 €</text:p>
          </table:table-cell>
          <table:table-cell table:formula="of:=[.E13]*0.7" office:value-type="float" office:value="91.7" calcext:value-type="float">
            <text:p>92 €</text:p>
          </table:table-cell>
          <table:table-cell table:formula="of:=[.E13]*0.6" office:value-type="currency" office:currency="EUR" office:value="78.6" calcext:value-type="currency">
            <text:p>79 €</text:p>
          </table:table-cell>
          <table:table-cell table:formula="of:=[.E13]*0.5" office:value-type="currency" office:currency="EUR" office:value="65.5" calcext:value-type="currency">
            <text:p>66 €</text:p>
          </table:table-cell>
        </table:table-row>
        <table:table-row table:style-name="ro5">
          <table:table-cell table:number-columns-repeated="3"/>
          <table:table-cell office:value-type="float" office:value="365" calcext:value-type="float">
            <text:p>365</text:p>
          </table:table-cell>
          <table:table-cell office:value-type="float" office:value="128" calcext:value-type="float">
            <text:p>128 €</text:p>
          </table:table-cell>
          <table:table-cell table:formula="of:=[.E14]*0.9143" office:value-type="float" office:value="117.0304" calcext:value-type="float">
            <text:p>117 €</text:p>
          </table:table-cell>
          <table:table-cell table:formula="of:=[.E14]*0.8571" office:value-type="float" office:value="109.7088" calcext:value-type="float">
            <text:p>110 €</text:p>
          </table:table-cell>
          <table:table-cell table:formula="of:=[.E14]*0.7" office:value-type="float" office:value="89.6" calcext:value-type="float">
            <text:p>90 €</text:p>
          </table:table-cell>
          <table:table-cell table:formula="of:=[.E14]*0.6" office:value-type="currency" office:currency="EUR" office:value="76.8" calcext:value-type="currency">
            <text:p>77 €</text:p>
          </table:table-cell>
          <table:table-cell table:formula="of:=[.E14]*0.5" office:value-type="currency" office:currency="EUR" office:value="64" calcext:value-type="currency">
            <text:p>64 €</text:p>
          </table:table-cell>
        </table:table-row>
        <table:table-row table:style-name="ro5">
          <table:table-cell table:number-columns-repeated="2"/>
          <table:table-cell table:style-name="ce4" office:value-type="string" calcext:value-type="string">
            <text:p><text:s/>(E6)</text:p>
          </table:table-cell>
          <table:table-cell office:value-type="float" office:value="355" calcext:value-type="float">
            <text:p>355</text:p>
          </table:table-cell>
          <table:table-cell office:value-type="float" office:value="125" calcext:value-type="float">
            <text:p>125 €</text:p>
          </table:table-cell>
          <table:table-cell table:formula="of:=[.E15]*0.9143" office:value-type="float" office:value="114.2875" calcext:value-type="float">
            <text:p>114 €</text:p>
          </table:table-cell>
          <table:table-cell table:formula="of:=[.E15]*0.8571" office:value-type="float" office:value="107.1375" calcext:value-type="float">
            <text:p>107 €</text:p>
          </table:table-cell>
          <table:table-cell table:formula="of:=[.E15]*0.7" office:value-type="float" office:value="87.5" calcext:value-type="float">
            <text:p>88 €</text:p>
          </table:table-cell>
          <table:table-cell table:formula="of:=[.E15]*0.6" office:value-type="currency" office:currency="EUR" office:value="75" calcext:value-type="currency">
            <text:p>75 €</text:p>
          </table:table-cell>
          <table:table-cell table:formula="of:=[.E15]*0.5" office:value-type="currency" office:currency="EUR" office:value="62.5" calcext:value-type="currency">
            <text:p>63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45" calcext:value-type="float">
            <text:p>345</text:p>
          </table:table-cell>
          <table:table-cell table:style-name="ce13" office:value-type="float" office:value="121" calcext:value-type="float">
            <text:p>121 €</text:p>
          </table:table-cell>
          <table:table-cell table:formula="of:=[.E16]*0.9143" office:value-type="float" office:value="110.6303" calcext:value-type="float">
            <text:p>111 €</text:p>
          </table:table-cell>
          <table:table-cell table:formula="of:=[.E16]*0.8571" office:value-type="float" office:value="103.7091" calcext:value-type="float">
            <text:p>104 €</text:p>
          </table:table-cell>
          <table:table-cell table:formula="of:=[.E16]*0.7" office:value-type="float" office:value="84.7" calcext:value-type="float">
            <text:p>85 €</text:p>
          </table:table-cell>
          <table:table-cell table:formula="of:=[.E16]*0.6" office:value-type="currency" office:currency="EUR" office:value="72.6" calcext:value-type="currency">
            <text:p>73 €</text:p>
          </table:table-cell>
          <table:table-cell table:formula="of:=[.E16]*0.5" office:value-type="currency" office:currency="EUR" office:value="60.5" calcext:value-type="currency">
            <text:p>61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416" calcext:value-type="float">
            <text:p>416</text:p>
          </table:table-cell>
          <table:table-cell office:value-type="float" office:value="150" calcext:value-type="float">
            <text:p>150 €</text:p>
          </table:table-cell>
          <table:table-cell table:formula="of:=[.E17]*0.9143" office:value-type="float" office:value="137.145" calcext:value-type="float">
            <text:p>137 €</text:p>
          </table:table-cell>
          <table:table-cell table:formula="of:=[.E17]*0.8571" office:value-type="float" office:value="128.565" calcext:value-type="float">
            <text:p>129 €</text:p>
          </table:table-cell>
          <table:table-cell table:formula="of:=[.E17]*0.7" office:value-type="float" office:value="105" calcext:value-type="float">
            <text:p>105 €</text:p>
          </table:table-cell>
          <table:table-cell table:formula="of:=[.E17]*0.6" office:value-type="currency" office:currency="EUR" office:value="90" calcext:value-type="currency">
            <text:p>90 €</text:p>
          </table:table-cell>
          <table:table-cell table:formula="of:=[.E17]*0.5" office:value-type="currency" office:currency="EUR" office:value="75" calcext:value-type="currency">
            <text:p>7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incipal </text:p>
          </table:table-cell>
          <table:table-cell office:value-type="float" office:value="411" calcext:value-type="float">
            <text:p>411</text:p>
          </table:table-cell>
          <table:table-cell office:value-type="float" office:value="148" calcext:value-type="float">
            <text:p>148 €</text:p>
          </table:table-cell>
          <table:table-cell table:formula="of:=[.E18]*0.9143" office:value-type="float" office:value="135.3164" calcext:value-type="float">
            <text:p>135 €</text:p>
          </table:table-cell>
          <table:table-cell table:formula="of:=[.E18]*0.8571" office:value-type="float" office:value="126.8508" calcext:value-type="float">
            <text:p>127 €</text:p>
          </table:table-cell>
          <table:table-cell table:formula="of:=[.E18]*0.7" office:value-type="float" office:value="103.6" calcext:value-type="float">
            <text:p>104 €</text:p>
          </table:table-cell>
          <table:table-cell table:formula="of:=[.E18]*0.6" office:value-type="currency" office:currency="EUR" office:value="88.8" calcext:value-type="currency">
            <text:p>89 €</text:p>
          </table:table-cell>
          <table:table-cell table:formula="of:=[.E18]*0.5" office:value-type="currency" office:currency="EUR" office:value="74" calcext:value-type="currency">
            <text:p>74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2cl</text:p>
          </table:table-cell>
          <table:table-cell office:value-type="float" office:value="402" calcext:value-type="float">
            <text:p>402</text:p>
          </table:table-cell>
          <table:table-cell office:value-type="float" office:value="137" calcext:value-type="float">
            <text:p>137 €</text:p>
          </table:table-cell>
          <table:table-cell table:formula="of:=[.E19]*0.9143" office:value-type="float" office:value="125.2591" calcext:value-type="float">
            <text:p>125 €</text:p>
          </table:table-cell>
          <table:table-cell table:formula="of:=[.E19]*0.8571" office:value-type="float" office:value="117.4227" calcext:value-type="float">
            <text:p>117 €</text:p>
          </table:table-cell>
          <table:table-cell table:formula="of:=[.E19]*0.7" office:value-type="float" office:value="95.9" calcext:value-type="float">
            <text:p>96 €</text:p>
          </table:table-cell>
          <table:table-cell table:formula="of:=[.E19]*0.6" office:value-type="currency" office:currency="EUR" office:value="82.2" calcext:value-type="currency">
            <text:p>82 €</text:p>
          </table:table-cell>
          <table:table-cell table:formula="of:=[.E19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/ </text:p>
          </table:table-cell>
          <table:table-cell office:value-type="float" office:value="390" calcext:value-type="float">
            <text:p>390</text:p>
          </table:table-cell>
          <table:table-cell office:value-type="float" office:value="137" calcext:value-type="float">
            <text:p>137 €</text:p>
          </table:table-cell>
          <table:table-cell table:formula="of:=[.E20]*0.9143" office:value-type="float" office:value="125.2591" calcext:value-type="float">
            <text:p>125 €</text:p>
          </table:table-cell>
          <table:table-cell table:formula="of:=[.E20]*0.8571" office:value-type="float" office:value="117.4227" calcext:value-type="float">
            <text:p>117 €</text:p>
          </table:table-cell>
          <table:table-cell table:formula="of:=[.E20]*0.7" office:value-type="float" office:value="95.9" calcext:value-type="float">
            <text:p>96 €</text:p>
          </table:table-cell>
          <table:table-cell table:formula="of:=[.E20]*0.6" office:value-type="currency" office:currency="EUR" office:value="82.2" calcext:value-type="currency">
            <text:p>82 €</text:p>
          </table:table-cell>
          <table:table-cell table:formula="of:=[.E20]*0.5" office:value-type="currency" office:currency="EUR" office:value="68.5" calcext:value-type="currency">
            <text:p>69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Principal </text:p>
          </table:table-cell>
          <table:table-cell office:value-type="float" office:value="380" calcext:value-type="float">
            <text:p>380</text:p>
          </table:table-cell>
          <table:table-cell office:value-type="float" office:value="134" calcext:value-type="float">
            <text:p>134 €</text:p>
          </table:table-cell>
          <table:table-cell table:formula="of:=[.E21]*0.9143" office:value-type="float" office:value="122.5162" calcext:value-type="float">
            <text:p>123 €</text:p>
          </table:table-cell>
          <table:table-cell table:formula="of:=[.E21]*0.8571" office:value-type="float" office:value="114.8514" calcext:value-type="float">
            <text:p>115 €</text:p>
          </table:table-cell>
          <table:table-cell table:formula="of:=[.E21]*0.7" office:value-type="float" office:value="93.8" calcext:value-type="float">
            <text:p>94 €</text:p>
          </table:table-cell>
          <table:table-cell table:formula="of:=[.E21]*0.6" office:value-type="currency" office:currency="EUR" office:value="80.4" calcext:value-type="currency">
            <text:p>80 €</text:p>
          </table:table-cell>
          <table:table-cell table:formula="of:=[.E21]*0.5" office:value-type="currency" office:currency="EUR" office:value="67" calcext:value-type="currency">
            <text:p>67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2cl</text:p>
          </table:table-cell>
          <table:table-cell office:value-type="float" office:value="364" calcext:value-type="float">
            <text:p>364</text:p>
          </table:table-cell>
          <table:table-cell office:value-type="float" office:value="127" calcext:value-type="float">
            <text:p>127 €</text:p>
          </table:table-cell>
          <table:table-cell table:formula="of:=[.E22]*0.9143" office:value-type="float" office:value="116.1161" calcext:value-type="float">
            <text:p>116 €</text:p>
          </table:table-cell>
          <table:table-cell table:formula="of:=[.E22]*0.8571" office:value-type="float" office:value="108.8517" calcext:value-type="float">
            <text:p>109 €</text:p>
          </table:table-cell>
          <table:table-cell table:formula="of:=[.E22]*0.7" office:value-type="float" office:value="88.9" calcext:value-type="float">
            <text:p>89 €</text:p>
          </table:table-cell>
          <table:table-cell table:formula="of:=[.E22]*0.6" office:value-type="currency" office:currency="EUR" office:value="76.2" calcext:value-type="currency">
            <text:p>76 €</text:p>
          </table:table-cell>
          <table:table-cell table:formula="of:=[.E22]*0.5" office:value-type="currency" office:currency="EUR" office:value="63.5" calcext:value-type="currency">
            <text:p>64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(E5)</text:p>
          </table:table-cell>
          <table:table-cell office:value-type="float" office:value="350" calcext:value-type="float">
            <text:p>350</text:p>
          </table:table-cell>
          <table:table-cell office:value-type="float" office:value="121" calcext:value-type="float">
            <text:p>121 €</text:p>
          </table:table-cell>
          <table:table-cell table:formula="of:=[.E23]*0.9143" office:value-type="float" office:value="110.6303" calcext:value-type="float">
            <text:p>111 €</text:p>
          </table:table-cell>
          <table:table-cell table:formula="of:=[.E23]*0.8571" office:value-type="float" office:value="103.7091" calcext:value-type="float">
            <text:p>104 €</text:p>
          </table:table-cell>
          <table:table-cell table:formula="of:=[.E23]*0.7" office:value-type="float" office:value="84.7" calcext:value-type="float">
            <text:p>85 €</text:p>
          </table:table-cell>
          <table:table-cell table:formula="of:=[.E23]*0.6" office:value-type="currency" office:currency="EUR" office:value="72.6" calcext:value-type="currency">
            <text:p>73 €</text:p>
          </table:table-cell>
          <table:table-cell table:formula="of:=[.E23]*0.5" office:value-type="currency" office:currency="EUR" office:value="60.5" calcext:value-type="currency">
            <text:p>61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43" calcext:value-type="float">
            <text:p>343</text:p>
          </table:table-cell>
          <table:table-cell office:value-type="float" office:value="118" calcext:value-type="float">
            <text:p>118 €</text:p>
          </table:table-cell>
          <table:table-cell table:formula="of:=[.E24]*0.9143" office:value-type="float" office:value="107.8874" calcext:value-type="float">
            <text:p>108 €</text:p>
          </table:table-cell>
          <table:table-cell table:formula="of:=[.E24]*0.8571" office:value-type="float" office:value="101.1378" calcext:value-type="float">
            <text:p>101 €</text:p>
          </table:table-cell>
          <table:table-cell table:formula="of:=[.E24]*0.7" office:value-type="float" office:value="82.6" calcext:value-type="float">
            <text:p>83 €</text:p>
          </table:table-cell>
          <table:table-cell table:formula="of:=[.E24]*0.6" office:value-type="currency" office:currency="EUR" office:value="70.8" calcext:value-type="currency">
            <text:p>71 €</text:p>
          </table:table-cell>
          <table:table-cell table:formula="of:=[.E24]*0.5" office:value-type="currency" office:currency="EUR" office:value="59" calcext:value-type="currency">
            <text:p>59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 €</text:p>
          </table:table-cell>
          <table:table-cell table:formula="of:=[.E25]*0.9143" office:value-type="float" office:value="106.0588" calcext:value-type="float">
            <text:p>106 €</text:p>
          </table:table-cell>
          <table:table-cell table:formula="of:=[.E25]*0.8571" office:value-type="float" office:value="99.4236" calcext:value-type="float">
            <text:p>99 €</text:p>
          </table:table-cell>
          <table:table-cell table:formula="of:=[.E25]*0.7" office:value-type="float" office:value="81.2" calcext:value-type="float">
            <text:p>81 €</text:p>
          </table:table-cell>
          <table:table-cell table:formula="of:=[.E25]*0.6" office:value-type="currency" office:currency="EUR" office:value="69.6" calcext:value-type="currency">
            <text:p>70 €</text:p>
          </table:table-cell>
          <table:table-cell table:formula="of:=[.E25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2" calcext:value-type="float">
            <text:p>332</text:p>
          </table:table-cell>
          <table:table-cell office:value-type="float" office:value="115" calcext:value-type="float">
            <text:p>115 €</text:p>
          </table:table-cell>
          <table:table-cell table:formula="of:=[.E26]*0.9143" office:value-type="float" office:value="105.1445" calcext:value-type="float">
            <text:p>105 €</text:p>
          </table:table-cell>
          <table:table-cell table:formula="of:=[.E26]*0.8571" office:value-type="float" office:value="98.5665" calcext:value-type="float">
            <text:p>99 €</text:p>
          </table:table-cell>
          <table:table-cell table:formula="of:=[.E26]*0.7" office:value-type="float" office:value="80.5" calcext:value-type="float">
            <text:p>81 €</text:p>
          </table:table-cell>
          <table:table-cell table:formula="of:=[.E26]*0.6" office:value-type="currency" office:currency="EUR" office:value="69" calcext:value-type="currency">
            <text:p>69 €</text:p>
          </table:table-cell>
          <table:table-cell table:formula="of:=[.E26]*0.5" office:value-type="currency" office:currency="EUR" office:value="57.5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0" calcext:value-type="float">
            <text:p>330</text:p>
          </table:table-cell>
          <table:table-cell office:value-type="float" office:value="114" calcext:value-type="float">
            <text:p>114 €</text:p>
          </table:table-cell>
          <table:table-cell table:formula="of:=[.E27]*0.9143" office:value-type="float" office:value="104.2302" calcext:value-type="float">
            <text:p>104 €</text:p>
          </table:table-cell>
          <table:table-cell table:formula="of:=[.E27]*0.8571" office:value-type="float" office:value="97.7094" calcext:value-type="float">
            <text:p>98 €</text:p>
          </table:table-cell>
          <table:table-cell table:formula="of:=[.E27]*0.7" office:value-type="float" office:value="79.8" calcext:value-type="float">
            <text:p>80 €</text:p>
          </table:table-cell>
          <table:table-cell table:formula="of:=[.E27]*0.6" office:value-type="currency" office:currency="EUR" office:value="68.4" calcext:value-type="currency">
            <text:p>68 €</text:p>
          </table:table-cell>
          <table:table-cell table:formula="of:=[.E27]*0.5" office:value-type="currency" office:currency="EUR" office:value="57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28" calcext:value-type="float">
            <text:p>328</text:p>
          </table:table-cell>
          <table:table-cell table:style-name="ce13" office:value-type="float" office:value="114" calcext:value-type="float">
            <text:p>114 €</text:p>
          </table:table-cell>
          <table:table-cell table:formula="of:=[.E28]*0.9143" office:value-type="float" office:value="104.2302" calcext:value-type="float">
            <text:p>104 €</text:p>
          </table:table-cell>
          <table:table-cell table:formula="of:=[.E28]*0.8571" office:value-type="float" office:value="97.7094" calcext:value-type="float">
            <text:p>98 €</text:p>
          </table:table-cell>
          <table:table-cell table:formula="of:=[.E28]*0.7" office:value-type="float" office:value="79.8" calcext:value-type="float">
            <text:p>80 €</text:p>
          </table:table-cell>
          <table:table-cell table:formula="of:=[.E28]*0.6" office:value-type="currency" office:currency="EUR" office:value="68.4" calcext:value-type="currency">
            <text:p>68 €</text:p>
          </table:table-cell>
          <table:table-cell table:formula="of:=[.E28]*0.5" office:value-type="currency" office:currency="EUR" office:value="57" calcext:value-type="currency">
            <text:p>57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367" calcext:value-type="float">
            <text:p>367</text:p>
          </table:table-cell>
          <table:table-cell office:value-type="float" office:value="130" calcext:value-type="float">
            <text:p>130 €</text:p>
          </table:table-cell>
          <table:table-cell table:formula="of:=[.E29]*0.9143" office:value-type="float" office:value="118.859" calcext:value-type="float">
            <text:p>119 €</text:p>
          </table:table-cell>
          <table:table-cell table:formula="of:=[.E29]*0.8571" office:value-type="float" office:value="111.423" calcext:value-type="float">
            <text:p>111 €</text:p>
          </table:table-cell>
          <table:table-cell table:formula="of:=[.E29]*0.7" office:value-type="float" office:value="91" calcext:value-type="float">
            <text:p>91 €</text:p>
          </table:table-cell>
          <table:table-cell table:formula="of:=[.E29]*0.6" office:value-type="currency" office:currency="EUR" office:value="78" calcext:value-type="currency">
            <text:p>78 €</text:p>
          </table:table-cell>
          <table:table-cell table:formula="of:=[.E29]*0.5" office:value-type="currency" office:currency="EUR" office:value="65" calcext:value-type="currency">
            <text:p>6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/ </text:p>
          </table:table-cell>
          <table:table-cell office:value-type="float" office:value="354" calcext:value-type="float">
            <text:p>354</text:p>
          </table:table-cell>
          <table:table-cell office:value-type="float" office:value="125" calcext:value-type="float">
            <text:p>125 €</text:p>
          </table:table-cell>
          <table:table-cell table:formula="of:=[.E30]*0.9143" office:value-type="float" office:value="114.2875" calcext:value-type="float">
            <text:p>114 €</text:p>
          </table:table-cell>
          <table:table-cell table:formula="of:=[.E30]*0.8571" office:value-type="float" office:value="107.1375" calcext:value-type="float">
            <text:p>107 €</text:p>
          </table:table-cell>
          <table:table-cell table:formula="of:=[.E30]*0.7" office:value-type="float" office:value="87.5" calcext:value-type="float">
            <text:p>88 €</text:p>
          </table:table-cell>
          <table:table-cell table:formula="of:=[.E30]*0.6" office:value-type="currency" office:currency="EUR" office:value="75" calcext:value-type="currency">
            <text:p>75 €</text:p>
          </table:table-cell>
          <table:table-cell table:formula="of:=[.E30]*0.5" office:value-type="currency" office:currency="EUR" office:value="62.5" calcext:value-type="currency">
            <text:p>63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(E4)</text:p>
          </table:table-cell>
          <table:table-cell office:value-type="float" office:value="342" calcext:value-type="float">
            <text:p>342</text:p>
          </table:table-cell>
          <table:table-cell office:value-type="float" office:value="121" calcext:value-type="float">
            <text:p>121 €</text:p>
          </table:table-cell>
          <table:table-cell table:formula="of:=[.E31]*0.9143" office:value-type="float" office:value="110.6303" calcext:value-type="float">
            <text:p>111 €</text:p>
          </table:table-cell>
          <table:table-cell table:formula="of:=[.E31]*0.8571" office:value-type="float" office:value="103.7091" calcext:value-type="float">
            <text:p>104 €</text:p>
          </table:table-cell>
          <table:table-cell table:formula="of:=[.E31]*0.7" office:value-type="float" office:value="84.7" calcext:value-type="float">
            <text:p>85 €</text:p>
          </table:table-cell>
          <table:table-cell table:formula="of:=[.E31]*0.6" office:value-type="currency" office:currency="EUR" office:value="72.6" calcext:value-type="currency">
            <text:p>73 €</text:p>
          </table:table-cell>
          <table:table-cell table:formula="of:=[.E31]*0.5" office:value-type="currency" office:currency="EUR" office:value="60.5" calcext:value-type="currency">
            <text:p>61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 €</text:p>
          </table:table-cell>
          <table:table-cell table:formula="of:=[.E32]*0.9143" office:value-type="float" office:value="106.0588" calcext:value-type="float">
            <text:p>106 €</text:p>
          </table:table-cell>
          <table:table-cell table:formula="of:=[.E32]*0.8571" office:value-type="float" office:value="99.4236" calcext:value-type="float">
            <text:p>99 €</text:p>
          </table:table-cell>
          <table:table-cell table:formula="of:=[.E32]*0.7" office:value-type="float" office:value="81.2" calcext:value-type="float">
            <text:p>81 €</text:p>
          </table:table-cell>
          <table:table-cell table:formula="of:=[.E32]*0.6" office:value-type="currency" office:currency="EUR" office:value="69.6" calcext:value-type="currency">
            <text:p>70 €</text:p>
          </table:table-cell>
          <table:table-cell table:formula="of:=[.E32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2" calcext:value-type="float">
            <text:p>332</text:p>
          </table:table-cell>
          <table:table-cell office:value-type="float" office:value="116" calcext:value-type="float">
            <text:p>116 €</text:p>
          </table:table-cell>
          <table:table-cell table:formula="of:=[.E33]*0.9143" office:value-type="float" office:value="106.0588" calcext:value-type="float">
            <text:p>106 €</text:p>
          </table:table-cell>
          <table:table-cell table:formula="of:=[.E33]*0.8571" office:value-type="float" office:value="99.4236" calcext:value-type="float">
            <text:p>99 €</text:p>
          </table:table-cell>
          <table:table-cell table:formula="of:=[.E33]*0.7" office:value-type="float" office:value="81.2" calcext:value-type="float">
            <text:p>81 €</text:p>
          </table:table-cell>
          <table:table-cell table:formula="of:=[.E33]*0.6" office:value-type="currency" office:currency="EUR" office:value="69.6" calcext:value-type="currency">
            <text:p>70 €</text:p>
          </table:table-cell>
          <table:table-cell table:formula="of:=[.E33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0" calcext:value-type="float">
            <text:p>330</text:p>
          </table:table-cell>
          <table:table-cell office:value-type="float" office:value="114" calcext:value-type="float">
            <text:p>114 €</text:p>
          </table:table-cell>
          <table:table-cell table:formula="of:=[.E34]*0.9143" office:value-type="float" office:value="104.2302" calcext:value-type="float">
            <text:p>104 €</text:p>
          </table:table-cell>
          <table:table-cell table:formula="of:=[.E34]*0.8571" office:value-type="float" office:value="97.7094" calcext:value-type="float">
            <text:p>98 €</text:p>
          </table:table-cell>
          <table:table-cell table:formula="of:=[.E34]*0.7" office:value-type="float" office:value="79.8" calcext:value-type="float">
            <text:p>80 €</text:p>
          </table:table-cell>
          <table:table-cell table:formula="of:=[.E34]*0.6" office:value-type="currency" office:currency="EUR" office:value="68.4" calcext:value-type="currency">
            <text:p>68 €</text:p>
          </table:table-cell>
          <table:table-cell table:formula="of:=[.E34]*0.5" office:value-type="currency" office:currency="EUR" office:value="57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9" calcext:value-type="float">
            <text:p>329</text:p>
          </table:table-cell>
          <table:table-cell office:value-type="float" office:value="113" calcext:value-type="float">
            <text:p>113 €</text:p>
          </table:table-cell>
          <table:table-cell table:formula="of:=[.E35]*0.9143" office:value-type="float" office:value="103.3159" calcext:value-type="float">
            <text:p>103 €</text:p>
          </table:table-cell>
          <table:table-cell table:formula="of:=[.E35]*0.8571" office:value-type="float" office:value="96.8523" calcext:value-type="float">
            <text:p>97 €</text:p>
          </table:table-cell>
          <table:table-cell table:formula="of:=[.E35]*0.7" office:value-type="float" office:value="79.1" calcext:value-type="float">
            <text:p>79 €</text:p>
          </table:table-cell>
          <table:table-cell table:formula="of:=[.E35]*0.6" office:value-type="currency" office:currency="EUR" office:value="67.8" calcext:value-type="currency">
            <text:p>68 €</text:p>
          </table:table-cell>
          <table:table-cell table:formula="of:=[.E35]*0.5" office:value-type="currency" office:currency="EUR" office:value="56.5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8" calcext:value-type="float">
            <text:p>328</text:p>
          </table:table-cell>
          <table:table-cell office:value-type="float" office:value="113" calcext:value-type="float">
            <text:p>113 €</text:p>
          </table:table-cell>
          <table:table-cell table:formula="of:=[.E36]*0.9143" office:value-type="float" office:value="103.3159" calcext:value-type="float">
            <text:p>103 €</text:p>
          </table:table-cell>
          <table:table-cell table:formula="of:=[.E36]*0.8571" office:value-type="float" office:value="96.8523" calcext:value-type="float">
            <text:p>97 €</text:p>
          </table:table-cell>
          <table:table-cell table:formula="of:=[.E36]*0.7" office:value-type="float" office:value="79.1" calcext:value-type="float">
            <text:p>79 €</text:p>
          </table:table-cell>
          <table:table-cell table:formula="of:=[.E36]*0.6" office:value-type="currency" office:currency="EUR" office:value="67.8" calcext:value-type="currency">
            <text:p>68 €</text:p>
          </table:table-cell>
          <table:table-cell table:formula="of:=[.E36]*0.5" office:value-type="currency" office:currency="EUR" office:value="56.5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7" calcext:value-type="float">
            <text:p>327</text:p>
          </table:table-cell>
          <table:table-cell office:value-type="float" office:value="112" calcext:value-type="float">
            <text:p>112 €</text:p>
          </table:table-cell>
          <table:table-cell table:formula="of:=[.E37]*0.9143" office:value-type="float" office:value="102.4016" calcext:value-type="float">
            <text:p>102 €</text:p>
          </table:table-cell>
          <table:table-cell table:formula="of:=[.E37]*0.8571" office:value-type="float" office:value="95.9952" calcext:value-type="float">
            <text:p>96 €</text:p>
          </table:table-cell>
          <table:table-cell table:formula="of:=[.E37]*0.7" office:value-type="float" office:value="78.4" calcext:value-type="float">
            <text:p>78 €</text:p>
          </table:table-cell>
          <table:table-cell table:formula="of:=[.E37]*0.6" office:value-type="currency" office:currency="EUR" office:value="67.2" calcext:value-type="currency">
            <text:p>67 €</text:p>
          </table:table-cell>
          <table:table-cell table:formula="of:=[.E37]*0.5" office:value-type="currency" office:currency="EUR" office:value="56" calcext:value-type="currency">
            <text:p>56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6" calcext:value-type="float">
            <text:p>326</text:p>
          </table:table-cell>
          <table:table-cell office:value-type="float" office:value="112" calcext:value-type="float">
            <text:p>112 €</text:p>
          </table:table-cell>
          <table:table-cell table:formula="of:=[.E38]*0.9143" office:value-type="float" office:value="102.4016" calcext:value-type="float">
            <text:p>102 €</text:p>
          </table:table-cell>
          <table:table-cell table:formula="of:=[.E38]*0.8571" office:value-type="float" office:value="95.9952" calcext:value-type="float">
            <text:p>96 €</text:p>
          </table:table-cell>
          <table:table-cell table:formula="of:=[.E38]*0.7" office:value-type="float" office:value="78.4" calcext:value-type="float">
            <text:p>78 €</text:p>
          </table:table-cell>
          <table:table-cell table:formula="of:=[.E38]*0.6" office:value-type="currency" office:currency="EUR" office:value="67.2" calcext:value-type="currency">
            <text:p>67 €</text:p>
          </table:table-cell>
          <table:table-cell table:formula="of:=[.E38]*0.5" office:value-type="currency" office:currency="EUR" office:value="56" calcext:value-type="currency">
            <text:p>56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25" calcext:value-type="float">
            <text:p>325</text:p>
          </table:table-cell>
          <table:table-cell table:style-name="ce13" office:value-type="float" office:value="112" calcext:value-type="float">
            <text:p>112 €</text:p>
          </table:table-cell>
          <table:table-cell table:formula="of:=[.E39]*0.9143" office:value-type="float" office:value="102.4016" calcext:value-type="float">
            <text:p>102 €</text:p>
          </table:table-cell>
          <table:table-cell table:formula="of:=[.E39]*0.8571" office:value-type="float" office:value="95.9952" calcext:value-type="float">
            <text:p>96 €</text:p>
          </table:table-cell>
          <table:table-cell table:formula="of:=[.E39]*0.7" office:value-type="float" office:value="78.4" calcext:value-type="float">
            <text:p>78 €</text:p>
          </table:table-cell>
          <table:table-cell table:formula="of:=[.E39]*0.6" office:value-type="currency" office:currency="EUR" office:value="67.2" calcext:value-type="currency">
            <text:p>67 €</text:p>
          </table:table-cell>
          <table:table-cell table:formula="of:=[.E39]*0.5" office:value-type="currency" office:currency="EUR" office:value="56" calcext:value-type="currency">
            <text:p>56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6P0" style:volatile="true">
      <number:text> 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06P1" style:volatile="true">
      <number:text>-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06P2" style:volatile="true">
      <number:text> </number:text>
      <loext:fill-character> </loext:fill-character>
      <number:text>-</number:text>
      <number:number number:decimal-places="0" number:min-integer-digits="0"/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 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-</number:text>
      <number:number number:decimal-places="2" number:min-integer-digits="1"/>
      <number:text> </number:text>
      <style:map style:condition="value()&gt;=0" style:apply-style-name="N122P0"/>
    </number:number-style>
    <number:date-style style:name="N123P0" style:volatile="true">
      <number:month number:textual="true"/>
      <number:text>-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0" number:min-integer-digits="9" number:grouping="true"/>
    </number:number-style>
    <number:currency-style style:name="N125P0" style:volatile="true">
      <number:text> </number:text>
      <loext:fill-character> </loext:fill-character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5P1" style:volatile="true">
      <number:text> </number:text>
      <loext:fill-character> </loext:fill-character>
      <number:text>-</number:text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5P2" style:volatile="true">
      <number:text> </number:text>
      <loext:fill-character> </loext:fill-character>
      <number:text>-</number:text>
      <number:number number:decimal-places="0" number:min-integer-digits="0"/>
      <number:text>  </number:text>
      <number:currency-symbol number:language="ar"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20:54.473000000</meta:creation-date>
    <dc:date>2018-01-23T15:21:51.255000000</dc:date>
    <meta:editing-duration>PT56S</meta:editing-duration>
    <meta:editing-cycles>1</meta:editing-cycles>
    <meta:document-statistic meta:table-count="1" meta:cell-count="258" meta:object-count="0"/>
    <meta:generator>LibreOffice/4.3.7.2.lin04$Windows_x86 LibreOffice_project/12783c1c8dc092c05cea9a0168f01a1663ddfb11</meta:generator>
  </office:meta>
</office:document-meta>
</file>