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l'Oise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5838882735208460439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22734356" text:continue-list="list5838882735208460439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6-02-18T02:56:44.84</dc:date>
    <meta:print-date>2013-05-06T09:22:00</meta:print-date>
    <meta:editing-cycles>3</meta:editing-cycles>
    <meta:editing-duration>PT574H12M59S</meta:editing-duration>
    <meta:generator>OpenOffice/4.1.1$Win32 OpenOffice.org_project/411m6$Build-9775</meta:generator>
    <dc:creator>Bernadette Philips</dc:creator>
    <meta:document-statistic meta:table-count="0" meta:image-count="0" meta:object-count="0" meta:page-count="1" meta:paragraph-count="28" meta:word-count="270" meta:character-count="1731"/>
  </office:meta>
</office:document-meta>
</file>