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6.251cm"/>
        </style:tab-stops>
      </style:paragraph-properties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 style:font-name-complex="Arial"/>
    </style:style>
    <style:style style:name="P4" style:family="paragraph" style:parent-style-name="Normal">
      <style:paragraph-properties>
        <style:tab-stops>
          <style:tab-stop style:position="1cm"/>
          <style:tab-stop style:position="6.251cm"/>
        </style:tab-stops>
      </style:paragraph-properties>
    </style:style>
    <style:style style:name="P5" style:family="paragraph" style:parent-style-name="Normal">
      <style:text-properties style:font-name="Wingdings" style:font-name-complex="Arial"/>
    </style:style>
    <style:style style:name="P6" style:family="paragraph" style:parent-style-name="Normal">
      <style:paragraph-properties fo:margin-left="9.841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Normal">
      <style:paragraph-properties fo:margin-left="9.841cm" fo:margin-right="0cm" fo:margin-top="0.106cm" fo:margin-bottom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">
      <style:paragraph-properties fo:margin-left="9.843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2.858cm" fo:margin-right="0cm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Normal">
      <style:paragraph-properties fo:margin-left="2.858cm" fo:margin-right="0cm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al">
      <style:paragraph-properties fo:margin-left="2.858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Normal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al" style:master-page-name="MP0">
      <style:paragraph-properties style:page-number="auto" fo:break-before="page">
        <style:tab-stops>
          <style:tab-stop style:position="3.501cm"/>
          <style:tab-stop style:position="4.001cm"/>
        </style:tab-stops>
      </style:paragraph-properties>
    </style:style>
    <style:style style:name="P16" style:family="paragraph" style:parent-style-name="Normal" style:master-page-name="">
      <style:paragraph-properties fo:margin-left="3.022cm" fo:margin-right="0cm" fo:hyphenation-ladder-count="no-limit" fo:text-indent="-2.99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Text_20_body" style:master-page-name="">
      <style:paragraph-properties fo:margin-left="2.734cm" fo:margin-right="0cm" fo:margin-top="0cm" fo:margin-bottom="0.212cm" fo:hyphenation-ladder-count="no-limit" fo:text-indent="-2.713cm" style:auto-text-indent="false" style:page-number="auto"/>
      <style:text-properties style:font-name="Arial" style:font-name-complex="Arial" fo:hyphenate="false" fo:hyphenation-remain-char-count="0" fo:hyphenation-push-char-count="0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fo:color="#ff0000" style:font-name="Arial" style:font-name-complex="Arial" text:display="none"/>
    </style:style>
    <style:style style:name="T5" style:family="text">
      <style:text-properties style:font-name="Wingdings" style:font-name-complex="Arial"/>
    </style:style>
    <style:style style:name="T6" style:family="text">
      <style:text-properties style:text-position="super 67%" style:font-name="Arial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/>
    </style:style>
    <style:style style:name="T9" style:family="text">
      <style:text-properties style:text-position="33% 80%"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2">NOMXXXX <text:s text:c="2"/>PrénonXXXX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4">Votre Nom de l’agent</text:span></text:span><text:span text:style-name="Police_20_par_20_défaut"><text:span text:style-name="T4"> <text:s/>(caractére masqué)</text:span></text:span></text:p>
      <text:p text:style-name="P1"><text:span text:style-name="Police_20_par_20_défaut"><text:span text:style-name="T2">2954781 <text:tab/></text:span></text:span><text:span text:style-name="Police_20_par_20_défaut"><text:span text:style-name="T4">Votre N° d’Agora</text:span></text:span></text:p>
      <text:p text:style-name="P3">DDFiP de l’Essonne</text:p>
      <text:p text:style-name="P4"><text:span text:style-name="Police_20_par_20_défaut"><text:span text:style-name="T5"></text:span></text:span><text:span text:style-name="Police_20_par_20_défaut"><text:span text:style-name="T2"> </text:span></text:span><text:span text:style-name="Police_20_par_20_défaut"><text:span text:style-name="T2">:</text:span></text:span><text:span text:style-name="Police_20_par_20_défaut"><text:span text:style-name="T2"><text:tab/></text:span></text:span><text:span text:style-name="Police_20_par_20_défaut"><text:span text:style-name="T2">01 69 xx xx</text:span></text:span><text:span text:style-name="Police_20_par_20_défaut"><text:span text:style-name="T2"><text:tab/></text:span></text:span><text:span text:style-name="Police_20_par_20_défaut"><text:span text:style-name="T4">Votre </text:span></text:span><text:span text:style-name="Police_20_par_20_défaut"><text:span text:style-name="T4">N° de téléphone</text:span></text:span></text:p>
      <text:p text:style-name="P5"/>
      <text:p text:style-name="P2"/>
      <text:p text:style-name="P2"/>
      <text:p text:style-name="P6">Monsieur le Directeur Général</text:p>
      <text:p text:style-name="P6">de la DGFiP,</text:p>
      <text:p text:style-name="P7">sous couvert de</text:p>
      <text:p text:style-name="P6">Madame la Directrice de la direction départementale de l’Essonne,</text:p>
      <text:p text:style-name="P7">sous couvert de</text:p>
      <text:p text:style-name="P6">de votre chef de division</text:p>
      <text:p text:style-name="P7">sous couvert de</text:p>
      <text:p text:style-name="P6">votre chef de service</text:p>
      <text:p text:style-name="P8"/>
      <text:p text:style-name="P16"><text:span text:style-name="Police_20_par_20_défaut"><text:span text:style-name="T3"/></text:span></text:p>
      <text:p text:style-name="P17"><text:span text:style-name="T8">Objet          :</text:span>  <text:span text:style-name="T7">Candidature pour la liste d’aptitude au grade de contrôleur de 2</text:span><text:span text:style-name="T9">ème</text:span><text:span text:style-name="T7">  classe des FiP pour l’année 2016</text:span></text:p>
      <text:p text:style-name="Text_20_body"><text:span text:style-name="T8">Référence :</text:span>    <text:a xlink:type="simple" xlink:href="https://portail.dgfip.finances.gouv.fr/nausicadoc/2015/011648" office:target-frame-name="_blank" xlink:show="new">Note de service RH-2A du 28 juillet 2015</text:a></text:p>
      <text:p text:style-name="P2"/>
      <text:p text:style-name="P2"/>
      <text:p text:style-name="P9">Monsieur le Directeur Général,</text:p>
      <text:p text:style-name="P9"/>
      <text:p text:style-name="P13">L’appel de candidature du 28 juillet 2015 définit les conditions d’élaboration de la liste d’aptitude 2016 à l’emploi de contrôleur de Finances Publiques</text:p>
      <text:p text:style-name="P13">Remplissant les conditions pour figurer dans la plage utile, j’ai l’honneur de solliciter l’examen de mes titres.</text:p>
      <text:p text:style-name="P13">En cas de promotion, je m’engage à rejoindre l’un des postes offerts par l’administration.</text:p>
      <text:p text:style-name="P13">.</text:p>
      <text:p text:style-name="P13">Je vous prie d’agréer, Monsieur le Directeur Général, l’assurance de ma considération distinguée.</text:p>
      <text:p text:style-name="P14"/>
      <text:p text:style-name="P10"/>
      <text:p text:style-name="P10"/>
      <text:p text:style-name="P11">Fait à …………………….. le …………………………….</text:p>
      <text:p text:style-name="P2"/>
      <text:p text:style-name="P12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dèle de lettre pour postuler à la liste d’aptitude de C en B,</dc:title>
    <meta:creation-date>2014-07-28T21:15:01.73</meta:creation-date>
    <meta:editing-cycles>3</meta:editing-cycles>
    <meta:editing-duration>PT1M53S</meta:editing-duration>
    <dc:date>2015-07-29T20:23:46.50</dc:date>
    <dc:creator>coco hp</dc:creator>
    <meta:document-statistic meta:table-count="0" meta:image-count="0" meta:object-count="0" meta:page-count="1" meta:paragraph-count="22" meta:word-count="153" meta:character-count="969"/>
  </office:meta>
</office:document-meta>
</file>